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manifest.rdf" manifest:media-type="application/rdf+xml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layout-cache" manifest:media-type="application/binary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Pictures/2000005F0003D6440000844B9CEC7199.wmf" manifest:media-type=""/>
  <manifest:file-entry manifest:full-path="Pictures/200000110000319C0000383956BE57B4.wmf" manifest:media-type=""/>
  <manifest:file-entry manifest:full-path="Pictures/2000000C00002113000034EB7F83E7D4.wmf" manifest:media-type=""/>
  <manifest:file-entry manifest:full-path="Pictures/200000210001054700003B8828A7B057.wmf" manifest:media-type=""/>
  <manifest:file-entry manifest:full-path="Pictures/200000110000383900003839CD263743.wmf" manifest:media-type=""/>
  <manifest:file-entry manifest:full-path="Pictures/20000017000069D5000042255BCF910A.wmf" manifest:media-type=""/>
  <manifest:file-entry manifest:full-path="Pictures/2000001700006338000042253BA93B7B.wmf" manifest:media-type=""/>
  <manifest:file-entry manifest:full-path="Pictures/2000001100004F6000004225490B94A6.wmf" manifest:media-type=""/>
  <manifest:file-entry manifest:full-path="Pictures/2000000E00001DC4000034EB94EBEFAA.wmf" manifest:media-type=""/>
  <manifest:file-entry manifest:full-path="Pictures/20000011000038390000383993ED0178.wmf" manifest:media-type=""/>
  <manifest:file-entry manifest:full-path="Pictures/200000370002250300007710D5A68416.wmf" manifest:media-type=""/>
  <manifest:file-entry manifest:full-path="Pictures/2000000C00002461000024615DB13FAF.wmf" manifest:media-type=""/>
  <manifest:file-entry manifest:full-path="Pictures/2000000E00001DC4000034EBFF6D7954.wmf" manifest:media-type=""/>
  <manifest:file-entry manifest:full-path="Pictures/2000000C00002461000024610508270F.wmf" manifest:media-type=""/>
  <manifest:file-entry manifest:full-path="Pictures/2000000C00001DC400002AFFF527C0FD.wmf" manifest:media-type=""/>
  <manifest:file-entry manifest:full-path="Pictures/20000013000034EB00003839F52B969B.wmf" manifest:media-type=""/>
  <manifest:file-entry manifest:full-path="Pictures/2000001300002E4D00003839FF074018.wmf" manifest:media-type=""/>
  <manifest:file-entry manifest:full-path="Pictures/2000000E00002461000034EBE88C5178.wmf" manifest:media-type=""/>
  <manifest:file-entry manifest:full-path="Pictures/20000011000034EB00003B8805621D5F.wmf" manifest:media-type=""/>
  <manifest:file-entry manifest:full-path="Pictures/2000001D0000ABFB00003ED7323F6EF9.wmf" manifest:media-type=""/>
  <manifest:file-entry manifest:full-path="Pictures/2000000E0000211300003B88E33F6EAB.wmf" manifest:media-type="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Thumbnails/thumbnail.png" manifest:media-type="image/png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settings.xml" manifest:media-type="text/xml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ObjectReplacements/Object 70" manifest:media-type=""/>
  <manifest:file-entry manifest:full-path="ObjectReplacements/Object 160" manifest:media-type=""/>
  <manifest:file-entry manifest:full-path="ObjectReplacements/Object 71" manifest:media-type=""/>
  <manifest:file-entry manifest:full-path="ObjectReplacements/Object 161" manifest:media-type=""/>
  <manifest:file-entry manifest:full-path="ObjectReplacements/Object 72" manifest:media-type=""/>
  <manifest:file-entry manifest:full-path="ObjectReplacements/Object 162" manifest:media-type=""/>
  <manifest:file-entry manifest:full-path="ObjectReplacements/Object 73" manifest:media-type=""/>
  <manifest:file-entry manifest:full-path="ObjectReplacements/Object 163" manifest:media-type=""/>
  <manifest:file-entry manifest:full-path="ObjectReplacements/Object 74" manifest:media-type=""/>
  <manifest:file-entry manifest:full-path="ObjectReplacements/Object 164" manifest:media-type=""/>
  <manifest:file-entry manifest:full-path="ObjectReplacements/Object 75" manifest:media-type=""/>
  <manifest:file-entry manifest:full-path="ObjectReplacements/Object 165" manifest:media-type=""/>
  <manifest:file-entry manifest:full-path="ObjectReplacements/Object 76" manifest:media-type=""/>
  <manifest:file-entry manifest:full-path="ObjectReplacements/Object 166" manifest:media-type=""/>
  <manifest:file-entry manifest:full-path="ObjectReplacements/Object 77" manifest:media-type=""/>
  <manifest:file-entry manifest:full-path="ObjectReplacements/Object 167" manifest:media-type=""/>
  <manifest:file-entry manifest:full-path="ObjectReplacements/Object 78" manifest:media-type=""/>
  <manifest:file-entry manifest:full-path="ObjectReplacements/Object 168" manifest:media-type=""/>
  <manifest:file-entry manifest:full-path="ObjectReplacements/Object 79" manifest:media-type=""/>
  <manifest:file-entry manifest:full-path="ObjectReplacements/Object 16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80" manifest:media-type=""/>
  <manifest:file-entry manifest:full-path="ObjectReplacements/Object 170" manifest:media-type=""/>
  <manifest:file-entry manifest:full-path="ObjectReplacements/Object 81" manifest:media-type=""/>
  <manifest:file-entry manifest:full-path="ObjectReplacements/Object 171" manifest:media-type=""/>
  <manifest:file-entry manifest:full-path="ObjectReplacements/Object 82" manifest:media-type=""/>
  <manifest:file-entry manifest:full-path="ObjectReplacements/Object 172" manifest:media-type=""/>
  <manifest:file-entry manifest:full-path="ObjectReplacements/Object 83" manifest:media-type=""/>
  <manifest:file-entry manifest:full-path="ObjectReplacements/Object 173" manifest:media-type=""/>
  <manifest:file-entry manifest:full-path="ObjectReplacements/Object 84" manifest:media-type=""/>
  <manifest:file-entry manifest:full-path="ObjectReplacements/Object 174" manifest:media-type=""/>
  <manifest:file-entry manifest:full-path="ObjectReplacements/Object 85" manifest:media-type=""/>
  <manifest:file-entry manifest:full-path="ObjectReplacements/Object 175" manifest:media-type=""/>
  <manifest:file-entry manifest:full-path="ObjectReplacements/Object 86" manifest:media-type=""/>
  <manifest:file-entry manifest:full-path="ObjectReplacements/Object 176" manifest:media-type=""/>
  <manifest:file-entry manifest:full-path="ObjectReplacements/Object 87" manifest:media-type=""/>
  <manifest:file-entry manifest:full-path="ObjectReplacements/Object 177" manifest:media-type=""/>
  <manifest:file-entry manifest:full-path="ObjectReplacements/Object 88" manifest:media-type=""/>
  <manifest:file-entry manifest:full-path="ObjectReplacements/Object 178" manifest:media-type=""/>
  <manifest:file-entry manifest:full-path="ObjectReplacements/Object 89" manifest:media-type=""/>
  <manifest:file-entry manifest:full-path="ObjectReplacements/Object 179" manifest:media-type=""/>
  <manifest:file-entry manifest:full-path="ObjectReplacements/Object 220" manifest:media-type=""/>
  <manifest:file-entry manifest:full-path="ObjectReplacements/Object 221" manifest:media-type=""/>
  <manifest:file-entry manifest:full-path="ObjectReplacements/Object 222" manifest:media-type=""/>
  <manifest:file-entry manifest:full-path="ObjectReplacements/Object 223" manifest:media-type=""/>
  <manifest:file-entry manifest:full-path="ObjectReplacements/Object 224" manifest:media-type=""/>
  <manifest:file-entry manifest:full-path="ObjectReplacements/Object 225" manifest:media-type=""/>
  <manifest:file-entry manifest:full-path="ObjectReplacements/Object 226" manifest:media-type=""/>
  <manifest:file-entry manifest:full-path="ObjectReplacements/Object 227" manifest:media-type=""/>
  <manifest:file-entry manifest:full-path="ObjectReplacements/Object 228" manifest:media-type=""/>
  <manifest:file-entry manifest:full-path="ObjectReplacements/Object 229" manifest:media-type=""/>
  <manifest:file-entry manifest:full-path="ObjectReplacements/Object 90" manifest:media-type=""/>
  <manifest:file-entry manifest:full-path="ObjectReplacements/Object 180" manifest:media-type=""/>
  <manifest:file-entry manifest:full-path="ObjectReplacements/Object 91" manifest:media-type=""/>
  <manifest:file-entry manifest:full-path="ObjectReplacements/Object 181" manifest:media-type=""/>
  <manifest:file-entry manifest:full-path="ObjectReplacements/Object 92" manifest:media-type=""/>
  <manifest:file-entry manifest:full-path="ObjectReplacements/Object 182" manifest:media-type=""/>
  <manifest:file-entry manifest:full-path="ObjectReplacements/Object 93" manifest:media-type=""/>
  <manifest:file-entry manifest:full-path="ObjectReplacements/Object 183" manifest:media-type=""/>
  <manifest:file-entry manifest:full-path="ObjectReplacements/Object 94" manifest:media-type=""/>
  <manifest:file-entry manifest:full-path="ObjectReplacements/Object 184" manifest:media-type=""/>
  <manifest:file-entry manifest:full-path="ObjectReplacements/Object 95" manifest:media-type=""/>
  <manifest:file-entry manifest:full-path="ObjectReplacements/Object 185" manifest:media-type=""/>
  <manifest:file-entry manifest:full-path="ObjectReplacements/Object 96" manifest:media-type=""/>
  <manifest:file-entry manifest:full-path="ObjectReplacements/Object 186" manifest:media-type=""/>
  <manifest:file-entry manifest:full-path="ObjectReplacements/Object 97" manifest:media-type=""/>
  <manifest:file-entry manifest:full-path="ObjectReplacements/Object 187" manifest:media-type=""/>
  <manifest:file-entry manifest:full-path="ObjectReplacements/Object 98" manifest:media-type=""/>
  <manifest:file-entry manifest:full-path="ObjectReplacements/Object 188" manifest:media-type=""/>
  <manifest:file-entry manifest:full-path="ObjectReplacements/Object 99" manifest:media-type=""/>
  <manifest:file-entry manifest:full-path="ObjectReplacements/Object 189" manifest:media-type=""/>
  <manifest:file-entry manifest:full-path="ObjectReplacements/Object 230" manifest:media-type=""/>
  <manifest:file-entry manifest:full-path="ObjectReplacements/Object 231" manifest:media-type=""/>
  <manifest:file-entry manifest:full-path="ObjectReplacements/Object 232" manifest:media-type=""/>
  <manifest:file-entry manifest:full-path="ObjectReplacements/Object 233" manifest:media-type=""/>
  <manifest:file-entry manifest:full-path="ObjectReplacements/Object 234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40" manifest:media-type=""/>
  <manifest:file-entry manifest:full-path="ObjectReplacements/Object 241" manifest:media-type=""/>
  <manifest:file-entry manifest:full-path="ObjectReplacements/Object 242" manifest:media-type=""/>
  <manifest:file-entry manifest:full-path="ObjectReplacements/Object 243" manifest:media-type=""/>
  <manifest:file-entry manifest:full-path="ObjectReplacements/Object 244" manifest:media-type=""/>
  <manifest:file-entry manifest:full-path="ObjectReplacements/Object 245" manifest:media-type=""/>
  <manifest:file-entry manifest:full-path="ObjectReplacements/Object 246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49" manifest:media-type=""/>
  <manifest:file-entry manifest:full-path="ObjectReplacements/Object 250" manifest:media-type=""/>
  <manifest:file-entry manifest:full-path="ObjectReplacements/Object 251" manifest:media-type=""/>
  <manifest:file-entry manifest:full-path="ObjectReplacements/Object 10" manifest:media-type=""/>
  <manifest:file-entry manifest:full-path="ObjectReplacements/Object 252" manifest:media-type=""/>
  <manifest:file-entry manifest:full-path="ObjectReplacements/Object 100" manifest:media-type=""/>
  <manifest:file-entry manifest:full-path="ObjectReplacements/Object 11" manifest:media-type=""/>
  <manifest:file-entry manifest:full-path="ObjectReplacements/Object 253" manifest:media-type=""/>
  <manifest:file-entry manifest:full-path="ObjectReplacements/Object 101" manifest:media-type=""/>
  <manifest:file-entry manifest:full-path="ObjectReplacements/Object 12" manifest:media-type=""/>
  <manifest:file-entry manifest:full-path="ObjectReplacements/Object 254" manifest:media-type=""/>
  <manifest:file-entry manifest:full-path="ObjectReplacements/Object 102" manifest:media-type=""/>
  <manifest:file-entry manifest:full-path="ObjectReplacements/Object 13" manifest:media-type=""/>
  <manifest:file-entry manifest:full-path="ObjectReplacements/Object 255" manifest:media-type=""/>
  <manifest:file-entry manifest:full-path="ObjectReplacements/Object 103" manifest:media-type=""/>
  <manifest:file-entry manifest:full-path="ObjectReplacements/Object 14" manifest:media-type=""/>
  <manifest:file-entry manifest:full-path="ObjectReplacements/Object 256" manifest:media-type=""/>
  <manifest:file-entry manifest:full-path="ObjectReplacements/Object 104" manifest:media-type=""/>
  <manifest:file-entry manifest:full-path="ObjectReplacements/Object 15" manifest:media-type=""/>
  <manifest:file-entry manifest:full-path="ObjectReplacements/Object 257" manifest:media-type=""/>
  <manifest:file-entry manifest:full-path="ObjectReplacements/Object 105" manifest:media-type=""/>
  <manifest:file-entry manifest:full-path="ObjectReplacements/Object 16" manifest:media-type=""/>
  <manifest:file-entry manifest:full-path="ObjectReplacements/Object 258" manifest:media-type=""/>
  <manifest:file-entry manifest:full-path="ObjectReplacements/Object 106" manifest:media-type=""/>
  <manifest:file-entry manifest:full-path="ObjectReplacements/Object 17" manifest:media-type=""/>
  <manifest:file-entry manifest:full-path="ObjectReplacements/Object 259" manifest:media-type=""/>
  <manifest:file-entry manifest:full-path="ObjectReplacements/Object 107" manifest:media-type=""/>
  <manifest:file-entry manifest:full-path="ObjectReplacements/Object 18" manifest:media-type=""/>
  <manifest:file-entry manifest:full-path="ObjectReplacements/Object 108" manifest:media-type=""/>
  <manifest:file-entry manifest:full-path="ObjectReplacements/Object 19" manifest:media-type=""/>
  <manifest:file-entry manifest:full-path="ObjectReplacements/Object 109" manifest:media-type=""/>
  <manifest:file-entry manifest:full-path="ObjectReplacements/Object 260" manifest:media-type=""/>
  <manifest:file-entry manifest:full-path="ObjectReplacements/Object 261" manifest:media-type=""/>
  <manifest:file-entry manifest:full-path="ObjectReplacements/Object 20" manifest:media-type=""/>
  <manifest:file-entry manifest:full-path="ObjectReplacements/Object 262" manifest:media-type=""/>
  <manifest:file-entry manifest:full-path="ObjectReplacements/Object 110" manifest:media-type=""/>
  <manifest:file-entry manifest:full-path="ObjectReplacements/Object 21" manifest:media-type=""/>
  <manifest:file-entry manifest:full-path="ObjectReplacements/Object 263" manifest:media-type=""/>
  <manifest:file-entry manifest:full-path="ObjectReplacements/Object 111" manifest:media-type=""/>
  <manifest:file-entry manifest:full-path="ObjectReplacements/Object 1" manifest:media-type=""/>
  <manifest:file-entry manifest:full-path="ObjectReplacements/Object 22" manifest:media-type=""/>
  <manifest:file-entry manifest:full-path="ObjectReplacements/Object 264" manifest:media-type=""/>
  <manifest:file-entry manifest:full-path="ObjectReplacements/Object 112" manifest:media-type=""/>
  <manifest:file-entry manifest:full-path="ObjectReplacements/Object 2" manifest:media-type=""/>
  <manifest:file-entry manifest:full-path="ObjectReplacements/Object 23" manifest:media-type=""/>
  <manifest:file-entry manifest:full-path="ObjectReplacements/Object 265" manifest:media-type=""/>
  <manifest:file-entry manifest:full-path="ObjectReplacements/Object 113" manifest:media-type=""/>
  <manifest:file-entry manifest:full-path="ObjectReplacements/Object 3" manifest:media-type=""/>
  <manifest:file-entry manifest:full-path="ObjectReplacements/Object 24" manifest:media-type=""/>
  <manifest:file-entry manifest:full-path="ObjectReplacements/Object 266" manifest:media-type=""/>
  <manifest:file-entry manifest:full-path="ObjectReplacements/Object 114" manifest:media-type=""/>
  <manifest:file-entry manifest:full-path="ObjectReplacements/Object 4" manifest:media-type=""/>
  <manifest:file-entry manifest:full-path="ObjectReplacements/Object 25" manifest:media-type=""/>
  <manifest:file-entry manifest:full-path="ObjectReplacements/Object 267" manifest:media-type=""/>
  <manifest:file-entry manifest:full-path="ObjectReplacements/Object 115" manifest:media-type=""/>
  <manifest:file-entry manifest:full-path="ObjectReplacements/Object 5" manifest:media-type=""/>
  <manifest:file-entry manifest:full-path="ObjectReplacements/Object 26" manifest:media-type=""/>
  <manifest:file-entry manifest:full-path="ObjectReplacements/Object 268" manifest:media-type=""/>
  <manifest:file-entry manifest:full-path="ObjectReplacements/Object 116" manifest:media-type=""/>
  <manifest:file-entry manifest:full-path="ObjectReplacements/Object 6" manifest:media-type=""/>
  <manifest:file-entry manifest:full-path="ObjectReplacements/Object 27" manifest:media-type=""/>
  <manifest:file-entry manifest:full-path="ObjectReplacements/Object 269" manifest:media-type=""/>
  <manifest:file-entry manifest:full-path="ObjectReplacements/Object 117" manifest:media-type=""/>
  <manifest:file-entry manifest:full-path="ObjectReplacements/Object 7" manifest:media-type=""/>
  <manifest:file-entry manifest:full-path="ObjectReplacements/Object 28" manifest:media-type=""/>
  <manifest:file-entry manifest:full-path="ObjectReplacements/Object 118" manifest:media-type=""/>
  <manifest:file-entry manifest:full-path="ObjectReplacements/Object 8" manifest:media-type=""/>
  <manifest:file-entry manifest:full-path="ObjectReplacements/Object 29" manifest:media-type=""/>
  <manifest:file-entry manifest:full-path="ObjectReplacements/Object 119" manifest:media-type=""/>
  <manifest:file-entry manifest:full-path="ObjectReplacements/Object 9" manifest:media-type=""/>
  <manifest:file-entry manifest:full-path="ObjectReplacements/Object 270" manifest:media-type=""/>
  <manifest:file-entry manifest:full-path="ObjectReplacements/Object 271" manifest:media-type=""/>
  <manifest:file-entry manifest:full-path="ObjectReplacements/Object 30" manifest:media-type=""/>
  <manifest:file-entry manifest:full-path="ObjectReplacements/Object 272" manifest:media-type=""/>
  <manifest:file-entry manifest:full-path="ObjectReplacements/Object 120" manifest:media-type=""/>
  <manifest:file-entry manifest:full-path="ObjectReplacements/Object 31" manifest:media-type=""/>
  <manifest:file-entry manifest:full-path="ObjectReplacements/Object 273" manifest:media-type=""/>
  <manifest:file-entry manifest:full-path="ObjectReplacements/Object 121" manifest:media-type=""/>
  <manifest:file-entry manifest:full-path="ObjectReplacements/Object 32" manifest:media-type=""/>
  <manifest:file-entry manifest:full-path="ObjectReplacements/Object 122" manifest:media-type=""/>
  <manifest:file-entry manifest:full-path="ObjectReplacements/Object 33" manifest:media-type=""/>
  <manifest:file-entry manifest:full-path="ObjectReplacements/Object 123" manifest:media-type=""/>
  <manifest:file-entry manifest:full-path="ObjectReplacements/Object 34" manifest:media-type=""/>
  <manifest:file-entry manifest:full-path="ObjectReplacements/Object 124" manifest:media-type=""/>
  <manifest:file-entry manifest:full-path="ObjectReplacements/Object 35" manifest:media-type=""/>
  <manifest:file-entry manifest:full-path="ObjectReplacements/Object 125" manifest:media-type=""/>
  <manifest:file-entry manifest:full-path="ObjectReplacements/Object 36" manifest:media-type=""/>
  <manifest:file-entry manifest:full-path="ObjectReplacements/Object 126" manifest:media-type=""/>
  <manifest:file-entry manifest:full-path="ObjectReplacements/Object 37" manifest:media-type=""/>
  <manifest:file-entry manifest:full-path="ObjectReplacements/Object 127" manifest:media-type=""/>
  <manifest:file-entry manifest:full-path="ObjectReplacements/Object 38" manifest:media-type=""/>
  <manifest:file-entry manifest:full-path="ObjectReplacements/Object 128" manifest:media-type=""/>
  <manifest:file-entry manifest:full-path="ObjectReplacements/Object 39" manifest:media-type=""/>
  <manifest:file-entry manifest:full-path="ObjectReplacements/Object 129" manifest:media-type=""/>
  <manifest:file-entry manifest:full-path="ObjectReplacements/Object 40" manifest:media-type=""/>
  <manifest:file-entry manifest:full-path="ObjectReplacements/Object 130" manifest:media-type=""/>
  <manifest:file-entry manifest:full-path="ObjectReplacements/Object 41" manifest:media-type=""/>
  <manifest:file-entry manifest:full-path="ObjectReplacements/Object 131" manifest:media-type=""/>
  <manifest:file-entry manifest:full-path="ObjectReplacements/Object 42" manifest:media-type=""/>
  <manifest:file-entry manifest:full-path="ObjectReplacements/Object 132" manifest:media-type=""/>
  <manifest:file-entry manifest:full-path="ObjectReplacements/Object 43" manifest:media-type=""/>
  <manifest:file-entry manifest:full-path="ObjectReplacements/Object 133" manifest:media-type=""/>
  <manifest:file-entry manifest:full-path="ObjectReplacements/Object 44" manifest:media-type=""/>
  <manifest:file-entry manifest:full-path="ObjectReplacements/Object 134" manifest:media-type=""/>
  <manifest:file-entry manifest:full-path="ObjectReplacements/Object 45" manifest:media-type=""/>
  <manifest:file-entry manifest:full-path="ObjectReplacements/Object 135" manifest:media-type=""/>
  <manifest:file-entry manifest:full-path="ObjectReplacements/Object 46" manifest:media-type=""/>
  <manifest:file-entry manifest:full-path="ObjectReplacements/Object 136" manifest:media-type=""/>
  <manifest:file-entry manifest:full-path="ObjectReplacements/Object 47" manifest:media-type=""/>
  <manifest:file-entry manifest:full-path="ObjectReplacements/Object 137" manifest:media-type=""/>
  <manifest:file-entry manifest:full-path="ObjectReplacements/Object 48" manifest:media-type=""/>
  <manifest:file-entry manifest:full-path="ObjectReplacements/Object 138" manifest:media-type=""/>
  <manifest:file-entry manifest:full-path="ObjectReplacements/Object 49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50" manifest:media-type=""/>
  <manifest:file-entry manifest:full-path="ObjectReplacements/Object 141" manifest:media-type=""/>
  <manifest:file-entry manifest:full-path="ObjectReplacements/Object 51" manifest:media-type=""/>
  <manifest:file-entry manifest:full-path="ObjectReplacements/Object 142" manifest:media-type=""/>
  <manifest:file-entry manifest:full-path="ObjectReplacements/Object 52" manifest:media-type=""/>
  <manifest:file-entry manifest:full-path="ObjectReplacements/Object 143" manifest:media-type=""/>
  <manifest:file-entry manifest:full-path="ObjectReplacements/Object 53" manifest:media-type=""/>
  <manifest:file-entry manifest:full-path="ObjectReplacements/Object 144" manifest:media-type=""/>
  <manifest:file-entry manifest:full-path="ObjectReplacements/Object 54" manifest:media-type=""/>
  <manifest:file-entry manifest:full-path="ObjectReplacements/Object 145" manifest:media-type=""/>
  <manifest:file-entry manifest:full-path="ObjectReplacements/Object 55" manifest:media-type=""/>
  <manifest:file-entry manifest:full-path="ObjectReplacements/Object 146" manifest:media-type=""/>
  <manifest:file-entry manifest:full-path="ObjectReplacements/Object 56" manifest:media-type=""/>
  <manifest:file-entry manifest:full-path="ObjectReplacements/Object 147" manifest:media-type=""/>
  <manifest:file-entry manifest:full-path="ObjectReplacements/Object 57" manifest:media-type=""/>
  <manifest:file-entry manifest:full-path="ObjectReplacements/Object 148" manifest:media-type=""/>
  <manifest:file-entry manifest:full-path="ObjectReplacements/Object 58" manifest:media-type=""/>
  <manifest:file-entry manifest:full-path="ObjectReplacements/Object 149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150" manifest:media-type=""/>
  <manifest:file-entry manifest:full-path="ObjectReplacements/Object 61" manifest:media-type=""/>
  <manifest:file-entry manifest:full-path="ObjectReplacements/Object 151" manifest:media-type=""/>
  <manifest:file-entry manifest:full-path="ObjectReplacements/Object 62" manifest:media-type=""/>
  <manifest:file-entry manifest:full-path="ObjectReplacements/Object 152" manifest:media-type=""/>
  <manifest:file-entry manifest:full-path="ObjectReplacements/Object 63" manifest:media-type=""/>
  <manifest:file-entry manifest:full-path="ObjectReplacements/Object 153" manifest:media-type=""/>
  <manifest:file-entry manifest:full-path="ObjectReplacements/Object 64" manifest:media-type=""/>
  <manifest:file-entry manifest:full-path="ObjectReplacements/Object 154" manifest:media-type=""/>
  <manifest:file-entry manifest:full-path="ObjectReplacements/Object 65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66" manifest:media-type=""/>
  <manifest:file-entry manifest:full-path="ObjectReplacements/Object 157" manifest:media-type=""/>
  <manifest:file-entry manifest:full-path="ObjectReplacements/Object 67" manifest:media-type=""/>
  <manifest:file-entry manifest:full-path="ObjectReplacements/Object 158" manifest:media-type=""/>
  <manifest:file-entry manifest:full-path="ObjectReplacements/Object 68" manifest:media-type=""/>
  <manifest:file-entry manifest:full-path="ObjectReplacements/Object 159" manifest:media-type=""/>
  <manifest:file-entry manifest:full-path="ObjectReplacements/Object 6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content.xml" manifest:media-type="text/xml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 style:list-style-name="WW8Num5"/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 style:list-style-name="WW8Num7"/>
    <style:style style:name="P5" style:family="paragraph" style:parent-style-name="Standard" style:list-style-name="WW8Num11"/>
    <style:style style:name="P6" style:family="paragraph" style:parent-style-name="Standard">
      <style:paragraph-properties fo:orphans="0" fo:widows="0"/>
    </style:style>
    <style:style style:name="P7" style:family="paragraph" style:parent-style-name="Standard" style:list-style-name="WW8Num10">
      <style:paragraph-properties fo:orphans="0" fo:widows="0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Standard">
      <style:paragraph-properties fo:margin-left="0cm" fo:margin-right="0cm" fo:text-indent="1.251cm" style:auto-text-indent="false"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orphans="0" fo:widows="0" fo:text-indent="1.27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/>
    </style:style>
    <style:style style:name="P15" style:family="paragraph" style:parent-style-name="Standard" style:list-style-name="WW8Num5">
      <style:paragraph-properties fo:margin-left="1.9cm" fo:margin-right="0cm" fo:orphans="0" fo:widows="0" fo:text-indent="-0.63cm" style:auto-text-indent="false"/>
    </style:style>
    <style:style style:name="P16" style:family="paragraph" style:parent-style-name="Standard">
      <style:paragraph-properties fo:margin-left="1.251cm" fo:margin-right="0cm" fo:text-indent="0.01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49"/>
      <style:text-properties fo:font-size="16pt" style:font-size-asian="16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tyle-complex="italic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fo:language="en" fo:country="US" fo:font-style="italic" fo:font-weight="bold" style:font-size-asian="12pt" style:font-style-asian="italic" style:font-weight-asian="bold"/>
    </style:style>
    <style:style style:name="T7" style:family="text">
      <style:text-properties fo:font-size="12pt" fo:language="en" fo:country="US" fo:font-weight="bold" style:font-size-asian="12pt" style:font-weight-asian="bold"/>
    </style:style>
    <style:style style:name="T8" style:family="text">
      <style:text-properties fo:font-size="12pt" fo:language="en" fo:country="US" style:font-size-asian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fo:font-weight="bold" style:font-style-asian="italic" style:font-weight-asian="bold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ize="12pt" style:font-size-asian="12pt"/>
    </style:style>
    <style:style style:name="T13" style:family="text"/>
    <style:style style:name="T14" style:family="text">
      <style:text-properties style:use-window-font-color="true" style:font-name="Times New Roman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super 58%" style:font-name="Times New Roman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sub 58%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sub 58%" style:font-name="Times New Roman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sub 58%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text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3cm" svg:stroke-color="#000000" draw:marker-end="msArrowOpenEnd_20_5" draw:marker-end-width="0.5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marker-end="msArrowOpenEnd_20_5" draw:marker-end-width="0.5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dash" draw:stroke-dash="Dash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dash" draw:stroke-dash="Dash_20_2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dash" draw:stroke-dash="Dash_20_2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26cm" svg:stroke-color="#000000" draw:marker-start="msArrowOpenEnd_20_5" draw:marker-start-width="0.556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53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dash" draw:stroke-dash="Dash_20_3" svg:stroke-width="0.035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35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3" style:family="graphic">
      <style:graphic-properties draw:stroke="dash" draw:stroke-dash="Dash_20_5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7. Теория поля.</text:p>
      <text:p text:style-name="P1">17.1. Скалярное поле.</text:p>
      <text:p text:style-name="P8"><draw:g text:anchor-type="char" draw:z-index="288" draw:style-name="gr1"><draw:g draw:style-name="gr2"><draw:line draw:style-name="gr3" draw:text-style-name="P18" svg:x1="15.676cm" svg:y1="10.956cm" svg:x2="13.062cm" svg:y2="13.47cm"><text:p/></draw:line><draw:line draw:style-name="gr3" draw:text-style-name="P18" svg:x1="15.073cm" svg:y1="12.462cm" svg:x2="15.073cm" svg:y2="7.938cm"><text:p/></draw:line><draw:line draw:style-name="gr4" draw:text-style-name="P18" svg:x1="15.576cm" svg:y1="12.06cm" svg:x2="17.888cm" svg:y2="8.34cm"><text:p/></draw:line><draw:line draw:style-name="gr5" draw:text-style-name="P18" svg:x1="16.528cm" svg:y1="9.354cm" svg:x2="16.528cm" svg:y2="10.661cm"><text:p/></draw:line><draw:line draw:style-name="gr5" draw:text-style-name="P18" svg:x1="16.581cm" svg:y1="10.56cm" svg:x2="17.888cm" svg:y2="10.56cm"><text:p/></draw:line><draw:line draw:style-name="gr5" draw:text-style-name="P18" svg:x1="16.579cm" svg:y1="10.56cm" svg:x2="15.473cm" svg:y2="11.565cm"><text:p/></draw:line><draw:frame draw:style-name="gr6" draw:text-style-name="P19" svg:width="0.403cm" svg:height="0.503cm" svg:x="13.062cm" svg:y="12.469cm"><draw:text-box><text:p text:style-name="P19"><text:span text:style-name="T14"><text:s/></text:span><text:span text:style-name="T14">х</text:span></text:p></draw:text-box></draw:frame><draw:frame draw:style-name="gr6" draw:text-style-name="P19" svg:width="0.403cm" svg:height="0.503cm" svg:x="15.274cm" svg:y="7.837cm"><draw:text-box><text:p text:style-name="P19"><text:span text:style-name="T14"><text:s/></text:span><text:span text:style-name="T15">z</text:span></text:p></draw:text-box></draw:frame><draw:frame draw:style-name="gr7" draw:text-style-name="P18" svg:width="0.503cm" svg:height="0.493cm" svg:x="15.172cm" svg:y="11.557cm"><draw:image xlink:href="Pictures/2000000C00002461000024610508270F.wmf" xlink:type="simple" xlink:show="embed" xlink:actuate="onLoad"><text:p/></draw:image></draw:frame><draw:custom-shape draw:style-name="gr8" draw:text-style-name="P19" svg:width="0.202cm" svg:height="0.202cm" svg:x="15.777cm" svg:y="11.257cm"><text:p/><draw:enhanced-geometry svg:viewBox="0 0 114 114" draw:type="non-primitive" draw:enhanced-path="M 0 0  C 47 47 95 95 114 114  N"/></draw:custom-shape><draw:custom-shape draw:style-name="gr8" draw:text-style-name="P19" svg:width="0.403cm" svg:height="0.218cm" svg:x="16.581cm" svg:y="9.733cm"><text:p/><draw:enhanced-geometry svg:viewBox="0 0 228 123" draw:type="non-primitive" draw:enhanced-path="M 0 123  C 38 70 76 18 114 9  C 152 0 209 56 228 66  N"/></draw:custom-shape><draw:custom-shape draw:style-name="gr8" draw:text-style-name="P19" svg:width="0.235cm" svg:height="0.302cm" svg:x="16.682cm" svg:y="10.252cm"><text:p/><draw:enhanced-geometry svg:viewBox="0 0 133 171" draw:type="non-primitive" draw:enhanced-path="M 0 0  C 47 14 95 29 114 57  C 133 85 114 152 114 171  N"/></draw:custom-shape><draw:frame draw:style-name="gr7" draw:text-style-name="P18" svg:width="0.458cm" svg:height="0.717cm" svg:x="17.082cm" svg:y="9.85cm"><draw:image xlink:href="Pictures/2000000C00002113000034EB7F83E7D4.wmf" xlink:type="simple" xlink:show="embed" xlink:actuate="onLoad"><text:p/></draw:image></draw:frame><draw:frame draw:style-name="gr7" draw:text-style-name="P18" svg:width="0.412cm" svg:height="0.583cm" svg:x="16.68cm" svg:y="8.945cm"><draw:image xlink:href="Pictures/2000000C00001DC400002AFFF527C0FD.wmf" xlink:type="simple" xlink:show="embed" xlink:actuate="onLoad"><text:p/></draw:image></draw:frame><draw:frame draw:style-name="gr7" draw:text-style-name="P18" svg:width="0.318cm" svg:height="0.565cm" svg:x="18.089cm" svg:y="8.341cm"><draw:image xlink:href="Pictures/2000000E00001DC4000034EBFF6D7954.wmf" xlink:type="simple" xlink:show="embed" xlink:actuate="onLoad"><text:p/></draw:image></draw:frame><draw:frame draw:style-name="gr6" draw:text-style-name="P19" svg:width="0.784cm" svg:height="0.482cm" svg:x="17.502cm" svg:y="9.044cm"><draw:text-box><text:p text:style-name="P19"><text:span text:style-name="T15"><text:s/></text:span><text:span text:style-name="T15">M</text:span><text:span text:style-name="T16">1</text:span></text:p></draw:text-box></draw:frame><draw:custom-shape draw:style-name="gr9" draw:text-style-name="P19" svg:width="0.101cm" svg:height="0.101cm" svg:x="17.401cm" svg:y="9.0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8" svg:x1="14.787cm" svg:y1="11.559cm" svg:x2="18.306cm" svg:y2="11.559cm"><text:p/></draw:line><draw:frame draw:style-name="gr6" draw:text-style-name="P19" svg:width="0.403cm" svg:height="0.503cm" svg:x="17.803cm" svg:y="11.859cm"><draw:text-box><text:p text:style-name="P19"><text:span text:style-name="T14"><text:s/></text:span><text:span text:style-name="T14">у</text:span></text:p></draw:text-box></draw:frame><draw:frame draw:style-name="gr6" draw:text-style-name="P19" svg:width="0.503cm" svg:height="0.482cm" svg:x="16.595cm" svg:y="10.652cm"><draw:text-box><text:p text:style-name="P19"><text:span text:style-name="T15"><text:s/></text:span><text:span text:style-name="T15">M</text:span></text:p></draw:text-box></draw:frame><draw:custom-shape draw:style-name="gr9" draw:text-style-name="P19" svg:width="0.101cm" svg:height="0.101cm" svg:x="16.465cm" svg:y="10.5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10" draw:text-style-name="P18" svg:x1="15.062cm" svg:y1="10.654cm" svg:x2="15.062cm" svg:y2="10.252cm"><text:p/></draw:line><draw:line draw:style-name="gr10" draw:text-style-name="P18" svg:x1="16.396cm" svg:y1="11.532cm" svg:x2="16.597cm" svg:y2="11.532cm"><text:p/></draw:line><draw:line draw:style-name="gr10" draw:text-style-name="P18" svg:x1="14.48cm" svg:y1="12.162cm" svg:x2="14.279cm" svg:y2="12.363cm"><text:p/></draw:line><draw:frame draw:style-name="gr7" draw:text-style-name="P18" svg:width="0.318cm" svg:height="0.565cm" svg:x="13.882cm" svg:y="11.659cm"><draw:image xlink:href="Pictures/2000000E00001DC4000034EB94EBEFAA.wmf" xlink:type="simple" xlink:show="embed" xlink:actuate="onLoad"><text:p/></draw:image></draw:frame><draw:frame draw:style-name="gr7" draw:text-style-name="P18" svg:width="0.354cm" svg:height="0.636cm" svg:x="14.586cm" svg:y="10.151cm"><draw:image xlink:href="Pictures/2000000E0000211300003B88E33F6EAB.wmf" xlink:type="simple" xlink:show="embed" xlink:actuate="onLoad"><text:p/></draw:image></draw:frame><draw:frame draw:style-name="gr7" draw:text-style-name="P18" svg:width="0.392cm" svg:height="0.556cm" svg:x="16.195cm" svg:y="11.758cm"><draw:image xlink:href="Pictures/2000000E00002461000034EBE88C5178.wmf" xlink:type="simple" xlink:show="embed" xlink:actuate="onLoad"><text:p/></draw:image></draw:frame></draw:g><text:span text:style-name="T2">17.1.1. Скалярное поле, производная по направлению, градиент.</text:span><text:span text:style-name="T3"> Все физические процессы, проходящие в любой области пространства, характеризуются определёнными значениями некоторых величин. Так, нагревание тела описывается изменением температуры в точках этого тела; загнивание экономического региона характеризуется количеством остановленных в нём предприятий и т.д. Если каждой точке </text:span><text:span text:style-name="T5">М</text:span><text:span text:style-name="T3"> некоторой области </text:span><text:span text:style-name="T6">V</text:span><text:span text:style-name="T5"> </text:span><text:span text:style-name="T3">пространства соответствует значение некоторой скалярной величины </text:span><text:span text:style-name="T6">u</text:span><text:span text:style-name="T3">(</text:span><text:span text:style-name="T6">M</text:span><text:span text:style-name="T3">), то говорят, что в области </text:span><text:span text:style-name="T6">V</text:span><text:span text:style-name="T5"> </text:span><text:span text:style-name="T3"><text:s/>задано скалярное поле </text:span><text:span text:style-name="T6">u</text:span><text:span text:style-name="T3">(</text:span><text:span text:style-name="T6">M</text:span><text:span text:style-name="T3">). Поле называется </text:span><text:span text:style-name="T2">стационарным</text:span><text:span text:style-name="T3">, если оно не меняется во времени; мы будем изучать только стационарные поля.</text:span></text:p>
      <text:p text:style-name="P9"><text:span text:style-name="T3">Формально определение скалярного поля совпадает с определением функции </text:span><text:span text:style-name="T6">u</text:span><text:span text:style-name="T3">(</text:span><text:span text:style-name="T6">M</text:span><text:span text:style-name="T3">), заданной в области </text:span><text:span text:style-name="T6">V</text:span><text:span text:style-name="T3">; это верно и по существу, однако при изучении теории поля полезно иметь в виду, что функция </text:span><text:span text:style-name="T6">u</text:span><text:span text:style-name="T3">(</text:span><text:span text:style-name="T6">M</text:span><text:span text:style-name="T3">) описывает конкретную физическую реальность. Для изучения функциональной зависимости </text:span><text:span text:style-name="T6">u</text:span><text:span text:style-name="T3">(</text:span><text:span text:style-name="T6">M</text:span><text:span text:style-name="T3">) нам придётся ввести некоторую систему координат. Вид функции </text:span><text:span text:style-name="T6">u</text:span><text:span text:style-name="T3">(</text:span><text:span text:style-name="T6">M</text:span><text:span text:style-name="T3">) (её аналитическое выражение) меняется в зависимости от того, как введена координатная система (где расположено начало системы координат, куда направлены оси, каков масштаб измерения расстояний и т.д.), однако сущность, которую описывают эти разные выражения, одна и та же. Произвол в задании системы координат приводит к необходимости различать величины, не зависящие от конкретной системы (</text:span><text:span text:style-name="T2">инвариантные</text:span><text:span text:style-name="T3"> относительно системы координат), и величины, принимающие разные значения в разных системах (</text:span><text:span text:style-name="T2">неинвариантные</text:span><text:span text:style-name="T3"> величины). Основной инвариантной величиной является, конечно, само значение </text:span><text:span text:style-name="T6">u</text:span><text:span text:style-name="T3">(</text:span><text:span text:style-name="T6">M</text:span><text:span text:style-name="T3">) поля в точке </text:span><text:span text:style-name="T5">М</text:span><text:span text:style-name="T3">. Мы будем называть поле </text:span><text:span text:style-name="T6">u</text:span><text:span text:style-name="T3">(</text:span><text:span text:style-name="T6">M</text:span><text:span text:style-name="T3">) </text:span><text:span text:style-name="T2">гладким</text:span><text:span text:style-name="T3">, если функция </text:span><text:span text:style-name="T6">u</text:span><text:span text:style-name="T3">(</text:span><text:span text:style-name="T6">M</text:span><text:span text:style-name="T3">) имеет непрерывные частные производные <text:s/></text:span><text:span text:style-name="T9"><draw:frame draw:style-name="fr3" draw:name="Object1" text:anchor-type="as-char" svg:width="5.136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. Значения этих производных в точке </text:span><text:span text:style-name="T5">М</text:span><text:span text:style-name="T3"> зависят от системы координат, однако составленная с их помощью линейная комбинация базисных ортов системы </text:span><text:span text:style-name="T9"><draw:frame draw:style-name="fr3" draw:name="Object2" text:anchor-type="as-char" svg:width="3.455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 образует градиент поля </text:span><text:span text:style-name="T6">u</text:span><text:span text:style-name="T3">(</text:span><text:span text:style-name="T6">M</text:span><text:span text:style-name="T3">) и инвариантна относительно системы координат. Вектор </text:span><text:span text:style-name="T9"><draw:frame draw:style-name="fr3" draw:name="Object3" text:anchor-type="as-char" svg:width="2.208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направлен в сторону роста значений поля </text:span><text:span text:style-name="T6">u</text:span><text:span text:style-name="T3">(</text:span><text:span text:style-name="T6">M</text:span><text:span text:style-name="T3">) по направлению наибольшей скорости роста; длина </text:span><text:span text:style-name="T9"><draw:frame draw:style-name="fr3" draw:name="Object4" text:anchor-type="as-char" svg:width="2.208cm" svg:height="0.48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 равна скорости роста в этом направлении. Инвариантна относительно системы координат производная поля в точке </text:span><text:span text:style-name="T5">М</text:span><text:span text:style-name="T3"> по любому направлению </text:span><text:span text:style-name="T9"><draw:frame draw:style-name="fr3" draw:name="Object5" text:anchor-type="as-char" svg:width="0.457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, выходящему из этой точки, так как она характеризует скорость изменения поля в направлении </text:span><text:span text:style-name="T9"><draw:frame draw:style-name="fr3" draw:name="Object6" text:anchor-type="as-char" svg:width="0.457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. Формально производная по направлению определяется как </text:span><text:span text:style-name="T9"><draw:frame draw:style-name="fr3" draw:name="Object7" text:anchor-type="as-char" svg:width="4.105cm" svg:height="3.34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, где </text:span><text:span text:style-name="T9"><draw:frame draw:style-name="fr3" draw:name="Object8" text:anchor-type="as-char" svg:width="3.004cm" svg:height="0.73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 <text:s/>в зависимости от того, имеют ли ось </text:span><text:span text:style-name="T9"><draw:frame draw:style-name="fr3" draw:name="Object9" text:anchor-type="as-char" svg:width="0.457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 и вектор </text:span><text:span text:style-name="T9"><draw:frame draw:style-name="fr3" draw:name="Object10" text:anchor-type="as-char" svg:width="1.184cm" svg:height="0.721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одинаковые или противоположные направления. Производная по направлению выражается через градиент формулой </text:span></text:p>
      <text:p text:style-name="P8"><text:span text:style-name="T9"><draw:frame draw:style-name="fr3" draw:name="Object11" text:anchor-type="as-char" svg:width="15.397cm" svg:height="0.998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, </text:span></text:p>
      <text:p text:style-name="Standard"><text:span text:style-name="T3">где </text:span><draw:frame draw:style-name="fr3" draw:name="Object12" text:anchor-type="as-char" svg:width="3.747cm" svg:height="0.586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3"> - орт направления </text:span><draw:frame draw:style-name="fr3" draw:name="Object13" text:anchor-type="as-char" svg:width="0.457cm" svg:height="0.467cm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3">, </text:span><draw:frame draw:style-name="fr3" draw:name="Object14" text:anchor-type="as-char" svg:width="3.417cm" svg:height="0.467cm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3"> - направляющие косинусы этого направления. </text:span></text:p>
      <text:p text:style-name="P10"><text:span text:style-name="T3">В дальнейшем для обозначения градиента мы часто будем применять введённый Гамильтоном оператор </text:span><draw:frame draw:style-name="fr3" draw:name="Object15" text:anchor-type="as-char" svg:width="0.644cm" svg:height="0.467cm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3"> ("набла"). Этот вектор-оператор определяется как </text:span><draw:frame draw:style-name="fr3" draw:name="Object16" text:anchor-type="as-char" svg:width="4.216cm" svg:height="0.873cm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3">. Если формальное произведение </text:span><draw:frame draw:style-name="fr3" draw:name="Object17" text:anchor-type="as-char" svg:width="2.039cm" svg:height="0.873cm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3"> понимать как </text:span><draw:frame draw:style-name="fr3" draw:name="Object18" text:anchor-type="as-char" svg:width="1.67cm" svg:height="0.998cm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3">, то </text:span><text:span text:style-name="T9"><draw:frame draw:style-name="fr3" draw:name="Object19" text:anchor-type="as-char" svg:width="5.893cm" svg:height="0.998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, т.е. произведение вектора набла на скаляр </text:span><text:span text:style-name="T6">u</text:span><text:span text:style-name="T3">(</text:span><text:span text:style-name="T6">M</text:span><text:span text:style-name="T3">) даёт значение градиента поля </text:span><text:span text:style-name="T6">u</text:span><text:span text:style-name="T3"> в точке </text:span><text:span text:style-name="T6">M</text:span><text:span text:style-name="T3">.</text:span></text:p>
      <text:p text:style-name="P11"><text:s/>Градиент поля имеет следующие дифференциальные свойства</text:p>
      <text:list xml:id="list4916984940109598133" text:style-name="WW8Num5">
        <text:list-item>
          <text:p text:style-name="P15"><draw:frame draw:style-name="fr3" draw:name="Object20" text:anchor-type="as-char" svg:width="10.754cm" svg:height="0.621cm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3"> , или </text:span><draw:frame draw:style-name="fr3" draw:name="Object21" text:anchor-type="as-char" svg:width="6.311cm" svg:height="0.621cm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3">;</text:span></text:p>
        </text:list-item>
        <text:list-item>
          <text:p text:style-name="P2"><text:soft-page-break/><draw:frame draw:style-name="fr3" draw:name="Object22" text:anchor-type="as-char" svg:width="11.254cm" svg:height="0.621cm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3"> , или </text:span><draw:frame draw:style-name="fr3" draw:name="Object23" text:anchor-type="as-char" svg:width="5.159cm" svg:height="0.621cm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T3">;</text:span></text:p>
        </text:list-item>
        <text:list-item>
          <text:p text:style-name="P2"><draw:frame draw:style-name="fr3" draw:name="Object24" text:anchor-type="as-char" svg:width="10.245cm" svg:height="1.309cm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3"> , или </text:span><draw:frame draw:style-name="fr3" draw:name="Object25" text:anchor-type="as-char" svg:width="5.801cm" svg:height="1.309cm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T3">;</text:span></text:p>
        </text:list-item>
        <text:list-item>
          <text:p text:style-name="P2"><draw:frame draw:style-name="fr3" draw:name="Object26" text:anchor-type="as-char" svg:width="6.214cm" svg:height="0.57cm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T3">, или </text:span><draw:frame draw:style-name="fr3" draw:name="Object27" text:anchor-type="as-char" svg:width="3.724cm" svg:height="0.543cm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T3">,</text:span></text:p>
        </text:list-item>
      </text:list>
      <text:p text:style-name="P3">которые легко доказываются применением обычных правил дифференцирования.</text:p>
      <text:p text:style-name="Standard"><text:span text:style-name="T3"><text:tab/>Для визуального изображения скалярных полей применяются поверхности и линии (в плоском случае) уровня. </text:span><text:span text:style-name="T2">Поверхностью уровня</text:span><text:span text:style-name="T3"> скалярного поля </text:span><text:span text:style-name="T6">u</text:span><text:span text:style-name="T3">(</text:span><text:span text:style-name="T6">M</text:span><text:span text:style-name="T3">), соответствующей значению поля </text:span><text:span text:style-name="T5">С</text:span><text:span text:style-name="T3">, называется геометрическое место точек </text:span><text:span text:style-name="T9"><draw:frame draw:style-name="fr3" draw:name="Object28" text:anchor-type="as-char" svg:width="1.219cm" svg:height="0.467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3"> таких, что </text:span><text:span text:style-name="T9"><draw:frame draw:style-name="fr3" draw:name="Object29" text:anchor-type="as-char" svg:width="1.84cm" svg:height="0.483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3">. Поверхности уровня, соответствующие разным значениям постоянной </text:span><text:span text:style-name="T5">С</text:span><text:span text:style-name="T3">, не могут иметь общих точек, поэтому область </text:span><text:span text:style-name="T6">V</text:span><text:span text:style-name="T3">, в которой задано поле, расслаивается на поверхности уровня; совокупность этих поверхностей, построенных для некоторого регулярного набора значений </text:span><text:span text:style-name="T5">С</text:span><text:span text:style-name="T3">, например, </text:span><text:span text:style-name="T5">С</text:span><text:span text:style-name="T3">=1, </text:span><text:span text:style-name="T5">С</text:span><text:span text:style-name="T3">=2, </text:span><text:span text:style-name="T5">С</text:span><text:span text:style-name="T3">=3 и т.д., даёт наглядное представление об изменении поля при переходе от одной точке к другой. Поле меняется быстрее там, где эти поверхности расположены гуще. Градиент поля в каждой точке </text:span><text:span text:style-name="T5">Р</text:span><text:span text:style-name="T12">0</text:span><text:span text:style-name="T3"> ортогонален поверхности уровня, проходящей через эту точку, т.е. поверхности </text:span><text:span text:style-name="T9"><draw:frame draw:style-name="fr3" draw:name="Object30" text:anchor-type="as-char" svg:width="3.981cm" svg:height="0.621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3">. </text:span></text:p>
      <text:p text:style-name="P10"><text:span text:style-name="T2">17.1.2.</text:span><text:span text:style-name="T3"> </text:span><text:span text:style-name="T2">Частные случаи скалярных полей. </text:span></text:p>
      <text:p text:style-name="P10"><draw:g text:anchor-type="char" draw:z-index="289" draw:style-name="gr1"><draw:g draw:style-name="gr2"><draw:frame draw:style-name="gr6" draw:text-style-name="P19" svg:width="0.805cm" svg:height="0.604cm" svg:x="15.593cm" svg:y="2.607cm"><draw:text-box><text:p text:style-name="P19"><text:span text:style-name="T17"><text:s/></text:span><text:span text:style-name="T14">М</text:span><text:span text:style-name="T18">0</text:span></text:p></draw:text-box></draw:frame><draw:frame draw:style-name="gr6" draw:text-style-name="P19" svg:width="0.503cm" svg:height="0.503cm" svg:x="16.898cm" svg:y="0.896cm"><draw:text-box><text:p text:style-name="P19"><text:span text:style-name="T17"><text:s/></text:span><text:span text:style-name="T14">М</text:span></text:p></draw:text-box></draw:frame><draw:line draw:style-name="gr5" draw:text-style-name="P18" svg:x1="13.582cm" svg:y1="1.803cm" svg:x2="17.101cm" svg:y2="4.216cm"><text:p/></draw:line><draw:line draw:style-name="gr5" draw:text-style-name="P18" svg:x1="14.686cm" svg:y1="0.596cm" svg:x2="13.58cm" svg:y2="1.803cm"><text:p/></draw:line><draw:line draw:style-name="gr5" draw:text-style-name="P18" svg:x1="18.205cm" svg:y1="2.789cm" svg:x2="17.099cm" svg:y2="3.996cm"><text:p/></draw:line><draw:line draw:style-name="gr5" draw:text-style-name="P18" svg:x1="14.788cm" svg:y1="0.596cm" svg:x2="18.307cm" svg:y2="3.009cm"><text:p/></draw:line><draw:frame draw:style-name="gr6" draw:text-style-name="P19" svg:width="0.503cm" svg:height="0.503cm" svg:x="16.797cm" svg:y="3.51cm"><draw:text-box><text:p text:style-name="P19"><text:span text:style-name="T17"><text:s/></text:span><text:span text:style-name="T19">П</text:span></text:p></draw:text-box></draw:frame><draw:line draw:style-name="gr5" draw:text-style-name="P18" svg:x1="18.057cm" svg:y1="0.744cm" svg:x2="16.348cm" svg:y2="3.056cm"><text:p/></draw:line><draw:line draw:style-name="gr11" draw:text-style-name="P18" svg:x1="16.395cm" svg:y1="2.983cm" svg:x2="15.892cm" svg:y2="3.586cm"><text:p/></draw:line><draw:line draw:style-name="gr5" draw:text-style-name="P18" svg:x1="15.995cm" svg:y1="3.411cm" svg:x2="15.392cm" svg:y2="4.215cm"><text:p/></draw:line><draw:custom-shape draw:style-name="gr9" draw:text-style-name="P19" svg:width="0.101cm" svg:height="0.101cm" svg:x="17.503cm" svg:y="1.3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9" svg:width="0.101cm" svg:height="0.101cm" svg:x="16.296cm" svg:y="2.8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18" svg:width="2.786cm" svg:height="0.636cm" svg:x="15.39cm" svg:y="0.194cm"><draw:image xlink:href="Pictures/200000210001054700003B8828A7B057.wmf" xlink:type="simple" xlink:show="embed" xlink:actuate="onLoad"><text:p/></draw:image></draw:frame></draw:g><draw:line draw:style-name="gr4" draw:text-style-name="P18" svg:x1="14.788cm" svg:y1="1.602cm" svg:x2="13.984cm" svg:y2="1.703cm"><text:p/></draw:line><draw:line draw:style-name="gr4" draw:text-style-name="P18" svg:x1="14.788cm" svg:y1="1.602cm" svg:x2="14.889cm" svg:y2="2.406cm"><text:p/></draw:line><draw:line draw:style-name="gr4" draw:text-style-name="P18" svg:x1="14.788cm" svg:y1="1.601cm" svg:x2="15.391cm" svg:y2="0.797cm"><text:p/></draw:line><draw:frame draw:style-name="gr6" draw:text-style-name="P19" svg:width="0.403cm" svg:height="0.503cm" svg:x="13.783cm" svg:y="1.801cm"><draw:text-box><text:p text:style-name="P19"><text:span text:style-name="T17"><text:s/></text:span><text:span text:style-name="T15">x</text:span></text:p></draw:text-box></draw:frame><draw:frame draw:style-name="gr6" draw:text-style-name="P19" svg:width="0.403cm" svg:height="0.503cm" svg:x="14.889cm" svg:y="1.7cm"><draw:text-box><text:p text:style-name="P19"><text:span text:style-name="T17"><text:s/></text:span><text:span text:style-name="T15">y</text:span></text:p></draw:text-box></draw:frame><draw:frame draw:style-name="gr6" draw:text-style-name="P19" svg:width="0.403cm" svg:height="0.503cm" svg:x="14.688cm" svg:y="0.494cm"><draw:text-box><text:p text:style-name="P19"><text:span text:style-name="T17"><text:s/></text:span><text:span text:style-name="T15">z</text:span></text:p></draw:text-box></draw:frame></draw:g><text:span text:style-name="T3">Скалярное поле называется </text:span><text:span text:style-name="T2">плоским</text:span><text:span text:style-name="T3">, если существует такая плоскость </text:span><text:span text:style-name="T2">П</text:span><text:span text:style-name="T3">, что поле принимает одинаковые значения во всех точках прямой, перпендикулярной плоскости </text:span><text:span text:style-name="T2">П</text:span><text:span text:style-name="T3">. Другими словами, это поле устроено одинаково во всех плоскостях, параллельных плоскости </text:span><text:span text:style-name="T2">П</text:span><text:span text:style-name="T3">. Удачным выбором координатной системы в этом случае будет ввести её так, чтобы плоскость </text:span><text:span text:style-name="T2">П</text:span><text:span text:style-name="T3"> была плоскостью </text:span><text:span text:style-name="T5">Оху</text:span><text:span text:style-name="T3">. Тогда ось </text:span><text:span text:style-name="T5">О</text:span><text:span text:style-name="T6">z</text:span><text:span text:style-name="T3"> будет перпендикулярна </text:span><text:span text:style-name="T2">П</text:span><text:span text:style-name="T3">, и, по определению плоского поля, функция </text:span><text:span text:style-name="T6">u</text:span><text:span text:style-name="T3">(</text:span><text:span text:style-name="T7">M</text:span><text:span text:style-name="T3">) не должна зависеть от </text:span><text:span text:style-name="T8">z</text:span><text:span text:style-name="T3">, т.е. </text:span><text:span text:style-name="T6">u</text:span><text:span text:style-name="T3">(</text:span><text:span text:style-name="T7">M</text:span><text:span text:style-name="T3">) = </text:span><text:span text:style-name="T6">u</text:span><text:span text:style-name="T3">(</text:span><text:span text:style-name="T5">х</text:span><text:span text:style-name="T3">,</text:span><text:span text:style-name="T5">у</text:span><text:span text:style-name="T3">). Поверхности уровня этого поля - цилиндрические поверхности с образующими, перпендикулярными плоскости </text:span><text:span text:style-name="T2">П</text:span><text:span text:style-name="T3">; след этих поверхностей в плоскости </text:span><text:span text:style-name="T2">П</text:span><text:span text:style-name="T3"> даст линии уровня функции </text:span><text:span text:style-name="T6">u</text:span><text:span text:style-name="T3">(</text:span><text:span text:style-name="T5">х</text:span><text:span text:style-name="T3">,</text:span><text:span text:style-name="T5">у</text:span><text:span text:style-name="T3">).</text:span></text:p>
      <text:p text:style-name="P10"><text:span text:style-name="T3"><text:s/>Скалярное поле называется </text:span><text:span text:style-name="T2">цилиндрическим</text:span><text:span text:style-name="T3">, если существует такая прямая </text:span><text:span text:style-name="T7">L</text:span><text:span text:style-name="T3">, что значения поля </text:span><text:span text:style-name="T6">u</text:span><text:span text:style-name="T3">(</text:span><text:span text:style-name="T7">M</text:span><text:span text:style-name="T3">) зависят только от расстояния </text:span><text:span text:style-name="T6">r</text:span><text:span text:style-name="T3"> от точки </text:span><text:span text:style-name="T5">М</text:span><text:span text:style-name="T3"> до прямой </text:span><text:span text:style-name="T7">L</text:span><text:span text:style-name="T3">. Если система координат введена так, что эта прямая - ось </text:span><text:span text:style-name="T5">О</text:span><text:span text:style-name="T6">z</text:span><text:span text:style-name="T3">, то </text:span><draw:frame draw:style-name="fr3" draw:name="Object31" text:anchor-type="as-char" svg:width="2.15cm" svg:height="0.573cm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T3"> и </text:span><text:span text:style-name="T6">u</text:span><text:span text:style-name="T3">(</text:span><text:span text:style-name="T7">M</text:span><text:span text:style-name="T3">)=</text:span><text:span text:style-name="T5"> </text:span><text:span text:style-name="T6">u</text:span><text:span text:style-name="T3">(</text:span><text:span text:style-name="T6">r</text:span><text:span text:style-name="T3">), т.е. цилиндрическое поле - частный случай плоского поля. Так как </text:span><draw:frame draw:style-name="fr3" draw:name="Object32" text:anchor-type="as-char" svg:width="5.343cm" svg:height="1.102cm" draw:z-index="31"><draw:object xlink:href="./Object 32" xlink:type="simple" xlink:show="embed" xlink:actuate="onLoad"/><draw:image xlink:href="./ObjectReplacements/Object 32" xlink:type="simple" xlink:show="embed" xlink:actuate="onLoad"/></draw:frame><text:span text:style-name="T3">, то </text:span><draw:frame draw:style-name="fr3" draw:name="Object33" text:anchor-type="as-char" svg:width="3.708cm" svg:height="1.102cm" draw:z-index="32"><draw:object xlink:href="./Object 33" xlink:type="simple" xlink:show="embed" xlink:actuate="onLoad"/><draw:image xlink:href="./ObjectReplacements/Object 33" xlink:type="simple" xlink:show="embed" xlink:actuate="onLoad"/></draw:frame><text:span text:style-name="T3">, </text:span><draw:frame draw:style-name="fr3" draw:name="Object34" text:anchor-type="as-char" svg:width="3.464cm" svg:height="0.998cm" draw:z-index="33"><draw:object xlink:href="./Object 34" xlink:type="simple" xlink:show="embed" xlink:actuate="onLoad"/><draw:image xlink:href="./ObjectReplacements/Object 34" xlink:type="simple" xlink:show="embed" xlink:actuate="onLoad"/></draw:frame><text:span text:style-name="T3">. Понятно, что цилиндрическое поле проще всего описывается в цилиндрических координатах, так как функция </text:span><text:span text:style-name="T6">u</text:span><text:span text:style-name="T3">(</text:span><text:span text:style-name="T7">M</text:span><text:span text:style-name="T3">) не будет зависить от координат </text:span><text:span text:style-name="T9"><draw:frame draw:style-name="fr3" draw:name="Object35" text:anchor-type="as-char" svg:width="0.997cm" svg:height="0.467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3">.</text:span></text:p>
      <text:p text:style-name="P10"><text:span text:style-name="T3">Скалярное поле называется </text:span><text:span text:style-name="T2">сферическим</text:span><text:span text:style-name="T3">, если существует такая точка </text:span><text:span text:style-name="T2">О</text:span><text:span text:style-name="T3">, что значения поля </text:span><text:span text:style-name="T6">u</text:span><text:span text:style-name="T3">(</text:span><text:span text:style-name="T7">M</text:span><text:span text:style-name="T3">) зависят только от расстояния </text:span><text:span text:style-name="T6">r</text:span><text:span text:style-name="T3"> от точки </text:span><text:span text:style-name="T5">М</text:span><text:span text:style-name="T3"> до точки </text:span><text:span text:style-name="T2">О</text:span><text:span text:style-name="T3">. Если точка О взята за начало системы координат, то </text:span><draw:frame draw:style-name="fr3" draw:name="Object36" text:anchor-type="as-char" svg:width="2.812cm" svg:height="0.573cm" draw:z-index="35"><draw:object xlink:href="./Object 36" xlink:type="simple" xlink:show="embed" xlink:actuate="onLoad"/><draw:image xlink:href="./ObjectReplacements/Object 36" xlink:type="simple" xlink:show="embed" xlink:actuate="onLoad"/></draw:frame><text:span text:style-name="T3"> и </text:span><text:span text:style-name="T6">u</text:span><text:span text:style-name="T3">(</text:span><text:span text:style-name="T7">M</text:span><text:span text:style-name="T3">)=</text:span><text:span text:style-name="T5"> </text:span><text:span text:style-name="T6">u</text:span><text:span text:style-name="T3">(</text:span><text:span text:style-name="T6">r</text:span><text:span text:style-name="T3">). Поверхности уровня сферического поля - сферы с центром в точке </text:span><text:span text:style-name="T2">О</text:span><text:span text:style-name="T3">. В этом случае также </text:span><draw:frame draw:style-name="fr3" draw:name="Object37" text:anchor-type="as-char" svg:width="4.477cm" svg:height="1.102cm" draw:z-index="36"><draw:object xlink:href="./Object 37" xlink:type="simple" xlink:show="embed" xlink:actuate="onLoad"/><draw:image xlink:href="./ObjectReplacements/Object 37" xlink:type="simple" xlink:show="embed" xlink:actuate="onLoad"/></draw:frame><text:span text:style-name="T3">, </text:span><draw:frame draw:style-name="fr3" draw:name="Object38" text:anchor-type="as-char" svg:width="3.464cm" svg:height="0.998cm" draw:z-index="37"><draw:object xlink:href="./Object 38" xlink:type="simple" xlink:show="embed" xlink:actuate="onLoad"/><draw:image xlink:href="./ObjectReplacements/Object 38" xlink:type="simple" xlink:show="embed" xlink:actuate="onLoad"/></draw:frame><text:span text:style-name="T3">. Сферическое поле проще всего описывается в сферических координатах, так как функция </text:span><text:span text:style-name="T6">u</text:span><text:span text:style-name="T3">(</text:span><text:span text:style-name="T7">M</text:span><text:span text:style-name="T3">) не будет зависить от координат </text:span><text:span text:style-name="T9"><draw:frame draw:style-name="fr3" draw:name="Object39" text:anchor-type="as-char" svg:width="1.014cm" svg:height="0.467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3">.</text:span></text:p>
      <text:p text:style-name="P1">17.2. Векторное поле.</text:p>
      <text:p text:style-name="P10"><text:span text:style-name="T2">17.2.1. Векторное поле.</text:span><text:span text:style-name="T3"> Если каждой точке </text:span><text:span text:style-name="T5">М</text:span><text:span text:style-name="T3"> некоторой области </text:span><text:span text:style-name="T6">V</text:span><text:span text:style-name="T5"> </text:span><text:span text:style-name="T3">пространства соответствует значение некоторой векторной величины </text:span><text:span text:style-name="T10"><draw:frame draw:style-name="fr3" draw:name="Object40" text:anchor-type="as-char" svg:width="0.483cm" svg:height="0.467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3">(</text:span><text:span text:style-name="T6">M</text:span><text:span text:style-name="T3">), то говорят, что в области </text:span><text:span text:style-name="T6">V</text:span><text:span text:style-name="T5"> </text:span><text:span text:style-name="T3"><text:s/>задано векторное поле </text:span><text:span text:style-name="T10"><draw:frame draw:style-name="fr3" draw:name="Object41" text:anchor-type="as-char" svg:width="0.483cm" svg:height="0.467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3">(</text:span><text:span text:style-name="T6">M</text:span><text:span text:style-name="T3">). Примеры векторных полей - поле тяготения, поля электрической и магнитной напряжённостей, поле скоростей частиц движущейся жидкости. </text:span></text:p>
      <text:p text:style-name="P10"><text:span text:style-name="T3">Если в некоторой декартовой системе координат вектор </text:span><text:span text:style-name="T10"><draw:frame draw:style-name="fr3" draw:name="Object42" text:anchor-type="as-char" svg:width="0.483cm" svg:height="0.467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3">(</text:span><text:span text:style-name="T6">M</text:span><text:span text:style-name="T3">) имеет координаты </text:span><text:span text:style-name="T5">Р</text:span><text:span text:style-name="T3">(</text:span><text:span text:style-name="T6">M</text:span><text:span text:style-name="T3">), </text:span><text:span text:style-name="T6">Q</text:span><text:span text:style-name="T3">(</text:span><text:span text:style-name="T6">M</text:span><text:span text:style-name="T3">), </text:span><text:span text:style-name="T6">R</text:span><text:span text:style-name="T3">(</text:span><text:span text:style-name="T6">M</text:span><text:span text:style-name="T3">), то </text:span><text:span text:style-name="T10"><draw:frame draw:style-name="fr3" draw:name="Object43" text:anchor-type="as-char" svg:width="6.468cm" svg:height="0.483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3">. Таким образом, задание векторного поля </text:span><text:span text:style-name="T10"><draw:frame draw:style-name="fr3" draw:name="Object44" text:anchor-type="as-char" svg:width="0.483cm" svg:height="0.467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3">(</text:span><text:span text:style-name="T6">M</text:span><text:span text:style-name="T3">) эквивалентно заданию трёх скалярных полей </text:span><text:span text:style-name="T5">Р</text:span><text:span text:style-name="T3">(</text:span><text:span text:style-name="T6">M</text:span><text:span text:style-name="T3">), </text:span><text:span text:style-name="T6">Q</text:span><text:span text:style-name="T3">(</text:span><text:span text:style-name="T6">M</text:span><text:span text:style-name="T3">), </text:span><text:span text:style-name="T6">R</text:span><text:span text:style-name="T3">(</text:span><text:span text:style-name="T6">M</text:span><text:span text:style-name="T3">). Будем называть векторное поле </text:span><text:span text:style-name="T2">гладким</text:span><text:span text:style-name="T3">, если его координатные функции - гладкие скалярные поля. Кроме того, будем предполать, что векторное поля не имеет особых точек, т.е. </text:span><text:span text:style-name="T9"><draw:frame draw:style-name="fr3" draw:name="Object45" text:anchor-type="as-char" svg:width="1.886cm" svg:height="0.483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3"> при </text:span><text:span text:style-name="T9"><draw:frame draw:style-name="fr3" draw:name="Object46" text:anchor-type="as-char" svg:width="1.785cm" svg:height="0.467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3">, т.е. функции </text:span><text:span text:style-name="T5">Р</text:span><text:span text:style-name="T3">, </text:span><text:span text:style-name="T6">Q</text:span><text:span text:style-name="T3">, </text:span><text:span text:style-name="T6">R</text:span><text:span text:style-name="T3"> не равны нулю одновременно. </text:span></text:p>
      <text:p text:style-name="P10"><text:soft-page-break/><text:span text:style-name="T3">В зависимости от рассматриваемых вопросов для нас будет более предпочтительной какая-либо одна из двух интерпретаций векторного поля - </text:span><text:span text:style-name="T2">силовая</text:span><text:span text:style-name="T3"> или </text:span><text:span text:style-name="T2">гидродинамическая</text:span><text:span text:style-name="T3">. В силовой интерпретации вектор </text:span><text:span text:style-name="T10"><draw:frame draw:style-name="fr3" draw:name="Object47" text:anchor-type="as-char" svg:width="0.483cm" svg:height="0.467cm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3">(</text:span><text:span text:style-name="T6">M</text:span><text:span text:style-name="T3">) трактуется как сила (тяжести, напряжённости, например), действующая в точке </text:span><text:span text:style-name="T5">М</text:span><text:span text:style-name="T3">; в гидродинамической интепретации </text:span><text:span text:style-name="T10"><draw:frame draw:style-name="fr3" draw:name="Object48" text:anchor-type="as-char" svg:width="0.483cm" svg:height="0.467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3">(</text:span><text:span text:style-name="T6">M</text:span><text:span text:style-name="T3">) рассматривается как поле скоростей текущей в области </text:span><text:span text:style-name="T6">V</text:span><text:span text:style-name="T3"> несжимаемой жидкости. Как и в случае скалярного поля, мы рассматриваем </text:span><text:span text:style-name="T2">стационарные</text:span><text:span text:style-name="T3"> векторные поля, т.е. поля, постоянные во времени.</text:span></text:p>
      <text:p text:style-name="P12">17.2.2. Дифференциальные характеристики векторного поля. </text:p>
      <text:p text:style-name="P10"><text:span text:style-name="T2">17.2.2.1. Дивергенция векторного поля.</text:span><text:span text:style-name="T3"> </text:span></text:p>
      <text:p text:style-name="P10"><text:span text:style-name="T3">Пусть в некоторой системе координат <text:s/></text:span><text:span text:style-name="T10"><draw:frame draw:style-name="fr3" draw:name="Object49" text:anchor-type="as-char" svg:width="6.468cm" svg:height="0.483cm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3">. Скалярная величина (скалярное поле) </text:span><text:span text:style-name="T9"><draw:frame draw:style-name="fr3" draw:name="Object50" text:anchor-type="as-char" svg:width="4.053cm" svg:height="1.097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3"> называется дивергенцией поля в точке </text:span><text:span text:style-name="T5">М</text:span><text:span text:style-name="T3"> и обозначается </text:span><text:span text:style-name="T9"><draw:frame draw:style-name="fr3" draw:name="Object51" text:anchor-type="as-char" svg:width="2.441cm" svg:height="0.483cm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3">: </text:span><text:span text:style-name="T9"><draw:frame draw:style-name="fr2" draw:name="graphics1" text:anchor-type="as-char" svg:width="5.856cm" svg:height="1.27cm" draw:z-index="51"><draw:image xlink:href="Pictures/200000370002250300007710D5A68416.wmf" xlink:type="simple" xlink:show="embed" xlink:actuate="onLoad"/></draw:frame></text:span><text:span text:style-name="T3">. С помощью оператора набла дивергенция определяется как скалярное произведение </text:span><text:span text:style-name="T9"><draw:frame draw:style-name="fr3" draw:name="Object52" text:anchor-type="as-char" svg:width="10.61cm" svg:height="1.041cm" draw:z-index="52"><draw:object xlink:href="./Object 52" xlink:type="simple" xlink:show="embed" xlink:actuate="onLoad"/><draw:image xlink:href="./ObjectReplacements/Object 52" xlink:type="simple" xlink:show="embed" xlink:actuate="onLoad"/></draw:frame></text:span><text:span text:style-name="T3">. В дальнейшем мы увидем, что дивергенция инвариантна относительно системы координат и обозначает плотность источников поля, а сейчас сформулируем </text:span><text:span text:style-name="T2">свойства дивергенции</text:span><text:span text:style-name="T3">:</text:span></text:p>
      <text:list xml:id="list6641513675206227701" text:style-name="WW8Num7">
        <text:list-item>
          <text:p text:style-name="P4"><text:span text:style-name="T3">Если </text:span><text:span text:style-name="T10"><draw:frame draw:style-name="fr3" draw:name="Object53" text:anchor-type="as-char" svg:width="0.483cm" svg:height="0.467cm" draw:z-index="53"><draw:object xlink:href="./Object 53" xlink:type="simple" xlink:show="embed" xlink:actuate="onLoad"/><draw:image xlink:href="./ObjectReplacements/Object 53" xlink:type="simple" xlink:show="embed" xlink:actuate="onLoad"/></draw:frame></text:span><text:span text:style-name="T3">(</text:span><text:span text:style-name="T6">M</text:span><text:span text:style-name="T3">) - постоянное векторное поле, то </text:span><text:span text:style-name="T9"><draw:frame draw:style-name="fr3" draw:name="Object54" text:anchor-type="as-char" svg:width="2.193cm" svg:height="0.467cm" draw:z-index="54"><draw:object xlink:href="./Object 54" xlink:type="simple" xlink:show="embed" xlink:actuate="onLoad"/><draw:image xlink:href="./ObjectReplacements/Object 54" xlink:type="simple" xlink:show="embed" xlink:actuate="onLoad"/></draw:frame></text:span><text:span text:style-name="T3">;</text:span></text:p>
        </text:list-item>
        <text:list-item>
          <text:p text:style-name="P4"><text:span text:style-name="T9"><draw:frame draw:style-name="fr3" draw:name="Object55" text:anchor-type="as-char" svg:width="7.886cm" svg:height="0.63cm" draw:z-index="55"><draw:object xlink:href="./Object 55" xlink:type="simple" xlink:show="embed" xlink:actuate="onLoad"/><draw:image xlink:href="./ObjectReplacements/Object 55" xlink:type="simple" xlink:show="embed" xlink:actuate="onLoad"/></draw:frame></text:span><text:span text:style-name="T3"> (или </text:span><text:span text:style-name="T9"><draw:frame draw:style-name="fr3" draw:name="Object56" text:anchor-type="as-char" svg:width="6.339cm" svg:height="0.621cm" draw:z-index="56"><draw:object xlink:href="./Object 56" xlink:type="simple" xlink:show="embed" xlink:actuate="onLoad"/><draw:image xlink:href="./ObjectReplacements/Object 56" xlink:type="simple" xlink:show="embed" xlink:actuate="onLoad"/></draw:frame></text:span><text:span text:style-name="T3">);</text:span></text:p>
        </text:list-item>
        <text:list-item>
          <text:p text:style-name="P4"><text:span text:style-name="T3">Если </text:span><text:span text:style-name="T6">u</text:span><text:span text:style-name="T3"> - скалярное поле, то </text:span><text:span text:style-name="T9"><draw:frame draw:style-name="fr3" draw:name="Object57" text:anchor-type="as-char" svg:width="5.424cm" svg:height="0.517cm" draw:z-index="57"><draw:object xlink:href="./Object 57" xlink:type="simple" xlink:show="embed" xlink:actuate="onLoad"/><draw:image xlink:href="./ObjectReplacements/Object 57" xlink:type="simple" xlink:show="embed" xlink:actuate="onLoad"/></draw:frame></text:span><text:span text:style-name="T3"> (или </text:span><text:span text:style-name="T9"><draw:frame draw:style-name="fr3" draw:name="Object58" text:anchor-type="as-char" svg:width="4.002cm" svg:height="0.517cm" draw:z-index="58"><draw:object xlink:href="./Object 58" xlink:type="simple" xlink:show="embed" xlink:actuate="onLoad"/><draw:image xlink:href="./ObjectReplacements/Object 58" xlink:type="simple" xlink:show="embed" xlink:actuate="onLoad"/></draw:frame></text:span><text:span text:style-name="T3">). В частности, если </text:span><text:span text:style-name="T10"><draw:frame draw:style-name="fr3" draw:name="Object59" text:anchor-type="as-char" svg:width="0.483cm" svg:height="0.467cm" draw:z-index="59"><draw:object xlink:href="./Object 59" xlink:type="simple" xlink:show="embed" xlink:actuate="onLoad"/><draw:image xlink:href="./ObjectReplacements/Object 59" xlink:type="simple" xlink:show="embed" xlink:actuate="onLoad"/></draw:frame></text:span><text:span text:style-name="T3">(</text:span><text:span text:style-name="T6">M</text:span><text:span text:style-name="T3">) - постоянное векторное поле, то </text:span><text:span text:style-name="T9"><draw:frame draw:style-name="fr3" draw:name="Object60" text:anchor-type="as-char" svg:width="4.538cm" svg:height="0.517cm" draw:z-index="60"><draw:object xlink:href="./Object 60" xlink:type="simple" xlink:show="embed" xlink:actuate="onLoad"/><draw:image xlink:href="./ObjectReplacements/Object 60" xlink:type="simple" xlink:show="embed" xlink:actuate="onLoad"/></draw:frame></text:span><text:span text:style-name="T3">.</text:span></text:p>
        </text:list-item>
      </text:list>
      <text:p text:style-name="Standard"><text:span text:style-name="T3">Докажем, например, третье свойство. </text:span><text:span text:style-name="T9"><draw:frame draw:style-name="fr3" draw:name="Object61" text:anchor-type="as-char" svg:width="7.355cm" svg:height="0.534cm" draw:z-index="61"><draw:object xlink:href="./Object 61" xlink:type="simple" xlink:show="embed" xlink:actuate="onLoad"/><draw:image xlink:href="./ObjectReplacements/Object 61" xlink:type="simple" xlink:show="embed" xlink:actuate="onLoad"/></draw:frame></text:span><text:span text:style-name="T3"> </text:span><text:span text:style-name="T9"><draw:frame draw:style-name="fr3" draw:name="Object62" text:anchor-type="as-char" svg:width="17.26cm" svg:height="1.097cm" draw:z-index="62"><draw:object xlink:href="./Object 62" xlink:type="simple" xlink:show="embed" xlink:actuate="onLoad"/><draw:image xlink:href="./ObjectReplacements/Object 62" xlink:type="simple" xlink:show="embed" xlink:actuate="onLoad"/></draw:frame></text:span><text:span text:style-name="T3"> </text:span><text:span text:style-name="T9"><draw:frame draw:style-name="fr3" draw:name="Object63" text:anchor-type="as-char" svg:width="7.391cm" svg:height="0.998cm" draw:z-index="63"><draw:object xlink:href="./Object 63" xlink:type="simple" xlink:show="embed" xlink:actuate="onLoad"/><draw:image xlink:href="./ObjectReplacements/Object 63" xlink:type="simple" xlink:show="embed" xlink:actuate="onLoad"/></draw:frame></text:span><text:span text:style-name="T3">.</text:span></text:p>
      <text:p text:style-name="P10"><text:span text:style-name="T3">Пример вычисления дивергенции: если </text:span><draw:frame draw:style-name="fr3" draw:name="Object64" text:anchor-type="as-char" svg:width="8.047cm" svg:height="0.998cm" draw:z-index="64"><draw:object xlink:href="./Object 64" xlink:type="simple" xlink:show="embed" xlink:actuate="onLoad"/><draw:image xlink:href="./ObjectReplacements/Object 64" xlink:type="simple" xlink:show="embed" xlink:actuate="onLoad"/></draw:frame><text:span text:style-name="T3">, то </text:span><draw:frame draw:style-name="fr3" draw:name="Object65" text:anchor-type="as-char" svg:width="16.626cm" svg:height="1.692cm" draw:z-index="65"><draw:object xlink:href="./Object 65" xlink:type="simple" xlink:show="embed" xlink:actuate="onLoad"/><draw:image xlink:href="./ObjectReplacements/Object 65" xlink:type="simple" xlink:show="embed" xlink:actuate="onLoad"/></draw:frame><text:span text:style-name="T3">.</text:span></text:p>
      <text:p text:style-name="P10"><text:span text:style-name="T2">17.2.2.2. Ротор векторного поля.</text:span><text:span text:style-name="T3"> Ротором векторного поля </text:span><text:span text:style-name="T10"><draw:frame draw:style-name="fr3" draw:name="Object66" text:anchor-type="as-char" svg:width="0.483cm" svg:height="0.467cm" draw:z-index="66"><draw:object xlink:href="./Object 66" xlink:type="simple" xlink:show="embed" xlink:actuate="onLoad"/><draw:image xlink:href="./ObjectReplacements/Object 66" xlink:type="simple" xlink:show="embed" xlink:actuate="onLoad"/></draw:frame></text:span><text:span text:style-name="T3">(</text:span><text:span text:style-name="T6">M</text:span><text:span text:style-name="T3">) в точке </text:span><text:span text:style-name="T9"><draw:frame draw:style-name="fr3" draw:name="Object67" text:anchor-type="as-char" svg:width="1.351cm" svg:height="0.467cm" draw:z-index="67"><draw:object xlink:href="./Object 67" xlink:type="simple" xlink:show="embed" xlink:actuate="onLoad"/><draw:image xlink:href="./ObjectReplacements/Object 67" xlink:type="simple" xlink:show="embed" xlink:actuate="onLoad"/></draw:frame></text:span><text:span text:style-name="T3"> называется векторная величина (векторное поле) </text:span><text:span text:style-name="T9"><draw:frame draw:style-name="fr3" draw:name="Object68" text:anchor-type="as-char" svg:width="10.303cm" svg:height="1.097cm" draw:z-index="68"><draw:object xlink:href="./Object 68" xlink:type="simple" xlink:show="embed" xlink:actuate="onLoad"/><draw:image xlink:href="./ObjectReplacements/Object 68" xlink:type="simple" xlink:show="embed" xlink:actuate="onLoad"/></draw:frame></text:span><text:span text:style-name="T3">. Запомнить эту формулу очень легко, если выразить </text:span><text:span text:style-name="T9"><draw:frame draw:style-name="fr3" draw:name="Object69" text:anchor-type="as-char" svg:width="2.381cm" svg:height="0.483cm" draw:z-index="69"><draw:object xlink:href="./Object 69" xlink:type="simple" xlink:show="embed" xlink:actuate="onLoad"/><draw:image xlink:href="./ObjectReplacements/Object 69" xlink:type="simple" xlink:show="embed" xlink:actuate="onLoad"/></draw:frame></text:span><text:span text:style-name="T3"> через оператор Гамильтона набла: </text:span><text:span text:style-name="T9"><draw:frame draw:style-name="fr3" draw:name="Object70" text:anchor-type="as-char" svg:width="2.381cm" svg:height="0.483cm" draw:z-index="70"><draw:object xlink:href="./Object 70" xlink:type="simple" xlink:show="embed" xlink:actuate="onLoad"/><draw:image xlink:href="./ObjectReplacements/Object 70" xlink:type="simple" xlink:show="embed" xlink:actuate="onLoad"/></draw:frame></text:span><text:span text:style-name="T3"> равен векторному произведению </text:span><text:span text:style-name="T9"><draw:frame draw:style-name="fr3" draw:name="Object71" text:anchor-type="as-char" svg:width="1.236cm" svg:height="0.467cm" draw:z-index="71"><draw:object xlink:href="./Object 71" xlink:type="simple" xlink:show="embed" xlink:actuate="onLoad"/><draw:image xlink:href="./ObjectReplacements/Object 71" xlink:type="simple" xlink:show="embed" xlink:actuate="onLoad"/></draw:frame></text:span><text:span text:style-name="T3">. Действительно, </text:span><text:span text:style-name="T9"><draw:frame draw:style-name="fr3" draw:name="Object72" text:anchor-type="as-char" svg:width="4.23cm" svg:height="4.392cm" draw:z-index="72"><draw:object xlink:href="./Object 72" xlink:type="simple" xlink:show="embed" xlink:actuate="onLoad"/><draw:image xlink:href="./ObjectReplacements/Object 72" xlink:type="simple" xlink:show="embed" xlink:actuate="onLoad"/></draw:frame></text:span><text:span text:style-name="T3">. Если теперь раскрыть этот определитель по первой строке, получим </text:span></text:p>
      <text:p text:style-name="Standard"><text:soft-page-break/><text:span text:style-name="T9"><draw:frame draw:style-name="fr3" draw:name="Object73" text:anchor-type="as-char" svg:width="3.685cm" svg:height="5.368cm" draw:z-index="73"><draw:object xlink:href="./Object 73" xlink:type="simple" xlink:show="embed" xlink:actuate="onLoad"/><draw:image xlink:href="./ObjectReplacements/Object 73" xlink:type="simple" xlink:show="embed" xlink:actuate="onLoad"/></draw:frame></text:span><text:span text:style-name="T3">.</text:span></text:p>
      <text:p text:style-name="P10"><text:span text:style-name="T3">Пример: если </text:span><draw:frame draw:style-name="fr3" draw:name="Object74" text:anchor-type="as-char" svg:width="8.047cm" svg:height="0.998cm" draw:z-index="74"><draw:object xlink:href="./Object 74" xlink:type="simple" xlink:show="embed" xlink:actuate="onLoad"/><draw:image xlink:href="./ObjectReplacements/Object 74" xlink:type="simple" xlink:show="embed" xlink:actuate="onLoad"/></draw:frame><text:span text:style-name="T3">, то </text:span><text:span text:style-name="T9"><draw:frame draw:style-name="fr3" draw:name="Object75" text:anchor-type="as-char" svg:width="6.456cm" svg:height="5.653cm" draw:z-index="75"><draw:object xlink:href="./Object 75" xlink:type="simple" xlink:show="embed" xlink:actuate="onLoad"/><draw:image xlink:href="./ObjectReplacements/Object 75" xlink:type="simple" xlink:show="embed" xlink:actuate="onLoad"/></draw:frame></text:span></text:p>
      <text:p text:style-name="P12"/>
      <text:p text:style-name="Standard"><text:span text:style-name="T1"><draw:frame draw:style-name="fr3" draw:name="Object76" text:anchor-type="as-char" svg:width="14.434cm" svg:height="0.924cm" draw:z-index="76"><draw:object xlink:href="./Object 76" xlink:type="simple" xlink:show="embed" xlink:actuate="onLoad"/><draw:image xlink:href="./ObjectReplacements/Object 76" xlink:type="simple" xlink:show="embed" xlink:actuate="onLoad"/></draw:frame></text:span><text:span text:style-name="T2"><text:tab/>Свойства ротора:</text:span><text:span text:style-name="T3"> </text:span></text:p>
      <text:list xml:id="list299070806692709353" text:style-name="WW8Num11">
        <text:list-item>
          <text:p text:style-name="P5"><text:span text:style-name="T3">Если </text:span><text:span text:style-name="T10"><draw:frame draw:style-name="fr3" draw:name="Object77" text:anchor-type="as-char" svg:width="0.483cm" svg:height="0.467cm" draw:z-index="77"><draw:object xlink:href="./Object 77" xlink:type="simple" xlink:show="embed" xlink:actuate="onLoad"/><draw:image xlink:href="./ObjectReplacements/Object 77" xlink:type="simple" xlink:show="embed" xlink:actuate="onLoad"/></draw:frame></text:span><text:span text:style-name="T3">(</text:span><text:span text:style-name="T6">M</text:span><text:span text:style-name="T3">) - постоянное векторное поле, то </text:span><text:span text:style-name="T9"><draw:frame draw:style-name="fr3" draw:name="Object78" text:anchor-type="as-char" svg:width="2.133cm" svg:height="0.467cm" draw:z-index="78"><draw:object xlink:href="./Object 78" xlink:type="simple" xlink:show="embed" xlink:actuate="onLoad"/><draw:image xlink:href="./ObjectReplacements/Object 78" xlink:type="simple" xlink:show="embed" xlink:actuate="onLoad"/></draw:frame></text:span><text:span text:style-name="T3">;</text:span></text:p>
        </text:list-item>
        <text:list-item>
          <text:p text:style-name="P5"><text:span text:style-name="T9"><draw:frame draw:style-name="fr3" draw:name="Object79" text:anchor-type="as-char" svg:width="7.712cm" svg:height="0.63cm" draw:z-index="79"><draw:object xlink:href="./Object 79" xlink:type="simple" xlink:show="embed" xlink:actuate="onLoad"/><draw:image xlink:href="./ObjectReplacements/Object 79" xlink:type="simple" xlink:show="embed" xlink:actuate="onLoad"/></draw:frame></text:span><text:span text:style-name="T3"> (или </text:span><text:span text:style-name="T9"><draw:frame draw:style-name="fr3" draw:name="Object80" text:anchor-type="as-char" svg:width="7.271cm" svg:height="0.621cm" draw:z-index="80"><draw:object xlink:href="./Object 80" xlink:type="simple" xlink:show="embed" xlink:actuate="onLoad"/><draw:image xlink:href="./ObjectReplacements/Object 80" xlink:type="simple" xlink:show="embed" xlink:actuate="onLoad"/></draw:frame></text:span><text:span text:style-name="T3">);</text:span></text:p>
        </text:list-item>
        <text:list-item>
          <text:p text:style-name="P5"><text:span text:style-name="T3">Если </text:span><text:span text:style-name="T6">u</text:span><text:span text:style-name="T3"> - скалярное поле, то </text:span><text:span text:style-name="T9"><draw:frame draw:style-name="fr3" draw:name="Object81" text:anchor-type="as-char" svg:width="5.526cm" svg:height="0.517cm" draw:z-index="81"><draw:object xlink:href="./Object 81" xlink:type="simple" xlink:show="embed" xlink:actuate="onLoad"/><draw:image xlink:href="./ObjectReplacements/Object 81" xlink:type="simple" xlink:show="embed" xlink:actuate="onLoad"/></draw:frame></text:span><text:span text:style-name="T3"> (или </text:span><text:span text:style-name="T9"><draw:frame draw:style-name="fr3" draw:name="Object82" text:anchor-type="as-char" svg:width="5.173cm" svg:height="0.517cm" draw:z-index="82"><draw:object xlink:href="./Object 82" xlink:type="simple" xlink:show="embed" xlink:actuate="onLoad"/><draw:image xlink:href="./ObjectReplacements/Object 82" xlink:type="simple" xlink:show="embed" xlink:actuate="onLoad"/></draw:frame></text:span><text:span text:style-name="T3">). В частности, если </text:span><text:span text:style-name="T10"><draw:frame draw:style-name="fr3" draw:name="Object83" text:anchor-type="as-char" svg:width="0.483cm" svg:height="0.467cm" draw:z-index="83"><draw:object xlink:href="./Object 83" xlink:type="simple" xlink:show="embed" xlink:actuate="onLoad"/><draw:image xlink:href="./ObjectReplacements/Object 83" xlink:type="simple" xlink:show="embed" xlink:actuate="onLoad"/></draw:frame></text:span><text:span text:style-name="T3">(</text:span><text:span text:style-name="T6">M</text:span><text:span text:style-name="T3">) - постоянное векторное поле, то </text:span><text:span text:style-name="T9"><draw:frame draw:style-name="fr3" draw:name="Object84" text:anchor-type="as-char" svg:width="5.376cm" svg:height="0.517cm" draw:z-index="84"><draw:object xlink:href="./Object 84" xlink:type="simple" xlink:show="embed" xlink:actuate="onLoad"/><draw:image xlink:href="./ObjectReplacements/Object 84" xlink:type="simple" xlink:show="embed" xlink:actuate="onLoad"/></draw:frame></text:span><text:span text:style-name="T3">.</text:span></text:p>
        </text:list-item>
      </text:list>
      <text:p text:style-name="P10"><text:soft-page-break/><text:span text:style-name="T3">Докажем третье свойство. </text:span><text:span text:style-name="T9"><draw:frame draw:style-name="fr3" draw:name="Object85" text:anchor-type="as-char" svg:width="2.552cm" svg:height="4.78cm" draw:z-index="85"><draw:object xlink:href="./Object 85" xlink:type="simple" xlink:show="embed" xlink:actuate="onLoad"/><draw:image xlink:href="./ObjectReplacements/Object 85" xlink:type="simple" xlink:show="embed" xlink:actuate="onLoad"/></draw:frame></text:span><text:span text:style-name="T3"> </text:span><text:span text:style-name="T9"><draw:frame draw:style-name="fr3" draw:name="Object86" text:anchor-type="as-char" svg:width="14.771cm" svg:height="0.804cm" draw:z-index="86"><draw:object xlink:href="./Object 86" xlink:type="simple" xlink:show="embed" xlink:actuate="onLoad"/><draw:image xlink:href="./ObjectReplacements/Object 86" xlink:type="simple" xlink:show="embed" xlink:actuate="onLoad"/></draw:frame></text:span><text:span text:style-name="T3"> </text:span><text:span text:style-name="T9"><draw:frame draw:style-name="fr3" draw:name="Object87" text:anchor-type="as-char" svg:width="19.223cm" svg:height="5.95cm" draw:z-index="87"><draw:object xlink:href="./Object 87" xlink:type="simple" xlink:show="embed" xlink:actuate="onLoad"/><draw:image xlink:href="./ObjectReplacements/Object 87" xlink:type="simple" xlink:show="embed" xlink:actuate="onLoad"/></draw:frame></text:span></text:p>
      <text:p text:style-name="Standard"><text:span text:style-name="T1"><draw:frame draw:style-name="fr3" draw:name="Object88" text:anchor-type="as-char" svg:width="3.604cm" svg:height="0.467cm" draw:z-index="88"><draw:object xlink:href="./Object 88" xlink:type="simple" xlink:show="embed" xlink:actuate="onLoad"/><draw:image xlink:href="./ObjectReplacements/Object 88" xlink:type="simple" xlink:show="embed" xlink:actuate="onLoad"/></draw:frame></text:span><text:span text:style-name="T2">.</text:span></text:p>
      <text:p text:style-name="P12">17.2.3. Частные случаи векторных полей. </text:p>
      <text:p text:style-name="P10"><text:span text:style-name="T3">Векторное поле называется </text:span><text:span text:style-name="T2">однородным</text:span><text:span text:style-name="T3"> (или </text:span><text:span text:style-name="T2">постоянным</text:span><text:span text:style-name="T3">), если </text:span><draw:frame draw:style-name="fr3" draw:name="Object89" text:anchor-type="as-char" svg:width="2.581cm" svg:height="0.674cm" draw:z-index="89"><draw:object xlink:href="./Object 89" xlink:type="simple" xlink:show="embed" xlink:actuate="onLoad"/><draw:image xlink:href="./ObjectReplacements/Object 89" xlink:type="simple" xlink:show="embed" xlink:actuate="onLoad"/></draw:frame><text:span text:style-name="T3">.</text:span></text:p>
      <text:p text:style-name="P10"><text:span text:style-name="T3">Векторное поле называется </text:span><text:span text:style-name="T2">плоским</text:span><text:span text:style-name="T3">, если все векторы </text:span><text:span text:style-name="T10"><draw:frame draw:style-name="fr3" draw:name="Object90" text:anchor-type="as-char" svg:width="0.483cm" svg:height="0.467cm" draw:z-index="90"><draw:object xlink:href="./Object 90" xlink:type="simple" xlink:show="embed" xlink:actuate="onLoad"/><draw:image xlink:href="./ObjectReplacements/Object 90" xlink:type="simple" xlink:show="embed" xlink:actuate="onLoad"/></draw:frame></text:span><text:span text:style-name="T3">(</text:span><text:span text:style-name="T6">M</text:span><text:span text:style-name="T3">) параллельны некоторой плоскости </text:span><text:span text:style-name="T2">П</text:span><text:span text:style-name="T3"> и одинаковы вдоль каждого перпендикуляра к </text:span><text:span text:style-name="T2">П</text:span><text:span text:style-name="T3">. Если система координат введена так, что </text:span><text:span text:style-name="T2">П</text:span><text:span text:style-name="T3"> совпадает с плоскостью </text:span><text:span text:style-name="T5">Оху</text:span><text:span text:style-name="T3">, то, очевидно, </text:span><text:span text:style-name="T10"><draw:frame draw:style-name="fr3" draw:name="Object91" text:anchor-type="as-char" svg:width="0.483cm" svg:height="0.467cm" draw:z-index="91"><draw:object xlink:href="./Object 91" xlink:type="simple" xlink:show="embed" xlink:actuate="onLoad"/><draw:image xlink:href="./ObjectReplacements/Object 91" xlink:type="simple" xlink:show="embed" xlink:actuate="onLoad"/></draw:frame></text:span><text:span text:style-name="T3">(</text:span><text:span text:style-name="T6">M</text:span><text:span text:style-name="T3">)</text:span><text:span text:style-name="T9"><draw:frame draw:style-name="fr3" draw:name="Object92" text:anchor-type="as-char" svg:width="4.247cm" svg:height="0.483cm" draw:z-index="92"><draw:object xlink:href="./Object 92" xlink:type="simple" xlink:show="embed" xlink:actuate="onLoad"/><draw:image xlink:href="./ObjectReplacements/Object 92" xlink:type="simple" xlink:show="embed" xlink:actuate="onLoad"/></draw:frame></text:span><text:span text:style-name="T3">. Плоское поле достаточно рассматривать в пределах плоскости </text:span><text:span text:style-name="T5">Оху</text:span><text:span text:style-name="T3">, так как во всех плоскостях, параллельных </text:span><text:span text:style-name="T5">Оху</text:span><text:span text:style-name="T3">, оно одинаково. Для плоского поля </text:span><text:span text:style-name="T9"><draw:frame draw:style-name="fr3" draw:name="Object93" text:anchor-type="as-char" svg:width="3.09cm" svg:height="0.998cm" draw:z-index="93"><draw:object xlink:href="./Object 93" xlink:type="simple" xlink:show="embed" xlink:actuate="onLoad"/><draw:image xlink:href="./ObjectReplacements/Object 93" xlink:type="simple" xlink:show="embed" xlink:actuate="onLoad"/></draw:frame></text:span><text:span text:style-name="T3">, </text:span><text:span text:style-name="T9"><draw:frame draw:style-name="fr3" draw:name="Object94" text:anchor-type="as-char" svg:width="2.385cm" svg:height="4.376cm" draw:z-index="94"><draw:object xlink:href="./Object 94" xlink:type="simple" xlink:show="embed" xlink:actuate="onLoad"/><draw:image xlink:href="./ObjectReplacements/Object 94" xlink:type="simple" xlink:show="embed" xlink:actuate="onLoad"/></draw:frame></text:span><text:span text:style-name="T3">. Пример плоского поля - магнитное поле, создаваемое током </text:span><text:span text:style-name="T6">I</text:span><text:span text:style-name="T3">, текущим по бесконечно длинному проводнику. Если ось </text:span><text:span text:style-name="T6">Oz</text:span><text:span text:style-name="T5"> </text:span><text:span text:style-name="T3">направлена вдоль этого проводника, то вектор напряженности магнитного поля равен </text:span><draw:frame draw:style-name="fr3" draw:name="Object95" text:anchor-type="as-char" svg:width="3.122cm" svg:height="1.062cm" draw:z-index="95"><draw:object xlink:href="./Object 95" xlink:type="simple" xlink:show="embed" xlink:actuate="onLoad"/><draw:image xlink:href="./ObjectReplacements/Object 95" xlink:type="simple" xlink:show="embed" xlink:actuate="onLoad"/></draw:frame><text:span text:style-name="T3">, это поле определено везде, кроме оси </text:span><text:span text:style-name="T6">Oz</text:span><text:span text:style-name="T3">.</text:span></text:p>
      <text:p text:style-name="P13"><text:span text:style-name="T3">Векторное поле называется </text:span><text:span text:style-name="T2">центральным</text:span><text:span text:style-name="T3">, если в каждой точке </text:span><draw:frame draw:style-name="fr3" draw:name="Object96" text:anchor-type="as-char" svg:width="1.351cm" svg:height="0.467cm" draw:z-index="96"><draw:object xlink:href="./Object 96" xlink:type="simple" xlink:show="embed" xlink:actuate="onLoad"/><draw:image xlink:href="./ObjectReplacements/Object 96" xlink:type="simple" xlink:show="embed" xlink:actuate="onLoad"/></draw:frame><text:span text:style-name="T3"> вектор </text:span><text:span text:style-name="T10"><draw:frame draw:style-name="fr3" draw:name="Object97" text:anchor-type="as-char" svg:width="0.483cm" svg:height="0.467cm" draw:z-index="97"><draw:object xlink:href="./Object 97" xlink:type="simple" xlink:show="embed" xlink:actuate="onLoad"/><draw:image xlink:href="./ObjectReplacements/Object 97" xlink:type="simple" xlink:show="embed" xlink:actuate="onLoad"/></draw:frame></text:span><text:span text:style-name="T3">(</text:span><text:span text:style-name="T6">M</text:span><text:span text:style-name="T3">) коллинеарен радиусу-вектору этой точки: </text:span><text:span text:style-name="T9"><draw:frame draw:style-name="fr3" draw:name="Object98" text:anchor-type="as-char" svg:width="2.976cm" svg:height="0.483cm" draw:z-index="98"><draw:object xlink:href="./Object 98" xlink:type="simple" xlink:show="embed" xlink:actuate="onLoad"/><draw:image xlink:href="./ObjectReplacements/Object 98" xlink:type="simple" xlink:show="embed" xlink:actuate="onLoad"/></draw:frame></text:span><text:span text:style-name="T3"> (</text:span><text:span text:style-name="T9"><draw:frame draw:style-name="fr3" draw:name="Object99" text:anchor-type="as-char" svg:width="2.93cm" svg:height="0.467cm" draw:z-index="99"><draw:object xlink:href="./Object 99" xlink:type="simple" xlink:show="embed" xlink:actuate="onLoad"/><draw:image xlink:href="./ObjectReplacements/Object 99" xlink:type="simple" xlink:show="embed" xlink:actuate="onLoad"/></draw:frame></text:span><text:span text:style-name="T3">). Так как </text:span><text:span text:style-name="T9"><draw:frame draw:style-name="fr3" draw:name="Object100" text:anchor-type="as-char" svg:width="3.72cm" svg:height="0.467cm" draw:z-index="100"><draw:object xlink:href="./Object 100" xlink:type="simple" xlink:show="embed" xlink:actuate="onLoad"/><draw:image xlink:href="./ObjectReplacements/Object 100" xlink:type="simple" xlink:show="embed" xlink:actuate="onLoad"/></draw:frame></text:span><text:span text:style-name="T3">, <text:s/></text:span><text:span text:style-name="T9"><draw:frame draw:style-name="fr3" draw:name="Object101" text:anchor-type="as-char" svg:width="2.034cm" svg:height="4.133cm" draw:z-index="101"><draw:object xlink:href="./Object 101" xlink:type="simple" xlink:show="embed" xlink:actuate="onLoad"/><draw:image xlink:href="./ObjectReplacements/Object 101" xlink:type="simple" xlink:show="embed" xlink:actuate="onLoad"/></draw:frame></text:span><text:span text:style-name="T3">, то для центрального поля </text:span><text:span text:style-name="T9"><draw:frame draw:style-name="fr3" draw:name="Object102" text:anchor-type="as-char" svg:width="7.837cm" svg:height="0.517cm" draw:z-index="102"><draw:object xlink:href="./Object 102" xlink:type="simple" xlink:show="embed" xlink:actuate="onLoad"/><draw:image xlink:href="./ObjectReplacements/Object 102" xlink:type="simple" xlink:show="embed" xlink:actuate="onLoad"/></draw:frame></text:span><text:span text:style-name="T3">, </text:span><text:span text:style-name="T9"><draw:frame draw:style-name="fr3" draw:name="Object103" text:anchor-type="as-char" svg:width="7.421cm" svg:height="0.517cm" draw:z-index="103"><draw:object xlink:href="./Object 103" xlink:type="simple" xlink:show="embed" xlink:actuate="onLoad"/><draw:image xlink:href="./ObjectReplacements/Object 103" xlink:type="simple" xlink:show="embed" xlink:actuate="onLoad"/></draw:frame></text:span><text:span text:style-name="T3">.</text:span></text:p>
      <text:p text:style-name="P13"><text:span text:style-name="T3">Векторное поле называется </text:span><text:span text:style-name="T2">центрально-симметричным</text:span><text:span text:style-name="T3">, если оно центрально, и функция </text:span><text:soft-page-break/><text:span text:style-name="T6">u</text:span><text:span text:style-name="T3">(</text:span><text:span text:style-name="T6">M</text:span><text:span text:style-name="T3">) зависит только от расстояния </text:span><text:span text:style-name="T6">r</text:span><text:span text:style-name="T4">, т.е.</text:span><text:span text:style-name="T3"> от длины радиуса-вектора точки </text:span><text:span text:style-name="T5">М</text:span><text:span text:style-name="T3"> : </text:span><text:span text:style-name="T9"><draw:frame draw:style-name="fr3" draw:name="Object104" text:anchor-type="as-char" svg:width="2.731cm" svg:height="0.483cm" draw:z-index="104"><draw:object xlink:href="./Object 104" xlink:type="simple" xlink:show="embed" xlink:actuate="onLoad"/><draw:image xlink:href="./ObjectReplacements/Object 104" xlink:type="simple" xlink:show="embed" xlink:actuate="onLoad"/></draw:frame></text:span><text:span text:style-name="T3"> (</text:span><text:span text:style-name="T9"><draw:frame draw:style-name="fr3" draw:name="Object105" text:anchor-type="as-char" svg:width="2.812cm" svg:height="0.573cm" draw:z-index="105"><draw:object xlink:href="./Object 105" xlink:type="simple" xlink:show="embed" xlink:actuate="onLoad"/><draw:image xlink:href="./ObjectReplacements/Object 105" xlink:type="simple" xlink:show="embed" xlink:actuate="onLoad"/></draw:frame></text:span><text:span text:style-name="T3">). Так как </text:span><text:span text:style-name="T9"><draw:frame draw:style-name="fr3" draw:name="Object106" text:anchor-type="as-char" svg:width="4.477cm" svg:height="1.102cm" draw:z-index="106"><draw:object xlink:href="./Object 106" xlink:type="simple" xlink:show="embed" xlink:actuate="onLoad"/><draw:image xlink:href="./ObjectReplacements/Object 106" xlink:type="simple" xlink:show="embed" xlink:actuate="onLoad"/></draw:frame></text:span><text:span text:style-name="T3">, </text:span><text:span text:style-name="T9"><draw:frame draw:style-name="fr3" draw:name="Object107" text:anchor-type="as-char" svg:width="5.872cm" svg:height="0.998cm" draw:z-index="107"><draw:object xlink:href="./Object 107" xlink:type="simple" xlink:show="embed" xlink:actuate="onLoad"/><draw:image xlink:href="./ObjectReplacements/Object 107" xlink:type="simple" xlink:show="embed" xlink:actuate="onLoad"/></draw:frame></text:span><text:span text:style-name="T3">, то для центрально-симметричного поля </text:span><text:span text:style-name="T9"><draw:frame draw:style-name="fr3" draw:name="Object108" text:anchor-type="as-char" svg:width="12.077cm" svg:height="0.998cm" draw:z-index="108"><draw:object xlink:href="./Object 108" xlink:type="simple" xlink:show="embed" xlink:actuate="onLoad"/><draw:image xlink:href="./ObjectReplacements/Object 108" xlink:type="simple" xlink:show="embed" xlink:actuate="onLoad"/></draw:frame></text:span><text:span text:style-name="T3">, </text:span><text:span text:style-name="T9"><draw:frame draw:style-name="fr3" draw:name="Object109" text:anchor-type="as-char" svg:width="9.671cm" svg:height="1.074cm" draw:z-index="109"><draw:object xlink:href="./Object 109" xlink:type="simple" xlink:show="embed" xlink:actuate="onLoad"/><draw:image xlink:href="./ObjectReplacements/Object 109" xlink:type="simple" xlink:show="embed" xlink:actuate="onLoad"/></draw:frame></text:span><text:span text:style-name="T3">. </text:span></text:p>
      <text:p text:style-name="P13"><text:span text:style-name="T3">Найдем вид центрально-симметричного поля, для которого дивергенция равна нулю (в дальнейшем мы будем называть такие поля соленоидальными): </text:span><text:span text:style-name="T9"><draw:frame draw:style-name="fr3" draw:name="Object110" text:anchor-type="as-char" svg:width="13.234cm" svg:height="1.062cm" draw:z-index="110"><draw:object xlink:href="./Object 110" xlink:type="simple" xlink:show="embed" xlink:actuate="onLoad"/><draw:image xlink:href="./ObjectReplacements/Object 110" xlink:type="simple" xlink:show="embed" xlink:actuate="onLoad"/></draw:frame></text:span><text:span text:style-name="T3">. </text:span></text:p>
      <text:p text:style-name="Standard"><text:span text:style-name="T3">Таким образом, соленоидальны только те центрально-симметричные поля, в которых зависимость от </text:span><text:span text:style-name="T6">r</text:span><text:span text:style-name="T3"> такая же, как в законах Кулона и всемирного тяготения. В связи с этим встают мировоззренческие вопросы о том, вычислял ли Господь Бог дивергенцию, когда создавал Вселенную, и о связи показателя степени в знаменателях законов Кулона и всемирного тяготения с пространственной размерностью мира, в котором мы живём</text:span></text:p>
      <text:p text:style-name="P10"><text:span text:style-name="T2">17.2.4. Векторные линии. </text:span><text:span text:style-name="T3">Так как вектор </text:span><text:span text:style-name="T10"><draw:frame draw:style-name="fr3" draw:name="Object111" text:anchor-type="as-char" svg:width="0.483cm" svg:height="0.467cm" draw:z-index="111"><draw:object xlink:href="./Object 111" xlink:type="simple" xlink:show="embed" xlink:actuate="onLoad"/><draw:image xlink:href="./ObjectReplacements/Object 111" xlink:type="simple" xlink:show="embed" xlink:actuate="onLoad"/></draw:frame></text:span><text:span text:style-name="T3">(</text:span><text:span text:style-name="T6">M</text:span><text:span text:style-name="T3">) определяется длиной и направлением в пространстве, задание в области </text:span><text:span text:style-name="T6">V</text:span><text:span text:style-name="T3"> поля </text:span><text:span text:style-name="T10"><draw:frame draw:style-name="fr3" draw:name="Object112" text:anchor-type="as-char" svg:width="0.483cm" svg:height="0.467cm" draw:z-index="112"><draw:object xlink:href="./Object 112" xlink:type="simple" xlink:show="embed" xlink:actuate="onLoad"/><draw:image xlink:href="./ObjectReplacements/Object 112" xlink:type="simple" xlink:show="embed" xlink:actuate="onLoad"/></draw:frame></text:span><text:span text:style-name="T3">(</text:span><text:span text:style-name="T6">M</text:span><text:span text:style-name="T3">) равносильно заданию в </text:span><text:span text:style-name="T6">V</text:span><text:span text:style-name="T3"> полей длин и направлений. Геометрической характеристикой, определяющей в </text:span><text:span text:style-name="T8">V</text:span><text:span text:style-name="T3"> поле направлений, служит совокупность </text:span><text:span text:style-name="T2">векторных линий</text:span><text:span text:style-name="T3">.</text:span></text:p>
      <text:p text:style-name="P10"><text:span text:style-name="T2">Определение. Векторной линией</text:span><text:span text:style-name="T3"> поля </text:span><text:span text:style-name="T10"><draw:frame draw:style-name="fr3" draw:name="Object113" text:anchor-type="as-char" svg:width="0.483cm" svg:height="0.467cm" draw:z-index="113"><draw:object xlink:href="./Object 113" xlink:type="simple" xlink:show="embed" xlink:actuate="onLoad"/><draw:image xlink:href="./ObjectReplacements/Object 113" xlink:type="simple" xlink:show="embed" xlink:actuate="onLoad"/></draw:frame></text:span><text:span text:style-name="T3">(</text:span><text:span text:style-name="T6">M</text:span><text:span text:style-name="T3">) называется любая линия, которая в каждой своей точке </text:span><text:span text:style-name="T5">М </text:span><text:span text:style-name="T3">касается вектора </text:span><text:span text:style-name="T10"><draw:frame draw:style-name="fr3" draw:name="Object114" text:anchor-type="as-char" svg:width="0.483cm" svg:height="0.467cm" draw:z-index="114"><draw:object xlink:href="./Object 114" xlink:type="simple" xlink:show="embed" xlink:actuate="onLoad"/><draw:image xlink:href="./ObjectReplacements/Object 114" xlink:type="simple" xlink:show="embed" xlink:actuate="onLoad"/></draw:frame></text:span><text:span text:style-name="T3">(</text:span><text:span text:style-name="T6">M</text:span><text:span text:style-name="T3">).</text:span></text:p>
      <text:p text:style-name="P10"><text:span text:style-name="T3">В силовой интерпретации поля векторными линиями являются силовые линии поля, в гидродинамической - векторные линии есть траектории, по которым движутся частицы жидкости (линии тока). </text:span></text:p>
      <text:p text:style-name="P10"><text:span text:style-name="T3">Получим дифференциальные уравнения векторных линий в декартовой системе координат. Пусть векторная линия определяется векторным уравнением </text:span><draw:frame draw:style-name="fr3" draw:name="Object115" text:anchor-type="as-char" svg:width="5.607cm" svg:height="0.483cm" draw:z-index="115"><draw:object xlink:href="./Object 115" xlink:type="simple" xlink:show="embed" xlink:actuate="onLoad"/><draw:image xlink:href="./ObjectReplacements/Object 115" xlink:type="simple" xlink:show="embed" xlink:actuate="onLoad"/></draw:frame><text:span text:style-name="T3">. Тогда касательный вектор к этой линии </text:span><draw:frame draw:style-name="fr3" draw:name="Object116" text:anchor-type="as-char" svg:width="5.357cm" svg:height="0.543cm" draw:z-index="116"><draw:object xlink:href="./Object 116" xlink:type="simple" xlink:show="embed" xlink:actuate="onLoad"/><draw:image xlink:href="./ObjectReplacements/Object 116" xlink:type="simple" xlink:show="embed" xlink:actuate="onLoad"/></draw:frame><text:span text:style-name="T3"> в любой точке должен быть коллинеарен полю, т.е. </text:span><draw:frame draw:style-name="fr3" draw:name="Object117" text:anchor-type="as-char" svg:width="12.883cm" svg:height="0.998cm" draw:z-index="117"><draw:object xlink:href="./Object 117" xlink:type="simple" xlink:show="embed" xlink:actuate="onLoad"/><draw:image xlink:href="./ObjectReplacements/Object 117" xlink:type="simple" xlink:show="embed" xlink:actuate="onLoad"/></draw:frame><text:span text:style-name="T3"> </text:span></text:p>
      <text:p text:style-name="P10"><draw:frame draw:style-name="fr3" draw:name="Object118" text:anchor-type="as-char" svg:width="7.116cm" svg:height="1.014cm" draw:z-index="118"><draw:object xlink:href="./Object 118" xlink:type="simple" xlink:show="embed" xlink:actuate="onLoad"/><draw:image xlink:href="./ObjectReplacements/Object 118" xlink:type="simple" xlink:show="embed" xlink:actuate="onLoad"/></draw:frame><text:span text:style-name="T3">.</text:span></text:p>
      <text:p text:style-name="Standard"><text:span text:style-name="T3"><text:tab/>Эта записанная в симметричной форме система из трёх уравнений первого порядка и определяет векторные линии. Так как функции </text:span><text:span text:style-name="T6">P</text:span><text:span text:style-name="T3">, </text:span><text:span text:style-name="T6">Q</text:span><text:span text:style-name="T3">, </text:span><text:span text:style-name="T6">R</text:span><text:span text:style-name="T3"> одновременно не обращаются в нуль, то в любой точке одна из них отлична от нуля. Пусть, например, в точке </text:span><draw:frame draw:style-name="fr3" draw:name="Object119" text:anchor-type="as-char" svg:width="3.411cm" svg:height="0.621cm" draw:z-index="119"><draw:object xlink:href="./Object 119" xlink:type="simple" xlink:show="embed" xlink:actuate="onLoad"/><draw:image xlink:href="./ObjectReplacements/Object 119" xlink:type="simple" xlink:show="embed" xlink:actuate="onLoad"/></draw:frame><text:span text:style-name="T3"> </text:span><draw:frame draw:style-name="fr3" draw:name="Object120" text:anchor-type="as-char" svg:width="3.044cm" svg:height="0.621cm" draw:z-index="120"><draw:object xlink:href="./Object 120" xlink:type="simple" xlink:show="embed" xlink:actuate="onLoad"/><draw:image xlink:href="./ObjectReplacements/Object 120" xlink:type="simple" xlink:show="embed" xlink:actuate="onLoad"/></draw:frame><text:span text:style-name="T3">. Тогда систему можно записать в виде </text:span><draw:frame draw:style-name="fr3" draw:name="Object121" text:anchor-type="as-char" svg:width="6.174cm" svg:height="1.03cm" draw:z-index="121"><draw:object xlink:href="./Object 121" xlink:type="simple" xlink:show="embed" xlink:actuate="onLoad"/><draw:image xlink:href="./ObjectReplacements/Object 121" xlink:type="simple" xlink:show="embed" xlink:actuate="onLoad"/></draw:frame><text:span text:style-name="T3">. Функции </text:span><text:span text:style-name="T6">P</text:span><text:span text:style-name="T3">, </text:span><text:span text:style-name="T6">Q</text:span><text:span text:style-name="T3">, </text:span><text:span text:style-name="T6">R</text:span><text:span text:style-name="T3"> непрерывно дифференцируемы, поэтому для последней системы выполняются условия теоремы существования и единственности задачи Коши с начальными условиями </text:span><draw:frame draw:style-name="fr3" draw:name="Object122" text:anchor-type="as-char" svg:width="4.045cm" svg:height="0.563cm" draw:z-index="122"><draw:object xlink:href="./Object 122" xlink:type="simple" xlink:show="embed" xlink:actuate="onLoad"/><draw:image xlink:href="./ObjectReplacements/Object 122" xlink:type="simple" xlink:show="embed" xlink:actuate="onLoad"/></draw:frame><text:span text:style-name="T3">. Следовательно, через точку </text:span><text:span text:style-name="T5">М</text:span><text:span text:style-name="T12">0</text:span><text:span text:style-name="T3"> проходит, и при том единственная, интегральная кривая системы, которая и будет векторной линией поля.</text:span></text:p>
      <text:p text:style-name="P6"><text:span text:style-name="T3"><text:tab/>Пусть, например, поле </text:span><draw:frame draw:style-name="fr3" draw:name="Object123" text:anchor-type="as-char" svg:width="3.337cm" svg:height="0.533cm" draw:z-index="123"><draw:object xlink:href="./Object 123" xlink:type="simple" xlink:show="embed" xlink:actuate="onLoad"/><draw:image xlink:href="./ObjectReplacements/Object 123" xlink:type="simple" xlink:show="embed" xlink:actuate="onLoad"/></draw:frame><text:span text:style-name="T3"> . Тогда векторные линии определяются системой </text:span><draw:frame draw:style-name="fr3" draw:name="Object124" text:anchor-type="as-char" svg:width="2.662cm" svg:height="1.062cm" draw:z-index="124"><draw:object xlink:href="./Object 124" xlink:type="simple" xlink:show="embed" xlink:actuate="onLoad"/><draw:image xlink:href="./ObjectReplacements/Object 124" xlink:type="simple" xlink:show="embed" xlink:actuate="onLoad"/></draw:frame><text:span text:style-name="T3">. Решая уравнение </text:span><draw:frame draw:style-name="fr3" draw:name="Object125" text:anchor-type="as-char" svg:width="1.625cm" svg:height="0.998cm" draw:z-index="125"><draw:object xlink:href="./Object 125" xlink:type="simple" xlink:show="embed" xlink:actuate="onLoad"/><draw:image xlink:href="./ObjectReplacements/Object 125" xlink:type="simple" xlink:show="embed" xlink:actuate="onLoad"/></draw:frame><text:span text:style-name="T3">, получим </text:span><draw:frame draw:style-name="fr3" draw:name="Object126" text:anchor-type="as-char" svg:width="1.849cm" svg:height="0.563cm" draw:z-index="126"><draw:object xlink:href="./Object 126" xlink:type="simple" xlink:show="embed" xlink:actuate="onLoad"/><draw:image xlink:href="./ObjectReplacements/Object 126" xlink:type="simple" xlink:show="embed" xlink:actuate="onLoad"/></draw:frame><text:span text:style-name="T3">, из уравнения </text:span><draw:frame draw:style-name="fr3" draw:name="Object127" text:anchor-type="as-char" svg:width="1.796cm" svg:height="1.062cm" draw:z-index="127"><draw:object xlink:href="./Object 127" xlink:type="simple" xlink:show="embed" xlink:actuate="onLoad"/><draw:image xlink:href="./ObjectReplacements/Object 127" xlink:type="simple" xlink:show="embed" xlink:actuate="onLoad"/></draw:frame><text:span text:style-name="T3"> получаем </text:span><draw:frame draw:style-name="fr3" draw:name="Object128" text:anchor-type="as-char" svg:width="1.969cm" svg:height="0.626cm" draw:z-index="128"><draw:object xlink:href="./Object 128" xlink:type="simple" xlink:show="embed" xlink:actuate="onLoad"/><draw:image xlink:href="./ObjectReplacements/Object 128" xlink:type="simple" xlink:show="embed" xlink:actuate="onLoad"/></draw:frame><text:span text:style-name="T3">, таким образом, уравнения векторных линий </text:span><draw:frame draw:style-name="fr3" draw:name="Object129" text:anchor-type="as-char" svg:width="2.117cm" svg:height="2.445cm" draw:z-index="129"><draw:object xlink:href="./Object 129" xlink:type="simple" xlink:show="embed" xlink:actuate="onLoad"/><draw:image xlink:href="./ObjectReplacements/Object 129" xlink:type="simple" xlink:show="embed" xlink:actuate="onLoad"/></draw:frame></text:p>
      <text:p text:style-name="P10"><draw:g text:anchor-type="char" draw:z-index="290" draw:style-name="gr1"><draw:g draw:style-name="gr2"><draw:g draw:style-name="gr2"><draw:frame draw:style-name="gr6" draw:text-style-name="P19" svg:width="0.403cm" svg:height="0.503cm" svg:x="15.826cm" svg:y="4.989cm"><draw:text-box><text:p text:style-name="P19"><text:span text:style-name="T17"><text:s/></text:span><text:span text:style-name="T15">L</text:span></text:p></draw:text-box></draw:frame><draw:line draw:style-name="gr10" draw:text-style-name="P18" svg:x1="15.572cm" svg:y1="2.154cm" svg:x2="15.72cm" svg:y2="1.974cm"><text:p/></draw:line><draw:line draw:style-name="gr10" draw:text-style-name="P18" svg:x1="16.556cm" svg:y1="3.809cm" svg:x2="16.925cm" svg:y2="3.627cm"><text:p/></draw:line><draw:custom-shape draw:style-name="gr12" draw:text-style-name="P19" svg:width="1.107cm" svg:height="1.911cm" draw:transform="rotate (0.5848598323433) translate (14.2839722222222cm 3.84558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9" svg:width="2.112cm" svg:height="3.017cm" draw:transform="rotate (0.5848598323433) translate (15.890875cm 1.22973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9" svg:width="1.911cm" svg:height="2.816cm" svg:x="14.72cm" svg:y="0.768cm"><text:p/><draw:enhanced-geometry svg:viewBox="0 0 1083 1596" draw:type="non-primitive" draw:enhanced-path="M 0 1596  C 24 1501 48 1406 228 1140  C 408 874 941 190 1083 0  N"/></draw:custom-shape><draw:custom-shape draw:style-name="gr8" draw:text-style-name="P19" svg:width="1.726cm" svg:height="2.715cm" svg:x="14.72cm" svg:y="1.773cm"><text:p/><draw:enhanced-geometry svg:viewBox="0 0 978 1596" draw:type="non-primitive" draw:enhanced-path="M 9 1596  C 4 1534 0 1472 9 1425  C 18 1378 38 1377 66 1311  C 94 1245 133 1121 180 1026  C 227 931 218 912 351 741  C 484 570 874 123 978 0  N"/></draw:custom-shape><draw:custom-shape draw:style-name="gr8" draw:text-style-name="P19" svg:width="1.657cm" svg:height="2.615cm" svg:x="14.921cm" svg:y="2.175cm"><text:p/><draw:enhanced-geometry svg:viewBox="0 0 978 1596" draw:type="non-primitive" draw:enhanced-path="M 9 1596  C 4 1534 0 1472 9 1425  C 18 1378 38 1377 66 1311  C 94 1245 133 1121 180 1026  C 227 931 218 912 351 741  C 484 570 874 123 978 0  N"/></draw:custom-shape><draw:line draw:style-name="gr10" draw:text-style-name="P18" svg:x1="15.524cm" svg:y1="2.805cm" svg:x2="15.826cm" svg:y2="2.403cm"><text:p/></draw:line><draw:line draw:style-name="gr10" draw:text-style-name="P18" svg:x1="15.625cm" svg:y1="3.259cm" svg:x2="16.027cm" svg:y2="2.756cm"><text:p/></draw:line><draw:custom-shape draw:style-name="gr8" draw:text-style-name="P19" svg:width="1.609cm" svg:height="2.414cm" svg:x="15.222cm" svg:y="2.678cm"><text:p/><draw:enhanced-geometry svg:viewBox="0 0 978 1596" draw:type="non-primitive" draw:enhanced-path="M 9 1596  C 4 1534 0 1472 9 1425  C 18 1378 38 1377 66 1311  C 94 1245 133 1121 180 1026  C 227 931 218 912 351 741  C 484 570 874 123 978 0  N"/></draw:custom-shape><draw:line draw:style-name="gr10" draw:text-style-name="P18" svg:x1="15.926cm" svg:y1="3.661cm" svg:x2="16.328cm" svg:y2="3.158cm"><text:p/></draw:line><draw:custom-shape draw:style-name="gr8" draw:text-style-name="P19" svg:width="1.811cm" svg:height="2.112cm" svg:x="15.625cm" svg:y="3.08cm"><text:p/><draw:enhanced-geometry svg:viewBox="0 0 978 1596" draw:type="non-primitive" draw:enhanced-path="M 9 1596  C 4 1534 0 1472 9 1425  C 18 1378 38 1377 66 1311  C 94 1245 133 1121 180 1026  C 227 931 218 912 351 741  C 484 570 874 123 978 0  N"/></draw:custom-shape><draw:custom-shape draw:style-name="gr8" draw:text-style-name="P19" svg:width="2.514cm" svg:height="1.811cm" svg:x="15.926cm" svg:y="3.181cm"><text:p/><draw:enhanced-geometry svg:viewBox="0 0 978 1596" draw:type="non-primitive" draw:enhanced-path="M 9 1596  C 4 1534 0 1472 9 1425  C 18 1378 38 1377 66 1311  C 94 1245 133 1121 180 1026  C 227 931 218 912 351 741  C 484 570 874 123 978 0  N"/></draw:custom-shape><draw:custom-shape draw:style-name="gr14" draw:text-style-name="P19" svg:width="2.313cm" svg:height="3.017cm" svg:x="15.222cm" svg:y="0.567cm"><text:p/><draw:enhanced-geometry svg:viewBox="0 0 978 1596" draw:type="non-primitive" draw:enhanced-path="M 9 1596  C 4 1534 0 1472 9 1425  C 18 1378 38 1377 66 1311  C 94 1245 133 1121 180 1026  C 227 931 218 912 351 741  C 484 570 874 123 978 0  N"/></draw:custom-shape><draw:line draw:style-name="gr15" draw:text-style-name="P18" svg:x1="16.731cm" svg:y1="1.269cm" svg:x2="17.033cm" svg:y2="0.967cm"><text:p/></draw:line><draw:custom-shape draw:style-name="gr14" draw:text-style-name="P19" svg:width="2.514cm" svg:height="2.916cm" svg:x="15.524cm" svg:y="0.868cm"><text:p/><draw:enhanced-geometry svg:viewBox="0 0 978 1596" draw:type="non-primitive" draw:enhanced-path="M 9 1596  C 4 1534 0 1472 9 1425  C 18 1378 38 1377 66 1311  C 94 1245 133 1121 180 1026  C 227 931 218 912 351 741  C 484 570 874 123 978 0  N"/></draw:custom-shape><draw:custom-shape draw:style-name="gr14" draw:text-style-name="P19" svg:width="2.816cm" svg:height="2.715cm" svg:x="15.826cm" svg:y="1.572cm"><text:p/><draw:enhanced-geometry svg:viewBox="0 0 978 1596" draw:type="non-primitive" draw:enhanced-path="M 9 1596  C 4 1534 0 1472 9 1425  C 18 1378 38 1377 66 1311  C 94 1245 133 1121 180 1026  C 227 931 218 912 351 741  C 484 570 874 123 978 0  N"/></draw:custom-shape><draw:line draw:style-name="gr10" draw:text-style-name="P18" svg:x1="17.133cm" svg:y1="1.572cm" svg:x2="17.435cm" svg:y2="1.371cm"><text:p/></draw:line><draw:line draw:style-name="gr10" draw:text-style-name="P18" svg:x1="17.736cm" svg:y1="2.175cm" svg:x2="18.038cm" svg:y2="1.974cm"><text:p/></draw:line><draw:custom-shape draw:style-name="gr14" draw:text-style-name="P19" svg:width="2.816cm" svg:height="1.911cm" svg:x="15.926cm" svg:y="2.477cm"><text:p/><draw:enhanced-geometry svg:viewBox="0 0 1596 1083" draw:type="non-primitive" draw:enhanced-path="M 0 1083  C 209 802 418 522 684 342  C 950 162 1444 57 1596 0  N"/></draw:custom-shape><draw:line draw:style-name="gr10" draw:text-style-name="P18" svg:x1="17.836cm" svg:y1="2.779cm" svg:x2="18.238cm" svg:y2="2.578cm"><text:p/></draw:line></draw:g><draw:line draw:style-name="gr10" draw:text-style-name="P18" svg:x1="17.133cm" svg:y1="3.885cm" svg:x2="17.435cm" svg:y2="3.684cm"><text:p/></draw:line></draw:g><draw:frame draw:style-name="gr7" draw:text-style-name="P18" svg:width="0.604cm" svg:height="0.683cm" svg:x="14.921cm" svg:y="3.983cm"><draw:image xlink:href="Pictures/200000110000319C0000383956BE57B4.wmf" xlink:type="simple" xlink:show="embed" xlink:actuate="onLoad"><text:p/></draw:image></draw:frame><draw:frame draw:style-name="gr7" draw:text-style-name="P18" svg:width="0.685cm" svg:height="0.685cm" svg:x="17.535cm" svg:y="1.271cm"><draw:image xlink:href="Pictures/200000110000383900003839CD263743.wmf" xlink:type="simple" xlink:show="embed" xlink:actuate="onLoad"><text:p/></draw:image></draw:frame></draw:g><text:span text:style-name="T3">Пусть </text:span><text:span text:style-name="T6">L</text:span><text:span text:style-name="T3"> - некоторая кривая в области </text:span><text:span text:style-name="T6">V</text:span><text:span text:style-name="T3">, не являющаяся векторной линией. Проведём через каждую точку </text:span><text:span text:style-name="T6">L</text:span><text:span text:style-name="T3"> векторную линию; получившаяся в результате поверхность называется </text:span><text:span text:style-name="T2">векторной поверхностью</text:span><text:span text:style-name="T3">. Если </text:span><text:span text:style-name="T6">L</text:span><text:span text:style-name="T3"> - замкнутая линия, то поверхность называется </text:span><text:span text:style-name="T2">векторной трубкой</text:span><text:span text:style-name="T3">. Основное свойство векторной трубки: векторная линия, вошедшая в трубку через по</text:span><text:soft-page-break/><text:span text:style-name="T3">перечное сечение </text:span><draw:frame draw:style-name="fr3" draw:name="Object130" text:anchor-type="as-char" svg:width="0.639cm" svg:height="0.563cm" draw:z-index="130"><draw:object xlink:href="./Object 130" xlink:type="simple" xlink:show="embed" xlink:actuate="onLoad"/><draw:image xlink:href="./ObjectReplacements/Object 130" xlink:type="simple" xlink:show="embed" xlink:actuate="onLoad"/></draw:frame><text:span text:style-name="T3">, может выйти из неё только через другое сечение </text:span><draw:frame draw:style-name="fr3" draw:name="Object131" text:anchor-type="as-char" svg:width="0.647cm" svg:height="0.563cm" draw:z-index="131"><draw:object xlink:href="./Object 131" xlink:type="simple" xlink:show="embed" xlink:actuate="onLoad"/><draw:image xlink:href="./ObjectReplacements/Object 131" xlink:type="simple" xlink:show="embed" xlink:actuate="onLoad"/></draw:frame><text:span text:style-name="T3">. Действительно, если бы векторная линия пересекла боковую поверхность векторной трубки, то через точку пересечения проходило бы две векторные линии, что, как мы установили, невозможно.</text:span></text:p>
      <text:p text:style-name="P12"/>
      <text:p text:style-name="P14">17.3.Поток векторного поля через поверхность.</text:p>
      <text:p text:style-name="P10"><text:span text:style-name="T3">В разделе </text:span><text:span text:style-name="T2">16.4. Поверхностные интегралы </text:span><text:span text:style-name="T3">мы рассмотрели задачу о вычислении количества жидкости, протекающей через определённую сторону двусторонней поверхности </text:span><draw:frame draw:style-name="fr3" draw:name="Object132" text:anchor-type="as-char" svg:width="0.497cm" svg:height="0.467cm" draw:z-index="132"><draw:object xlink:href="./Object 132" xlink:type="simple" xlink:show="embed" xlink:actuate="onLoad"/><draw:image xlink:href="./ObjectReplacements/Object 132" xlink:type="simple" xlink:show="embed" xlink:actuate="onLoad"/></draw:frame><text:span text:style-name="T3"> за единицу времени, и получили, что это количество выражается поверхностным интегралом </text:span><draw:frame draw:style-name="fr3" draw:name="Object133" text:anchor-type="as-char" svg:width="3.81cm" svg:height="0.947cm" draw:z-index="133"><draw:object xlink:href="./Object 133" xlink:type="simple" xlink:show="embed" xlink:actuate="onLoad"/><draw:image xlink:href="./ObjectReplacements/Object 133" xlink:type="simple" xlink:show="embed" xlink:actuate="onLoad"/></draw:frame><text:span text:style-name="T3">. Имеется целый ряд физических процессов, которые описываются аналогичными поверхностными интегралами, например, магнитная индукция.</text:span></text:p>
      <text:p text:style-name="Standard"><text:span text:style-name="T3">Среди других достоинств математики её мощь заключается, в частности, в способности исследовать процессы в самых разных областях естествознания, абстрагируясь от их физической сущности; приведённые выше примеры показывают естественность введения понятия потока векторного поля через поверхность.</text:span></text:p>
      <text:p text:style-name="Standard"><text:span text:style-name="T3"><text:tab/></text:span><text:span text:style-name="T2">17.3.1. Определение.</text:span><text:span text:style-name="T3"> Пусть </text:span><draw:frame draw:style-name="fr3" draw:name="Object134" text:anchor-type="as-char" svg:width="0.497cm" svg:height="0.467cm" draw:z-index="134"><draw:object xlink:href="./Object 134" xlink:type="simple" xlink:show="embed" xlink:actuate="onLoad"/><draw:image xlink:href="./ObjectReplacements/Object 134" xlink:type="simple" xlink:show="embed" xlink:actuate="onLoad"/></draw:frame><text:span text:style-name="T3"> - двусторонняя гладкая поверхность, расположенная в области </text:span><text:span text:style-name="T6">V</text:span><text:span text:style-name="T3">, в которой задано поле </text:span><text:span text:style-name="T10"><draw:frame draw:style-name="fr3" draw:name="Object135" text:anchor-type="as-char" svg:width="0.483cm" svg:height="0.467cm" draw:z-index="135"><draw:object xlink:href="./Object 135" xlink:type="simple" xlink:show="embed" xlink:actuate="onLoad"/><draw:image xlink:href="./ObjectReplacements/Object 135" xlink:type="simple" xlink:show="embed" xlink:actuate="onLoad"/></draw:frame></text:span><text:span text:style-name="T3">(</text:span><text:span text:style-name="T6">M</text:span><text:span text:style-name="T3">). Фиксируем выбором нормали </text:span><draw:frame draw:style-name="fr3" draw:name="Object136" text:anchor-type="as-char" svg:width="1.298cm" svg:height="0.483cm" draw:z-index="136"><draw:object xlink:href="./Object 136" xlink:type="simple" xlink:show="embed" xlink:actuate="onLoad"/><draw:image xlink:href="./ObjectReplacements/Object 136" xlink:type="simple" xlink:show="embed" xlink:actuate="onLoad"/></draw:frame><text:span text:style-name="T3"> одну из двух сторон поверхности </text:span><draw:frame draw:style-name="fr3" draw:name="Object137" text:anchor-type="as-char" svg:width="0.497cm" svg:height="0.467cm" draw:z-index="137"><draw:object xlink:href="./Object 137" xlink:type="simple" xlink:show="embed" xlink:actuate="onLoad"/><draw:image xlink:href="./ObjectReplacements/Object 137" xlink:type="simple" xlink:show="embed" xlink:actuate="onLoad"/></draw:frame><text:span text:style-name="T3">. </text:span><text:span text:style-name="T2">Потоком векторного поля </text:span><text:span text:style-name="T10"><draw:frame draw:style-name="fr3" draw:name="Object138" text:anchor-type="as-char" svg:width="0.483cm" svg:height="0.467cm" draw:z-index="138"><draw:object xlink:href="./Object 138" xlink:type="simple" xlink:show="embed" xlink:actuate="onLoad"/><draw:image xlink:href="./ObjectReplacements/Object 138" xlink:type="simple" xlink:show="embed" xlink:actuate="onLoad"/></draw:frame></text:span><text:span text:style-name="T2">(</text:span><text:span text:style-name="T6">M</text:span><text:span text:style-name="T2">) через поверхность </text:span><text:span text:style-name="T1"><draw:frame draw:style-name="fr3" draw:name="Object139" text:anchor-type="as-char" svg:width="0.497cm" svg:height="0.467cm" draw:z-index="139"><draw:object xlink:href="./Object 139" xlink:type="simple" xlink:show="embed" xlink:actuate="onLoad"/><draw:image xlink:href="./ObjectReplacements/Object 139" xlink:type="simple" xlink:show="embed" xlink:actuate="onLoad"/></draw:frame></text:span><text:span text:style-name="T3"> называется поверхностный интеграл первого рода по </text:span><draw:frame draw:style-name="fr3" draw:name="Object140" text:anchor-type="as-char" svg:width="0.497cm" svg:height="0.467cm" draw:z-index="140"><draw:object xlink:href="./Object 140" xlink:type="simple" xlink:show="embed" xlink:actuate="onLoad"/><draw:image xlink:href="./ObjectReplacements/Object 140" xlink:type="simple" xlink:show="embed" xlink:actuate="onLoad"/></draw:frame><text:span text:style-name="T3"> от скалярного произведения </text:span><text:span text:style-name="T10"><draw:frame draw:style-name="fr3" draw:name="Object141" text:anchor-type="as-char" svg:width="0.483cm" svg:height="0.467cm" draw:z-index="141"><draw:object xlink:href="./Object 141" xlink:type="simple" xlink:show="embed" xlink:actuate="onLoad"/><draw:image xlink:href="./ObjectReplacements/Object 141" xlink:type="simple" xlink:show="embed" xlink:actuate="onLoad"/></draw:frame></text:span><text:span text:style-name="T3">(</text:span><text:span text:style-name="T6">M</text:span><text:span text:style-name="T3">) на единичный вектор нормали </text:span><draw:frame draw:style-name="fr3" draw:name="Object142" text:anchor-type="as-char" svg:width="1.298cm" svg:height="0.483cm" draw:z-index="142"><draw:object xlink:href="./Object 142" xlink:type="simple" xlink:show="embed" xlink:actuate="onLoad"/><draw:image xlink:href="./ObjectReplacements/Object 142" xlink:type="simple" xlink:show="embed" xlink:actuate="onLoad"/></draw:frame><text:span text:style-name="T3"> к выбранной стороне поверхности: П</text:span><draw:frame draw:style-name="fr3" draw:name="Object143" text:anchor-type="as-char" svg:width="3.808cm" svg:height="0.947cm" draw:z-index="143"><draw:object xlink:href="./Object 143" xlink:type="simple" xlink:show="embed" xlink:actuate="onLoad"/><draw:image xlink:href="./ObjectReplacements/Object 143" xlink:type="simple" xlink:show="embed" xlink:actuate="onLoad"/></draw:frame><text:span text:style-name="T3">.</text:span></text:p>
      <text:p text:style-name="Standard"><text:span text:style-name="T3"><text:tab/>Существуют различные формы записи этого интеграла. Так как </text:span><draw:frame draw:style-name="fr3" draw:name="Object144" text:anchor-type="as-char" svg:width="2.842cm" svg:height="0.563cm" draw:z-index="144"><draw:object xlink:href="./Object 144" xlink:type="simple" xlink:show="embed" xlink:actuate="onLoad"/><draw:image xlink:href="./ObjectReplacements/Object 144" xlink:type="simple" xlink:show="embed" xlink:actuate="onLoad"/></draw:frame><text:span text:style-name="T3">, поток может обозначаться П</text:span><draw:frame draw:style-name="fr3" draw:name="Object145" text:anchor-type="as-char" svg:width="2.865cm" svg:height="0.947cm" draw:z-index="145"><draw:object xlink:href="./Object 145" xlink:type="simple" xlink:show="embed" xlink:actuate="onLoad"/><draw:image xlink:href="./ObjectReplacements/Object 145" xlink:type="simple" xlink:show="embed" xlink:actuate="onLoad"/></draw:frame><text:span text:style-name="T3">. Иногда произведение </text:span><draw:frame draw:style-name="fr3" draw:name="Object146" text:anchor-type="as-char" svg:width="0.984cm" svg:height="0.467cm" draw:z-index="146"><draw:object xlink:href="./Object 146" xlink:type="simple" xlink:show="embed" xlink:actuate="onLoad"/><draw:image xlink:href="./ObjectReplacements/Object 146" xlink:type="simple" xlink:show="embed" xlink:actuate="onLoad"/></draw:frame><text:span text:style-name="T3"> обозначают </text:span><draw:frame draw:style-name="fr3" draw:name="Object147" text:anchor-type="as-char" svg:width="0.711cm" svg:height="0.78cm" draw:z-index="147"><draw:object xlink:href="./Object 147" xlink:type="simple" xlink:show="embed" xlink:actuate="onLoad"/><draw:image xlink:href="./ObjectReplacements/Object 147" xlink:type="simple" xlink:show="embed" xlink:actuate="onLoad"/></draw:frame><text:span text:style-name="T3"> и называют этот вектор вектором элементарной площадки, тогда П</text:span><draw:frame draw:style-name="fr3" draw:name="Object148" text:anchor-type="as-char" svg:width="2.711cm" svg:height="1.175cm" draw:z-index="148"><draw:object xlink:href="./Object 148" xlink:type="simple" xlink:show="embed" xlink:actuate="onLoad"/><draw:image xlink:href="./ObjectReplacements/Object 148" xlink:type="simple" xlink:show="embed" xlink:actuate="onLoad"/></draw:frame><text:span text:style-name="T3">. Если связать </text:span><draw:frame draw:style-name="fr3" draw:name="Object149" text:anchor-type="as-char" svg:width="0.711cm" svg:height="0.78cm" draw:z-index="149"><draw:object xlink:href="./Object 149" xlink:type="simple" xlink:show="embed" xlink:actuate="onLoad"/><draw:image xlink:href="./ObjectReplacements/Object 149" xlink:type="simple" xlink:show="embed" xlink:actuate="onLoad"/></draw:frame><text:span text:style-name="T3"> с проекциями </text:span><draw:frame draw:style-name="fr3" draw:name="Object150" text:anchor-type="as-char" svg:width="0.497cm" svg:height="0.467cm" draw:z-index="150"><draw:object xlink:href="./Object 150" xlink:type="simple" xlink:show="embed" xlink:actuate="onLoad"/><draw:image xlink:href="./ObjectReplacements/Object 150" xlink:type="simple" xlink:show="embed" xlink:actuate="onLoad"/></draw:frame><text:span text:style-name="T3"> на координатные плоскости:</text:span></text:p>
      <text:p text:style-name="P10"><draw:frame draw:style-name="fr3" draw:name="Object151" text:anchor-type="as-char" svg:width="13.998cm" svg:height="1.284cm" draw:z-index="151"><draw:object xlink:href="./Object 151" xlink:type="simple" xlink:show="embed" xlink:actuate="onLoad"/><draw:image xlink:href="./ObjectReplacements/Object 151" xlink:type="simple" xlink:show="embed" xlink:actuate="onLoad"/></draw:frame></text:p>
      <text:p text:style-name="Standard"><text:span text:style-name="T3">и использовать координатную запись поля <text:s/></text:span><text:span text:style-name="T10"><draw:frame draw:style-name="fr3" draw:name="Object152" text:anchor-type="as-char" svg:width="6.468cm" svg:height="0.483cm" draw:z-index="152"><draw:object xlink:href="./Object 152" xlink:type="simple" xlink:show="embed" xlink:actuate="onLoad"/><draw:image xlink:href="./ObjectReplacements/Object 152" xlink:type="simple" xlink:show="embed" xlink:actuate="onLoad"/></draw:frame></text:span><text:span text:style-name="T3">, то скалярное произведение в координатной форме даст П</text:span><draw:frame draw:style-name="fr3" draw:name="Object153" text:anchor-type="as-char" svg:width="7.699cm" svg:height="0.947cm" draw:z-index="153"><draw:object xlink:href="./Object 153" xlink:type="simple" xlink:show="embed" xlink:actuate="onLoad"/><draw:image xlink:href="./ObjectReplacements/Object 153" xlink:type="simple" xlink:show="embed" xlink:actuate="onLoad"/></draw:frame><text:span text:style-name="T3">, т.е. поток может быть выражен и через поверхностный интеграл второго рода. Напомню, что в таком интеграле необходимо выбирать знак каждого слагаемого в зависимости от знака соответствующей координаты нормали.</text:span></text:p>
      <text:p text:style-name="P10"><text:span text:style-name="T2">17.3.2. Свойства потока векторного поля. </text:span><text:span text:style-name="T3">Согласно определению, поток - поверхностный интеграл, поэтому он имеет все свойства поверхностного интеграла. Понятно, что некоторые из этих свойств теряют смысл (интеграл от единичной функции, например), поэтому перечислим основные свойства потока.</text:span></text:p>
      <text:list xml:id="list1202305778629152365" text:style-name="WW8Num10">
        <text:list-item>
          <text:p text:style-name="P7"><text:span text:style-name="T3">Линейность. </text:span><draw:frame draw:style-name="fr3" draw:name="Object154" text:anchor-type="as-char" svg:width="8.209cm" svg:height="0.947cm" draw:z-index="154"><draw:object xlink:href="./Object 154" xlink:type="simple" xlink:show="embed" xlink:actuate="onLoad"/><draw:image xlink:href="./ObjectReplacements/Object 154" xlink:type="simple" xlink:show="embed" xlink:actuate="onLoad"/></draw:frame><text:span text:style-name="T3">;</text:span></text:p>
        </text:list-item>
      </text:list>
      <text:p text:style-name="P6"><text:span text:style-name="T3"><text:tab/>2. Аддитивность. </text:span><draw:frame draw:style-name="fr3" draw:name="Object155" text:anchor-type="as-char" svg:width="10.876cm" svg:height="1.037cm" draw:z-index="155"><draw:object xlink:href="./Object 155" xlink:type="simple" xlink:show="embed" xlink:actuate="onLoad"/><draw:image xlink:href="./ObjectReplacements/Object 155" xlink:type="simple" xlink:show="embed" xlink:actuate="onLoad"/></draw:frame><text:span text:style-name="T3">. Здесь </text:span><draw:frame draw:style-name="fr3" draw:name="Object156" text:anchor-type="as-char" svg:width="0.639cm" svg:height="0.563cm" draw:z-index="156"><draw:object xlink:href="./Object 156" xlink:type="simple" xlink:show="embed" xlink:actuate="onLoad"/><draw:image xlink:href="./ObjectReplacements/Object 156" xlink:type="simple" xlink:show="embed" xlink:actuate="onLoad"/></draw:frame><text:span text:style-name="T3"> и </text:span><draw:frame draw:style-name="fr3" draw:name="Object157" text:anchor-type="as-char" svg:width="0.647cm" svg:height="0.563cm" draw:z-index="157"><draw:object xlink:href="./Object 157" xlink:type="simple" xlink:show="embed" xlink:actuate="onLoad"/><draw:image xlink:href="./ObjectReplacements/Object 157" xlink:type="simple" xlink:show="embed" xlink:actuate="onLoad"/></draw:frame><text:span text:style-name="T3"> - <text:s/>кусочно-гладкие поверхности, которые могут пересекаться только по границам; нормали на этих поверхностях должны быть согласованы так, чтобы определять одну сторону всей составной поверхности </text:span><draw:frame draw:style-name="fr3" draw:name="Object158" text:anchor-type="as-char" svg:width="1.395cm" svg:height="0.563cm" draw:z-index="158"><draw:object xlink:href="./Object 158" xlink:type="simple" xlink:show="embed" xlink:actuate="onLoad"/><draw:image xlink:href="./ObjectReplacements/Object 158" xlink:type="simple" xlink:show="embed" xlink:actuate="onLoad"/></draw:frame><text:span text:style-name="T3">. <text:s/></text:span></text:p>
      <text:p text:style-name="P8"><text:span text:style-name="T3">3. Поток меняет знак при изменении стороны поверхности (так как в каждой точке </text:span><draw:frame draw:style-name="fr3" draw:name="Object159" text:anchor-type="as-char" svg:width="1.279cm" svg:height="0.467cm" draw:z-index="159"><draw:object xlink:href="./Object 159" xlink:type="simple" xlink:show="embed" xlink:actuate="onLoad"/><draw:image xlink:href="./ObjectReplacements/Object 159" xlink:type="simple" xlink:show="embed" xlink:actuate="onLoad"/></draw:frame><text:span text:style-name="T3"> вектор </text:span><draw:frame draw:style-name="fr3" draw:name="Object160" text:anchor-type="as-char" svg:width="1.298cm" svg:height="0.483cm" draw:z-index="160"><draw:object xlink:href="./Object 160" xlink:type="simple" xlink:show="embed" xlink:actuate="onLoad"/><draw:image xlink:href="./ObjectReplacements/Object 160" xlink:type="simple" xlink:show="embed" xlink:actuate="onLoad"/></draw:frame><text:span text:style-name="T3"> меняется на -</text:span><draw:frame draw:style-name="fr3" draw:name="Object161" text:anchor-type="as-char" svg:width="1.298cm" svg:height="0.483cm" draw:z-index="161"><draw:object xlink:href="./Object 161" xlink:type="simple" xlink:show="embed" xlink:actuate="onLoad"/><draw:image xlink:href="./ObjectReplacements/Object 161" xlink:type="simple" xlink:show="embed" xlink:actuate="onLoad"/></draw:frame><text:span text:style-name="T3">).</text:span></text:p>
      <text:p text:style-name="P16"><text:span text:style-name="T2">17.3.3. Вычисление потока векторного поля. </text:span><text:span text:style-name="T3">В соответствии с определением П</text:span><draw:frame draw:style-name="fr3" draw:name="Object162" text:anchor-type="as-char" svg:width="3.808cm" svg:height="0.947cm" draw:z-index="162"><draw:object xlink:href="./Object 162" xlink:type="simple" xlink:show="embed" xlink:actuate="onLoad"/><draw:image xlink:href="./ObjectReplacements/Object 162" xlink:type="simple" xlink:show="embed" xlink:actuate="onLoad"/></draw:frame><draw:frame draw:style-name="fr3" draw:name="Object163" text:anchor-type="as-char" svg:width="7.699cm" svg:height="0.947cm" draw:z-index="163"><draw:object xlink:href="./Object 163" xlink:type="simple" xlink:show="embed" xlink:actuate="onLoad"/><draw:image xlink:href="./ObjectReplacements/Object 163" xlink:type="simple" xlink:show="embed" xlink:actuate="onLoad"/></draw:frame><text:span text:style-name="T3">, </text:span></text:p>
      <text:p text:style-name="Standard"><text:span text:style-name="T3">поток может вычисляться и с помощью поверхностного интеграла первого рода, и с помощью поверхностного интеграла второго рода. В примере 2 раздела </text:span><text:span text:style-name="T2">16.4.4.3. Вычисление поверхностного интеграла второго рода</text:span><text:span text:style-name="T3"> было приведено вычисление потока поля </text:span><draw:frame draw:style-name="fr3" draw:name="Object164" text:anchor-type="as-char" svg:width="4.142cm" svg:height="0.483cm" draw:z-index="164"><draw:object xlink:href="./Object 164" xlink:type="simple" xlink:show="embed" xlink:actuate="onLoad"/><draw:image xlink:href="./ObjectReplacements/Object 164" xlink:type="simple" xlink:show="embed" xlink:actuate="onLoad"/></draw:frame><text:span text:style-name="T3"> через </text:span><text:soft-page-break/><text:span text:style-name="T3">часть плоскости </text:span><draw:frame draw:style-name="fr3" draw:name="Object165" text:anchor-type="as-char" svg:width="2.986cm" svg:height="0.467cm" draw:z-index="165"><draw:object xlink:href="./Object 165" xlink:type="simple" xlink:show="embed" xlink:actuate="onLoad"/><draw:image xlink:href="./ObjectReplacements/Object 165" xlink:type="simple" xlink:show="embed" xlink:actuate="onLoad"/></draw:frame><text:span text:style-name="T3">, ограниченную координатными плоскостями, в том и другом представлении. Рассмотрим более сложный пример.</text:span></text:p>
      <text:p text:style-name="Standard"><draw:g text:anchor-type="char" draw:z-index="291" draw:style-name="gr1"><draw:g draw:style-name="gr2"><draw:custom-shape draw:style-name="gr13" draw:text-style-name="P19" svg:width="2.715cm" svg:height="2.715cm" svg:x="14.84cm" svg:y="1.3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18" svg:x1="16.195cm" svg:y1="1.043cm" svg:x2="16.195cm" svg:y2="4.361cm"><text:p/></draw:line><draw:line draw:style-name="gr4" draw:text-style-name="P18" svg:x1="15.592cm" svg:y1="2.752cm" svg:x2="18.407cm" svg:y2="2.752cm"><text:p/></draw:line><draw:line draw:style-name="gr4" draw:text-style-name="P18" svg:x1="16.899cm" svg:y1="2.048cm" svg:x2="14.687cm" svg:y2="4.36cm"><text:p/></draw:line><draw:custom-shape draw:style-name="gr17" draw:text-style-name="P19" svg:width="2.012cm" svg:height="1.811cm" svg:x="15.189cm" svg:y="2.7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" draw:text-style-name="P19" svg:width="2.012cm" svg:height="1.811cm" svg:x="15.216cm" svg:y="2.798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8" draw:text-style-name="P19" svg:width="2.012cm" svg:height="0.202cm" svg:x="15.189cm" svg:y="3.657cm"><text:p/><draw:enhanced-geometry svg:viewBox="0 0 1140 114" draw:type="non-primitive" draw:enhanced-path="M 0 0  C 66 19 133 38 228 57  C 323 76 456 114 570 114  C 684 114 817 76 912 57  C 1007 38 1112 9 1140 0  N"/></draw:custom-shape><draw:custom-shape draw:style-name="gr19" draw:text-style-name="P19" svg:width="2.012cm" svg:height="0.202cm" svg:x="15.29cm" svg:y="3.456cm"><text:p/><draw:enhanced-geometry svg:viewBox="0 0 1140 114" draw:mirror-vertical="true" draw:type="non-primitive" draw:enhanced-path="M 0 0  C 66 19 133 38 228 57  C 323 76 456 114 570 114  C 684 114 817 76 912 57  C 1007 38 1112 9 1140 0  N"/></draw:custom-shape><draw:g draw:style-name="gr2"><draw:custom-shape draw:style-name="gr20" draw:text-style-name="P19" svg:width="2.012cm" svg:height="0.202cm" svg:x="15.189cm" svg:y="2.779cm"><text:p/><draw:enhanced-geometry svg:viewBox="0 0 1140 114" draw:type="non-primitive" draw:enhanced-path="M 0 0  C 66 19 133 38 228 57  C 323 76 456 114 570 114  C 684 114 817 76 912 57  C 1007 38 1112 9 1140 0  N"/></draw:custom-shape><draw:custom-shape draw:style-name="gr20" draw:text-style-name="P19" svg:width="2.012cm" svg:height="0.202cm" svg:x="15.189cm" svg:y="2.577cm"><text:p/><draw:enhanced-geometry svg:viewBox="0 0 1140 114" draw:mirror-vertical="true" draw:type="non-primitive" draw:enhanced-path="M 0 0  C 66 19 133 38 228 57  C 323 76 456 114 570 114  C 684 114 817 76 912 57  C 1007 38 1112 9 1140 0  N"/></draw:custom-shape></draw:g><draw:line draw:style-name="gr21" draw:text-style-name="P18" svg:x1="15.189cm" svg:y1="2.752cm" svg:x2="15.189cm" svg:y2="3.657cm"><text:p/></draw:line><draw:line draw:style-name="gr21" draw:text-style-name="P18" svg:x1="17.2cm" svg:y1="2.752cm" svg:x2="17.2cm" svg:y2="3.657cm"><text:p/></draw:line><draw:line draw:style-name="gr10" draw:text-style-name="P18" svg:x1="16.697cm" svg:y1="3.959cm" svg:x2="16.898cm" svg:y2="4.462cm"><text:p/></draw:line><draw:line draw:style-name="gr10" draw:text-style-name="P18" svg:x1="16.999cm" svg:y1="3.153cm" svg:x2="17.401cm" svg:y2="2.851cm"><text:p/></draw:line><draw:frame draw:style-name="gr6" draw:text-style-name="P19" svg:width="0.403cm" svg:height="0.503cm" svg:x="14.486cm" svg:y="3.454cm"><draw:text-box><text:p text:style-name="P19"><text:span text:style-name="T14"><text:s/></text:span><text:span text:style-name="T14">х</text:span></text:p></draw:text-box></draw:frame><draw:frame draw:style-name="gr6" draw:text-style-name="P19" svg:width="0.403cm" svg:height="0.503cm" svg:x="18.005cm" svg:y="2.951cm"><draw:text-box><text:p text:style-name="P19"><text:span text:style-name="T14"><text:s/></text:span><text:span text:style-name="T15">y</text:span></text:p></draw:text-box></draw:frame></draw:g><draw:frame draw:style-name="gr6" draw:text-style-name="P19" svg:width="0.403cm" svg:height="0.503cm" svg:x="16.396cm" svg:y="0.84cm"><draw:text-box><text:p text:style-name="P19"><text:span text:style-name="T14"><text:s/></text:span><text:span text:style-name="T14">z</text:span></text:p></draw:text-box></draw:frame><draw:frame draw:style-name="gr7" draw:text-style-name="P18" svg:width="0.493cm" svg:height="0.6cm" svg:x="16.997cm" svg:y="3.959cm"><draw:image xlink:href="Pictures/2000001300002E4D00003839FF074018.wmf" xlink:type="simple" xlink:show="embed" xlink:actuate="onLoad"><text:p/></draw:image></draw:frame><draw:frame draw:style-name="gr7" draw:text-style-name="P18" svg:width="0.565cm" svg:height="0.6cm" svg:x="17.301cm" svg:y="2.048cm"><draw:image xlink:href="Pictures/20000013000034EB00003839F52B969B.wmf" xlink:type="simple" xlink:show="embed" xlink:actuate="onLoad"><text:p/></draw:image></draw:frame><draw:frame draw:style-name="gr7" draw:text-style-name="P18" svg:width="0.847cm" svg:height="0.706cm" svg:x="15.29cm" svg:y="1.948cm"><draw:image xlink:href="Pictures/2000001100004F6000004225490B94A6.wmf" xlink:type="simple" xlink:show="embed" xlink:actuate="onLoad"><text:p/></draw:image></draw:frame><draw:frame draw:style-name="gr7" draw:text-style-name="P18" svg:width="0.53cm" svg:height="0.6cm" svg:x="15.189cm" svg:y="4.059cm"><draw:image xlink:href="Pictures/200000110000319C0000383956BE57B4.wmf" xlink:type="simple" xlink:show="embed" xlink:actuate="onLoad"><text:p/></draw:image></draw:frame><draw:frame draw:style-name="gr7" draw:text-style-name="P18" svg:width="0.6cm" svg:height="0.6cm" svg:x="14.385cm" svg:y="2.652cm"><draw:image xlink:href="Pictures/20000011000038390000383993ED0178.wmf" xlink:type="simple" xlink:show="embed" xlink:actuate="onLoad"><text:p/></draw:image></draw:frame><draw:line draw:style-name="gr4" draw:text-style-name="P18" svg:x1="14.988cm" svg:y1="3.054cm" svg:x2="15.39cm" svg:y2="3.155cm"><text:p/></draw:line></draw:g><text:span text:style-name="T3"><text:tab/></text:span><text:span text:style-name="T2">Пример</text:span><text:span text:style-name="T3">. Найти поток векторного поля </text:span><draw:frame draw:style-name="fr3" draw:name="Object166" text:anchor-type="as-char" svg:width="3.251cm" svg:height="0.533cm" draw:z-index="166"><draw:object xlink:href="./Object 166" xlink:type="simple" xlink:show="embed" xlink:actuate="onLoad"/><draw:image xlink:href="./ObjectReplacements/Object 166" xlink:type="simple" xlink:show="embed" xlink:actuate="onLoad"/></draw:frame><text:span text:style-name="T3"> через полную внешнюю поверхность тела, ограниченного поверхностями </text:span><draw:frame draw:style-name="fr3" draw:name="Object167" text:anchor-type="as-char" svg:width="4.909cm" svg:height="0.533cm" draw:z-index="167"><draw:object xlink:href="./Object 167" xlink:type="simple" xlink:show="embed" xlink:actuate="onLoad"/><draw:image xlink:href="./ObjectReplacements/Object 167" xlink:type="simple" xlink:show="embed" xlink:actuate="onLoad"/></draw:frame><text:span text:style-name="T3">. </text:span></text:p>
      <text:p text:style-name="P10"><text:span text:style-name="T3"><text:s/></text:span><text:span text:style-name="T2">Решение</text:span><text:span text:style-name="T3">. Поверхность состоит из двух частей: </text:span><draw:frame draw:style-name="fr3" draw:name="Object168" text:anchor-type="as-char" svg:width="0.647cm" svg:height="0.563cm" draw:z-index="168"><draw:object xlink:href="./Object 168" xlink:type="simple" xlink:show="embed" xlink:actuate="onLoad"/><draw:image xlink:href="./ObjectReplacements/Object 168" xlink:type="simple" xlink:show="embed" xlink:actuate="onLoad"/></draw:frame><text:span text:style-name="T3"> - часть поверхности параболоида </text:span><draw:frame draw:style-name="fr3" draw:name="Object169" text:anchor-type="as-char" svg:width="2.455cm" svg:height="0.533cm" draw:z-index="169"><draw:object xlink:href="./Object 169" xlink:type="simple" xlink:show="embed" xlink:actuate="onLoad"/><draw:image xlink:href="./ObjectReplacements/Object 169" xlink:type="simple" xlink:show="embed" xlink:actuate="onLoad"/></draw:frame><text:span text:style-name="T3"> накрытая шапочкой </text:span><draw:frame draw:style-name="fr3" draw:name="Object170" text:anchor-type="as-char" svg:width="0.639cm" svg:height="0.563cm" draw:z-index="170"><draw:object xlink:href="./Object 170" xlink:type="simple" xlink:show="embed" xlink:actuate="onLoad"/><draw:image xlink:href="./ObjectReplacements/Object 170" xlink:type="simple" xlink:show="embed" xlink:actuate="onLoad"/></draw:frame><text:span text:style-name="T3"> - частью нижней полусферы </text:span><draw:frame draw:style-name="fr3" draw:name="Object171" text:anchor-type="as-char" svg:width="3.11cm" svg:height="0.573cm" draw:z-index="171"><draw:object xlink:href="./Object 171" xlink:type="simple" xlink:show="embed" xlink:actuate="onLoad"/><draw:image xlink:href="./ObjectReplacements/Object 171" xlink:type="simple" xlink:show="embed" xlink:actuate="onLoad"/></draw:frame><text:span text:style-name="T3">; уровень пересечения этих поверхностей по оси </text:span><text:span text:style-name="T6">Oz</text:span><text:span text:style-name="T3"> определяется уравнением </text:span><draw:frame draw:style-name="fr2" draw:name="graphics2" text:anchor-type="as-char" svg:width="1.834cm" svg:height="0.67cm" draw:z-index="172"><draw:image xlink:href="Pictures/2000001D0000ABFB00003ED7323F6EF9.wmf" xlink:type="simple" xlink:show="embed" xlink:actuate="onLoad"/></draw:frame><text:span text:style-name="T3">, откуда </text:span><draw:frame draw:style-name="fr3" draw:name="Object172" text:anchor-type="as-char" svg:width="1.349cm" svg:height="0.467cm" draw:z-index="173"><draw:object xlink:href="./Object 172" xlink:type="simple" xlink:show="embed" xlink:actuate="onLoad"/><draw:image xlink:href="./ObjectReplacements/Object 172" xlink:type="simple" xlink:show="embed" xlink:actuate="onLoad"/></draw:frame><text:span text:style-name="T3">; проекция линии пересечения на плоскость </text:span><text:span text:style-name="T6">Oxy</text:span><text:span text:style-name="T3"> - окружность радиуса </text:span><draw:frame draw:style-name="fr3" draw:name="Object173" text:anchor-type="as-char" svg:width="1.376cm" svg:height="0.504cm" draw:z-index="174"><draw:object xlink:href="./Object 173" xlink:type="simple" xlink:show="embed" xlink:actuate="onLoad"/><draw:image xlink:href="./ObjectReplacements/Object 173" xlink:type="simple" xlink:show="embed" xlink:actuate="onLoad"/></draw:frame><text:span text:style-name="T3">. Выпишем нормали: </text:span><draw:frame draw:style-name="fr3" draw:name="Object174" text:anchor-type="as-char" svg:width="4.083cm" svg:height="1.102cm" draw:z-index="175"><draw:object xlink:href="./Object 174" xlink:type="simple" xlink:show="embed" xlink:actuate="onLoad"/><draw:image xlink:href="./ObjectReplacements/Object 174" xlink:type="simple" xlink:show="embed" xlink:actuate="onLoad"/></draw:frame><text:span text:style-name="T3">; выбираем знак "+", так как на </text:span><draw:frame draw:style-name="fr3" draw:name="Object175" text:anchor-type="as-char" svg:width="0.639cm" svg:height="0.563cm" draw:z-index="176"><draw:object xlink:href="./Object 175" xlink:type="simple" xlink:show="embed" xlink:actuate="onLoad"/><draw:image xlink:href="./ObjectReplacements/Object 175" xlink:type="simple" xlink:show="embed" xlink:actuate="onLoad"/></draw:frame><text:span text:style-name="T3"> нормаль образует тупой угол с осью </text:span><text:span text:style-name="T6">Oz</text:span><text:span text:style-name="T3">, и коэффициент при </text:span><draw:frame draw:style-name="fr3" draw:name="Object176" text:anchor-type="as-char" svg:width="0.487cm" svg:height="0.467cm" draw:z-index="177"><draw:object xlink:href="./Object 176" xlink:type="simple" xlink:show="embed" xlink:actuate="onLoad"/><draw:image xlink:href="./ObjectReplacements/Object 176" xlink:type="simple" xlink:show="embed" xlink:actuate="onLoad"/></draw:frame><text:span text:style-name="T3"> должен быть отрицателен (мы находимся в полупространстве </text:span><draw:frame draw:style-name="fr3" draw:name="Object177" text:anchor-type="as-char" svg:width="0.979cm" svg:height="0.467cm" draw:z-index="178"><draw:object xlink:href="./Object 177" xlink:type="simple" xlink:show="embed" xlink:actuate="onLoad"/><draw:image xlink:href="./ObjectReplacements/Object 177" xlink:type="simple" xlink:show="embed" xlink:actuate="onLoad"/></draw:frame><text:span text:style-name="T3">). С учётом того, что на </text:span><draw:frame draw:style-name="fr3" draw:name="Object178" text:anchor-type="as-char" svg:width="0.639cm" svg:height="0.563cm" draw:z-index="179"><draw:object xlink:href="./Object 178" xlink:type="simple" xlink:show="embed" xlink:actuate="onLoad"/><draw:image xlink:href="./ObjectReplacements/Object 178" xlink:type="simple" xlink:show="embed" xlink:actuate="onLoad"/></draw:frame><text:span text:style-name="T3"> </text:span><draw:frame draw:style-name="fr3" draw:name="Object179" text:anchor-type="as-char" svg:width="2.572cm" svg:height="0.533cm" draw:z-index="180"><draw:object xlink:href="./Object 179" xlink:type="simple" xlink:show="embed" xlink:actuate="onLoad"/><draw:image xlink:href="./ObjectReplacements/Object 179" xlink:type="simple" xlink:show="embed" xlink:actuate="onLoad"/></draw:frame><text:span text:style-name="T3">, </text:span><draw:frame draw:style-name="fr3" draw:name="Object180" text:anchor-type="as-char" svg:width="3.171cm" svg:height="1.035cm" draw:z-index="181"><draw:object xlink:href="./Object 180" xlink:type="simple" xlink:show="embed" xlink:actuate="onLoad"/><draw:image xlink:href="./ObjectReplacements/Object 180" xlink:type="simple" xlink:show="embed" xlink:actuate="onLoad"/></draw:frame><text:span text:style-name="T3">, </text:span><draw:frame draw:style-name="fr3" draw:name="Object181" text:anchor-type="as-char" svg:width="3.62cm" svg:height="1.035cm" draw:z-index="182"><draw:object xlink:href="./Object 181" xlink:type="simple" xlink:show="embed" xlink:actuate="onLoad"/><draw:image xlink:href="./ObjectReplacements/Object 181" xlink:type="simple" xlink:show="embed" xlink:actuate="onLoad"/></draw:frame><text:span text:style-name="T3">. Уравнение </text:span><draw:frame draw:style-name="fr3" draw:name="Object182" text:anchor-type="as-char" svg:width="0.647cm" svg:height="0.563cm" draw:z-index="183"><draw:object xlink:href="./Object 182" xlink:type="simple" xlink:show="embed" xlink:actuate="onLoad"/><draw:image xlink:href="./ObjectReplacements/Object 182" xlink:type="simple" xlink:show="embed" xlink:actuate="onLoad"/></draw:frame><text:span text:style-name="T3"> в виде поверхности уровня: </text:span><draw:frame draw:style-name="fr3" draw:name="Object183" text:anchor-type="as-char" svg:width="2.424cm" svg:height="0.533cm" draw:z-index="184"><draw:object xlink:href="./Object 183" xlink:type="simple" xlink:show="embed" xlink:actuate="onLoad"/><draw:image xlink:href="./ObjectReplacements/Object 183" xlink:type="simple" xlink:show="embed" xlink:actuate="onLoad"/></draw:frame><text:span text:style-name="T3">, </text:span><draw:frame draw:style-name="fr3" draw:name="Object184" text:anchor-type="as-char" svg:width="3.32cm" svg:height="1.102cm" draw:z-index="185"><draw:object xlink:href="./Object 184" xlink:type="simple" xlink:show="embed" xlink:actuate="onLoad"/><draw:image xlink:href="./ObjectReplacements/Object 184" xlink:type="simple" xlink:show="embed" xlink:actuate="onLoad"/></draw:frame><text:span text:style-name="T3">, знак "+", так как угол между </text:span><draw:frame draw:style-name="fr3" draw:name="Object185" text:anchor-type="as-char" svg:width="0.624cm" svg:height="0.563cm" draw:z-index="186"><draw:object xlink:href="./Object 185" xlink:type="simple" xlink:show="embed" xlink:actuate="onLoad"/><draw:image xlink:href="./ObjectReplacements/Object 185" xlink:type="simple" xlink:show="embed" xlink:actuate="onLoad"/></draw:frame><text:span text:style-name="T3"> и осью </text:span><text:span text:style-name="T6">Oz</text:span><text:span text:style-name="T3"> острый, </text:span><draw:frame draw:style-name="fr3" draw:name="Object186" text:anchor-type="as-char" svg:width="4.013cm" svg:height="1.102cm" draw:z-index="187"><draw:object xlink:href="./Object 186" xlink:type="simple" xlink:show="embed" xlink:actuate="onLoad"/><draw:image xlink:href="./ObjectReplacements/Object 186" xlink:type="simple" xlink:show="embed" xlink:actuate="onLoad"/></draw:frame><text:span text:style-name="T3">.</text:span></text:p>
      <text:p text:style-name="P10"><text:span text:style-name="T3">1. Вычисление с помощью поверхностного интеграла первого рода: П=П</text:span><text:span text:style-name="T12">1</text:span><text:span text:style-name="T3">+П</text:span><text:span text:style-name="T12">2</text:span><text:span text:style-name="T3">, П</text:span><text:span text:style-name="T12">1</text:span><draw:frame draw:style-name="fr3" draw:name="Object187" text:anchor-type="as-char" svg:width="3.808cm" svg:height="1.037cm" draw:z-index="188"><draw:object xlink:href="./Object 187" xlink:type="simple" xlink:show="embed" xlink:actuate="onLoad"/><draw:image xlink:href="./ObjectReplacements/Object 187" xlink:type="simple" xlink:show="embed" xlink:actuate="onLoad"/></draw:frame><text:span text:style-name="T3">, П</text:span><text:span text:style-name="T12">2</text:span><draw:frame draw:style-name="fr3" draw:name="Object188" text:anchor-type="as-char" svg:width="3.808cm" svg:height="1.037cm" draw:z-index="189"><draw:object xlink:href="./Object 188" xlink:type="simple" xlink:show="embed" xlink:actuate="onLoad"/><draw:image xlink:href="./ObjectReplacements/Object 188" xlink:type="simple" xlink:show="embed" xlink:actuate="onLoad"/></draw:frame><text:span text:style-name="T3">, обе поверхности однозначно проектируются на плоскость </text:span><text:span text:style-name="T6">Oxy</text:span><text:span text:style-name="T3"> в круг радиуса </text:span><draw:frame draw:style-name="fr3" draw:name="Object189" text:anchor-type="as-char" svg:width="1.376cm" svg:height="0.504cm" draw:z-index="190"><draw:object xlink:href="./Object 189" xlink:type="simple" xlink:show="embed" xlink:actuate="onLoad"/><draw:image xlink:href="./ObjectReplacements/Object 189" xlink:type="simple" xlink:show="embed" xlink:actuate="onLoad"/></draw:frame><text:span text:style-name="T3">, поэтому П</text:span><text:span text:style-name="T12">1</text:span><draw:frame draw:style-name="fr3" draw:name="Object190" text:anchor-type="as-char" svg:width="15.157cm" svg:height="1.339cm" draw:z-index="191"><draw:object xlink:href="./Object 190" xlink:type="simple" xlink:show="embed" xlink:actuate="onLoad"/><draw:image xlink:href="./ObjectReplacements/Object 190" xlink:type="simple" xlink:show="embed" xlink:actuate="onLoad"/></draw:frame><text:span text:style-name="T3"> </text:span><draw:frame draw:style-name="fr3" draw:name="Object191" text:anchor-type="as-char" svg:width="16.506cm" svg:height="1.282cm" draw:z-index="192"><draw:object xlink:href="./Object 191" xlink:type="simple" xlink:show="embed" xlink:actuate="onLoad"/><draw:image xlink:href="./ObjectReplacements/Object 191" xlink:type="simple" xlink:show="embed" xlink:actuate="onLoad"/></draw:frame><text:span text:style-name="T3"> </text:span><draw:frame draw:style-name="fr3" draw:name="Object192" text:anchor-type="as-char" svg:width="3.366cm" svg:height="1.097cm" draw:z-index="193"><draw:object xlink:href="./Object 192" xlink:type="simple" xlink:show="embed" xlink:actuate="onLoad"/><draw:image xlink:href="./ObjectReplacements/Object 192" xlink:type="simple" xlink:show="embed" xlink:actuate="onLoad"/></draw:frame><text:span text:style-name="T3">.</text:span></text:p>
      <text:p text:style-name="P6"><text:span text:style-name="T3">П</text:span><text:span text:style-name="T12">2</text:span><draw:frame draw:style-name="fr3" draw:name="Object193" text:anchor-type="as-char" svg:width="12.226cm" svg:height="1.254cm" draw:z-index="194"><draw:object xlink:href="./Object 193" xlink:type="simple" xlink:show="embed" xlink:actuate="onLoad"/><draw:image xlink:href="./ObjectReplacements/Object 193" xlink:type="simple" xlink:show="embed" xlink:actuate="onLoad"/></draw:frame></text:p>
      <text:p text:style-name="P6"><text:span text:style-name="T1"><draw:frame draw:style-name="fr3" draw:name="Object194" text:anchor-type="as-char" svg:width="14.963cm" svg:height="1.282cm" draw:z-index="195"><draw:object xlink:href="./Object 194" xlink:type="simple" xlink:show="embed" xlink:actuate="onLoad"/><draw:image xlink:href="./ObjectReplacements/Object 194" xlink:type="simple" xlink:show="embed" xlink:actuate="onLoad"/></draw:frame></text:span><text:span text:style-name="T3">.</text:span></text:p>
      <text:p text:style-name="Standard"><text:span text:style-name="T3">П=П</text:span><text:span text:style-name="T12">1</text:span><text:span text:style-name="T3">+П</text:span><text:span text:style-name="T12">2</text:span><text:span text:style-name="T11"><draw:frame draw:style-name="fr4" draw:name="Object195" text:anchor-type="as-char" svg:width="7.29cm" svg:height="1.097cm" draw:z-index="196"><draw:object xlink:href="./Object 195" xlink:type="simple" xlink:show="embed" xlink:actuate="onLoad"/><draw:image xlink:href="./ObjectReplacements/Object 195" xlink:type="simple" xlink:show="embed" xlink:actuate="onLoad"/></draw:frame></text:span><text:span text:style-name="T12">.</text:span></text:p>
      <text:p text:style-name="P10"><draw:g text:anchor-type="char" draw:z-index="292" draw:style-name="gr1"><draw:frame draw:style-name="gr6" draw:text-style-name="P19" svg:width="0.985cm" svg:height="0.683cm" svg:x="17.202cm" svg:y="2.358cm"><draw:text-box><text:p text:style-name="P19"><text:span text:style-name="T17"><text:s/></text:span></text:p></draw:text-box></draw:frame><draw:frame draw:style-name="gr6" draw:text-style-name="P19" svg:width="0.302cm" svg:height="0.604cm" svg:x="18.105cm" svg:y="2.626cm"><draw:text-box><text:p text:style-name="P19"><text:span text:style-name="T17"><text:s/></text:span><text:span text:style-name="T14">у</text:span></text:p></draw:text-box></draw:frame><draw:g draw:style-name="gr2"><draw:line draw:style-name="gr4" draw:text-style-name="P18" svg:x1="16.599cm" svg:y1="4.872cm" svg:x2="16.599cm" svg:y2="1.956cm"><text:p/></draw:line><draw:line draw:style-name="gr4" draw:text-style-name="P18" svg:x1="15.091cm" svg:y1="2.863cm" svg:x2="18.107cm" svg:y2="2.863cm"><text:p/></draw:line><draw:custom-shape draw:style-name="gr17" draw:text-style-name="P19" svg:width="2.012cm" svg:height="2.615cm" svg:x="15.593cm" svg:y="2.861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" draw:text-style-name="P19" svg:width="2.012cm" svg:height="2.615cm" svg:x="15.593cm" svg:y="2.86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8" svg:x1="15.567cm" svg:y1="4.143cm" svg:x2="17.678cm" svg:y2="4.143cm"><text:p/></draw:line><draw:custom-shape draw:style-name="gr17" draw:text-style-name="P19" svg:width="2.012cm" svg:height="1.408cm" svg:x="15.593cm" svg:y="3.46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" draw:text-style-name="P19" svg:width="2.012cm" svg:height="1.408cm" svg:x="15.593cm" svg:y="3.46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frame draw:style-name="gr6" draw:text-style-name="P19" svg:width="0.302cm" svg:height="0.604cm" svg:x="16.094cm" svg:y="1.958cm"><draw:text-box><text:p text:style-name="P19"><text:span text:style-name="T17"><text:s/></text:span><text:span text:style-name="T15">z</text:span></text:p></draw:text-box></draw:frame><draw:frame draw:style-name="gr6" draw:text-style-name="P19" svg:width="0.403cm" svg:height="0.403cm" svg:x="17.705cm" svg:y="3.986cm"><draw:text-box><text:p text:style-name="P19"><text:span text:style-name="T17"><text:s/></text:span><text:span text:style-name="T20">-2</text:span></text:p></draw:text-box></draw:frame><draw:line draw:style-name="gr21" draw:text-style-name="P18" svg:x1="17.604cm" svg:y1="4.233cm" svg:x2="17.604cm" svg:y2="2.926cm"><text:p/></draw:line><draw:frame draw:style-name="gr7" draw:text-style-name="P18" svg:width="1.059cm" svg:height="0.706cm" svg:x="14.487cm" svg:y="3.365cm"><draw:image xlink:href="Pictures/2000001700006338000042253BA93B7B.wmf" xlink:type="simple" xlink:show="embed" xlink:actuate="onLoad"><text:p/></draw:image></draw:frame><draw:frame draw:style-name="gr7" draw:text-style-name="P18" svg:width="1.128cm" svg:height="0.706cm" svg:x="14.385cm" svg:y="4.335cm"><draw:image xlink:href="Pictures/20000017000069D5000042255BCF910A.wmf" xlink:type="simple" xlink:show="embed" xlink:actuate="onLoad"><text:p/></draw:image></draw:frame><draw:line draw:style-name="gr4" draw:text-style-name="P18" svg:x1="15.493cm" svg:y1="3.566cm" svg:x2="16.398cm" svg:y2="3.566cm"><text:p/></draw:line><draw:line draw:style-name="gr4" draw:text-style-name="P18" svg:x1="15.493cm" svg:y1="4.672cm" svg:x2="16.398cm" svg:y2="4.672cm"><text:p/></draw:line></draw:g><text:span text:style-name="T3">2. Посмотрим, к каким вычислениям приводит применение поверхностного интеграла второго рода. </text:span><draw:frame draw:style-name="fr3" draw:name="Object196" text:anchor-type="as-char" svg:width="5.618cm" svg:height="0.947cm" draw:z-index="197"><draw:object xlink:href="./Object 196" xlink:type="simple" xlink:show="embed" xlink:actuate="onLoad"/><draw:image xlink:href="./ObjectReplacements/Object 196" xlink:type="simple" xlink:show="embed" xlink:actuate="onLoad"/></draw:frame><text:span text:style-name="T3">. Для вычисления </text:span><draw:frame draw:style-name="fr3" draw:name="Object197" text:anchor-type="as-char" svg:width="2.522cm" svg:height="0.947cm" draw:z-index="198"><draw:object xlink:href="./Object 197" xlink:type="simple" xlink:show="embed" xlink:actuate="onLoad"/><draw:image xlink:href="./ObjectReplacements/Object 197" xlink:type="simple" xlink:show="embed" xlink:actuate="onLoad"/></draw:frame><text:span text:style-name="T3"> придется разбить полную поверхность </text:span><draw:frame draw:style-name="fr3" draw:name="Object198" text:anchor-type="as-char" svg:width="2.002cm" svg:height="0.563cm" draw:z-index="199"><draw:object xlink:href="./Object 198" xlink:type="simple" xlink:show="embed" xlink:actuate="onLoad"/><draw:image xlink:href="./ObjectReplacements/Object 198" xlink:type="simple" xlink:show="embed" xlink:actuate="onLoad"/></draw:frame><text:span text:style-name="T3"> на части </text:span><draw:frame draw:style-name="fr3" draw:name="Object199" text:anchor-type="as-char" svg:width="0.64cm" svg:height="0.563cm" draw:z-index="200"><draw:object xlink:href="./Object 199" xlink:type="simple" xlink:show="embed" xlink:actuate="onLoad"/><draw:image xlink:href="./ObjectReplacements/Object 199" xlink:type="simple" xlink:show="embed" xlink:actuate="onLoad"/></draw:frame><text:span text:style-name="T3">, находящуюся в полупространстве </text:span><draw:frame draw:style-name="fr3" draw:name="Object200" text:anchor-type="as-char" svg:width="1.062cm" svg:height="0.467cm" draw:z-index="201"><draw:object xlink:href="./Object 200" xlink:type="simple" xlink:show="embed" xlink:actuate="onLoad"/><draw:image xlink:href="./ObjectReplacements/Object 200" xlink:type="simple" xlink:show="embed" xlink:actuate="onLoad"/></draw:frame><text:span text:style-name="T3">, где </text:span><draw:frame draw:style-name="fr3" draw:name="Object201" text:anchor-type="as-char" svg:width="1.677cm" svg:height="0.467cm" draw:z-index="202"><draw:object xlink:href="./Object 201" xlink:type="simple" xlink:show="embed" xlink:actuate="onLoad"/><draw:image xlink:href="./ObjectReplacements/Object 201" xlink:type="simple" xlink:show="embed" xlink:actuate="onLoad"/></draw:frame><text:span text:style-name="T3">, и </text:span><draw:frame draw:style-name="fr3" draw:name="Object202" text:anchor-type="as-char" svg:width="0.653cm" svg:height="0.563cm" draw:z-index="203"><draw:object xlink:href="./Object 202" xlink:type="simple" xlink:show="embed" xlink:actuate="onLoad"/><draw:image xlink:href="./ObjectReplacements/Object 202" xlink:type="simple" xlink:show="embed" xlink:actuate="onLoad"/></draw:frame><text:span text:style-name="T3">, находящуюся в полупространстве </text:span><draw:frame draw:style-name="fr3" draw:name="Object203" text:anchor-type="as-char" svg:width="1cm" svg:height="0.467cm" draw:z-index="204"><draw:object xlink:href="./Object 203" xlink:type="simple" xlink:show="embed" xlink:actuate="onLoad"/><draw:image xlink:href="./ObjectReplacements/Object 203" xlink:type="simple" xlink:show="embed" xlink:actuate="onLoad"/></draw:frame><text:span text:style-name="T3">, где </text:span><draw:frame draw:style-name="fr3" draw:name="Object204" text:anchor-type="as-char" svg:width="1.617cm" svg:height="0.467cm" draw:z-index="205"><draw:object xlink:href="./Object 204" xlink:type="simple" xlink:show="embed" xlink:actuate="onLoad"/><draw:image xlink:href="./ObjectReplacements/Object 204" xlink:type="simple" xlink:show="embed" xlink:actuate="onLoad"/></draw:frame><text:span text:style-name="T3">; </text:span><draw:frame draw:style-name="fr3" draw:name="Object205" text:anchor-type="as-char" svg:width="6.655cm" svg:height="1.037cm" draw:z-index="206"><draw:object xlink:href="./Object 205" xlink:type="simple" xlink:show="embed" xlink:actuate="onLoad"/><draw:image xlink:href="./ObjectReplacements/Object 205" xlink:type="simple" xlink:show="embed" xlink:actuate="onLoad"/></draw:frame><text:span text:style-name="T3"> (с учётом того, что подынтегральная функция меняет знак при переходе от </text:span><draw:frame draw:style-name="fr3" draw:name="Object206" text:anchor-type="as-char" svg:width="0.64cm" svg:height="0.563cm" draw:z-index="207"><draw:object xlink:href="./Object 206" xlink:type="simple" xlink:show="embed" xlink:actuate="onLoad"/><draw:image xlink:href="./ObjectReplacements/Object 206" xlink:type="simple" xlink:show="embed" xlink:actuate="onLoad"/></draw:frame><text:span text:style-name="T3"> к </text:span><draw:frame draw:style-name="fr3" draw:name="Object207" text:anchor-type="as-char" svg:width="0.653cm" svg:height="0.563cm" draw:z-index="208"><draw:object xlink:href="./Object 207" xlink:type="simple" xlink:show="embed" xlink:actuate="onLoad"/><draw:image xlink:href="./ObjectReplacements/Object 207" xlink:type="simple" xlink:show="embed" xlink:actuate="onLoad"/></draw:frame><text:span text:style-name="T3">) <text:s/></text:span><text:span text:style-name="T9"><draw:frame draw:style-name="fr3" draw:name="Object208" text:anchor-type="as-char" svg:width="4.503cm" svg:height="1.021cm" draw:z-index="209"><draw:object xlink:href="./Object 208" xlink:type="simple" xlink:show="embed" xlink:actuate="onLoad"/><draw:image xlink:href="./ObjectReplacements/Object 208" xlink:type="simple" xlink:show="embed" xlink:actuate="onLoad"/></draw:frame></text:span><text:span text:style-name="T3"> </text:span><text:span text:style-name="T9"><draw:frame draw:style-name="fr3" draw:name="Object209" text:anchor-type="as-char" svg:width="14.005cm" svg:height="1.422cm" draw:z-index="210"><draw:object xlink:href="./Object 209" xlink:type="simple" xlink:show="embed" xlink:actuate="onLoad"/><draw:image xlink:href="./ObjectReplacements/Object 209" xlink:type="simple" xlink:show="embed" xlink:actuate="onLoad"/></draw:frame></text:span><text:span text:style-name="T3"> </text:span><text:span text:style-name="T9"><draw:frame draw:style-name="fr3" draw:name="Object210" text:anchor-type="as-char" svg:width="14.639cm" svg:height="1.296cm" draw:z-index="211"><draw:object xlink:href="./Object 210" xlink:type="simple" xlink:show="embed" xlink:actuate="onLoad"/><draw:image xlink:href="./ObjectReplacements/Object 210" xlink:type="simple" xlink:show="embed" xlink:actuate="onLoad"/></draw:frame></text:span><text:span text:style-name="T3"> </text:span><text:soft-page-break/><text:span text:style-name="T9"><draw:frame draw:style-name="fr3" draw:name="Object211" text:anchor-type="as-char" svg:width="16.364cm" svg:height="1.307cm" draw:z-index="212"><draw:object xlink:href="./Object 211" xlink:type="simple" xlink:show="embed" xlink:actuate="onLoad"/><draw:image xlink:href="./ObjectReplacements/Object 211" xlink:type="simple" xlink:show="embed" xlink:actuate="onLoad"/></draw:frame></text:span><text:span text:style-name="T3"> </text:span><text:span text:style-name="T9"><draw:frame draw:style-name="fr3" draw:name="Object212" text:anchor-type="as-char" svg:width="3.085cm" svg:height="0.557cm" draw:z-index="213"><draw:object xlink:href="./Object 212" xlink:type="simple" xlink:show="embed" xlink:actuate="onLoad"/><draw:image xlink:href="./ObjectReplacements/Object 212" xlink:type="simple" xlink:show="embed" xlink:actuate="onLoad"/></draw:frame></text:span><text:span text:style-name="T3">.</text:span></text:p>
      <text:p text:style-name="P10"><text:span text:style-name="T3"><text:s/>Интеграл </text:span><draw:frame draw:style-name="fr3" draw:name="Object213" text:anchor-type="as-char" svg:width="2.776cm" svg:height="0.947cm" draw:z-index="214"><draw:object xlink:href="./Object 213" xlink:type="simple" xlink:show="embed" xlink:actuate="onLoad"/><draw:image xlink:href="./ObjectReplacements/Object 213" xlink:type="simple" xlink:show="embed" xlink:actuate="onLoad"/></draw:frame><text:span text:style-name="T3"> равен нулю, так как подынтегральная функция чётна по </text:span><text:span text:style-name="T5">у</text:span><text:span text:style-name="T3">, а интегралы по частям поверхности, находящихся в полупространствах </text:span><draw:frame draw:style-name="fr3" draw:name="Object214" text:anchor-type="as-char" svg:width="1.081cm" svg:height="0.467cm" draw:z-index="215"><draw:object xlink:href="./Object 214" xlink:type="simple" xlink:show="embed" xlink:actuate="onLoad"/><draw:image xlink:href="./ObjectReplacements/Object 214" xlink:type="simple" xlink:show="embed" xlink:actuate="onLoad"/></draw:frame><text:span text:style-name="T3">, где </text:span><draw:frame draw:style-name="fr3" draw:name="Object215" text:anchor-type="as-char" svg:width="1.722cm" svg:height="0.467cm" draw:z-index="216"><draw:object xlink:href="./Object 215" xlink:type="simple" xlink:show="embed" xlink:actuate="onLoad"/><draw:image xlink:href="./ObjectReplacements/Object 215" xlink:type="simple" xlink:show="embed" xlink:actuate="onLoad"/></draw:frame><text:span text:style-name="T3">, и </text:span><draw:frame draw:style-name="fr3" draw:name="Object216" text:anchor-type="as-char" svg:width="1.02cm" svg:height="0.467cm" draw:z-index="217"><draw:object xlink:href="./Object 216" xlink:type="simple" xlink:show="embed" xlink:actuate="onLoad"/><draw:image xlink:href="./ObjectReplacements/Object 216" xlink:type="simple" xlink:show="embed" xlink:actuate="onLoad"/></draw:frame><text:span text:style-name="T3">, где </text:span><draw:frame draw:style-name="fr3" draw:name="Object217" text:anchor-type="as-char" svg:width="1.66cm" svg:height="0.467cm" draw:z-index="218"><draw:object xlink:href="./Object 217" xlink:type="simple" xlink:show="embed" xlink:actuate="onLoad"/><draw:image xlink:href="./ObjectReplacements/Object 217" xlink:type="simple" xlink:show="embed" xlink:actuate="onLoad"/></draw:frame><text:span text:style-name="T3">, берутся с разными знаками. </text:span></text:p>
      <text:p text:style-name="P10"><text:span text:style-name="T3">Интеграл </text:span><draw:frame draw:style-name="fr3" draw:name="Object218" text:anchor-type="as-char" svg:width="7.313cm" svg:height="1.037cm" draw:z-index="219"><draw:object xlink:href="./Object 218" xlink:type="simple" xlink:show="embed" xlink:actuate="onLoad"/><draw:image xlink:href="./ObjectReplacements/Object 218" xlink:type="simple" xlink:show="embed" xlink:actuate="onLoad"/></draw:frame><text:span text:style-name="T3"> (в соответствии со знаками </text:span><draw:frame draw:style-name="fr3" draw:name="Object219" text:anchor-type="as-char" svg:width="1.057cm" svg:height="0.467cm" draw:z-index="220"><draw:object xlink:href="./Object 219" xlink:type="simple" xlink:show="embed" xlink:actuate="onLoad"/><draw:image xlink:href="./ObjectReplacements/Object 219" xlink:type="simple" xlink:show="embed" xlink:actuate="onLoad"/></draw:frame><text:span text:style-name="T3"> на </text:span><draw:frame draw:style-name="fr3" draw:name="Object220" text:anchor-type="as-char" svg:width="0.639cm" svg:height="0.563cm" draw:z-index="221"><draw:object xlink:href="./Object 220" xlink:type="simple" xlink:show="embed" xlink:actuate="onLoad"/><draw:image xlink:href="./ObjectReplacements/Object 220" xlink:type="simple" xlink:show="embed" xlink:actuate="onLoad"/></draw:frame><text:span text:style-name="T3"> и </text:span><draw:frame draw:style-name="fr3" draw:name="Object221" text:anchor-type="as-char" svg:width="0.647cm" svg:height="0.563cm" draw:z-index="222"><draw:object xlink:href="./Object 221" xlink:type="simple" xlink:show="embed" xlink:actuate="onLoad"/><draw:image xlink:href="./ObjectReplacements/Object 221" xlink:type="simple" xlink:show="embed" xlink:actuate="onLoad"/></draw:frame><text:span text:style-name="T3">) </text:span><draw:frame draw:style-name="fr3" draw:name="Object222" text:anchor-type="as-char" svg:width="15.184cm" svg:height="1.339cm" draw:z-index="223"><draw:object xlink:href="./Object 222" xlink:type="simple" xlink:show="embed" xlink:actuate="onLoad"/><draw:image xlink:href="./ObjectReplacements/Object 222" xlink:type="simple" xlink:show="embed" xlink:actuate="onLoad"/></draw:frame><text:span text:style-name="T3"> <text:s/></text:span><draw:frame draw:style-name="fr3" draw:name="Object223" text:anchor-type="as-char" svg:width="7.191cm" svg:height="0.998cm" draw:z-index="224"><draw:object xlink:href="./Object 223" xlink:type="simple" xlink:show="embed" xlink:actuate="onLoad"/><draw:image xlink:href="./ObjectReplacements/Object 223" xlink:type="simple" xlink:show="embed" xlink:actuate="onLoad"/></draw:frame><text:span text:style-name="T3">. Поток </text:span><draw:frame draw:style-name="fr3" draw:name="Object224" text:anchor-type="as-char" svg:width="9.451cm" svg:height="1.097cm" draw:z-index="225"><draw:object xlink:href="./Object 224" xlink:type="simple" xlink:show="embed" xlink:actuate="onLoad"/><draw:image xlink:href="./ObjectReplacements/Object 224" xlink:type="simple" xlink:show="embed" xlink:actuate="onLoad"/></draw:frame><text:span text:style-name="T3">.</text:span></text:p>
      <text:p text:style-name="P10"><text:span text:style-name="T3">Ответы, как и должно быть, совпали, однако вычисления с помощью криволинейного интеграла первого рода оказались существенно более простыми.</text:span></text:p>
      <text:p text:style-name="P10"><text:span text:style-name="T2">17.3.4. Теорема Остроградского. </text:span><text:span text:style-name="T3">Пусть </text:span><draw:frame draw:style-name="fr3" draw:name="Object225" text:anchor-type="as-char" svg:width="0.497cm" svg:height="0.467cm" draw:z-index="226"><draw:object xlink:href="./Object 225" xlink:type="simple" xlink:show="embed" xlink:actuate="onLoad"/><draw:image xlink:href="./ObjectReplacements/Object 225" xlink:type="simple" xlink:show="embed" xlink:actuate="onLoad"/></draw:frame><text:span text:style-name="T3"> - кусочно-гладкая замкнутая поверхность, ограничивающая область </text:span><text:span text:style-name="T6">V</text:span><text:span text:style-name="T3">, </text:span><text:span text:style-name="T10"><draw:frame draw:style-name="fr3" draw:name="Object226" text:anchor-type="as-char" svg:width="6.468cm" svg:height="0.483cm" draw:z-index="227"><draw:object xlink:href="./Object 226" xlink:type="simple" xlink:show="embed" xlink:actuate="onLoad"/><draw:image xlink:href="./ObjectReplacements/Object 226" xlink:type="simple" xlink:show="embed" xlink:actuate="onLoad"/></draw:frame></text:span><text:span text:style-name="T3"> - гладкое векторное поле. Тогда поток поля </text:span><draw:frame draw:style-name="fr3" draw:name="Object227" text:anchor-type="as-char" svg:width="0.483cm" svg:height="0.467cm" draw:z-index="228"><draw:object xlink:href="./Object 227" xlink:type="simple" xlink:show="embed" xlink:actuate="onLoad"/><draw:image xlink:href="./ObjectReplacements/Object 227" xlink:type="simple" xlink:show="embed" xlink:actuate="onLoad"/></draw:frame><text:span text:style-name="T3"> через внешнюю сторону </text:span><draw:frame draw:style-name="fr3" draw:name="Object228" text:anchor-type="as-char" svg:width="0.497cm" svg:height="0.467cm" draw:z-index="229"><draw:object xlink:href="./Object 228" xlink:type="simple" xlink:show="embed" xlink:actuate="onLoad"/><draw:image xlink:href="./ObjectReplacements/Object 228" xlink:type="simple" xlink:show="embed" xlink:actuate="onLoad"/></draw:frame><text:span text:style-name="T3"> равен тройному интегралу от дивергенции поля </text:span><draw:frame draw:style-name="fr3" draw:name="Object229" text:anchor-type="as-char" svg:width="0.483cm" svg:height="0.467cm" draw:z-index="230"><draw:object xlink:href="./Object 229" xlink:type="simple" xlink:show="embed" xlink:actuate="onLoad"/><draw:image xlink:href="./ObjectReplacements/Object 229" xlink:type="simple" xlink:show="embed" xlink:actuate="onLoad"/></draw:frame><text:span text:style-name="T3"> по </text:span><text:span text:style-name="T6">V</text:span><text:span text:style-name="T3">:</text:span></text:p>
      <text:p text:style-name="P10"><text:span text:style-name="T1"><draw:frame draw:style-name="fr3" draw:name="Object230" text:anchor-type="as-char" svg:width="6.061cm" svg:height="0.947cm" draw:z-index="231"><draw:object xlink:href="./Object 230" xlink:type="simple" xlink:show="embed" xlink:actuate="onLoad"/><draw:image xlink:href="./ObjectReplacements/Object 230" xlink:type="simple" xlink:show="embed" xlink:actuate="onLoad"/></draw:frame></text:span><text:span text:style-name="T2">.</text:span></text:p>
      <text:p text:style-name="P13"><text:span text:style-name="T3">Приведённую выше формулу обычно называют формулой Остроградского в векторной форме. Если записать её в виде <text:s/></text:span><text:span text:style-name="T1"><draw:frame draw:style-name="fr3" draw:name="Object231" text:anchor-type="as-char" svg:width="11.352cm" svg:height="1.155cm" draw:z-index="232"><draw:object xlink:href="./Object 231" xlink:type="simple" xlink:show="embed" xlink:actuate="onLoad"/><draw:image xlink:href="./ObjectReplacements/Object 231" xlink:type="simple" xlink:show="embed" xlink:actuate="onLoad"/></draw:frame></text:span><text:span text:style-name="T2"> </text:span><text:span text:style-name="T3">или</text:span><text:span text:style-name="T2"> </text:span><text:span text:style-name="T1"><draw:frame draw:style-name="fr3" draw:name="Object232" text:anchor-type="as-char" svg:width="10.714cm" svg:height="1.512cm" draw:z-index="233"><draw:object xlink:href="./Object 232" xlink:type="simple" xlink:show="embed" xlink:actuate="onLoad"/><draw:image xlink:href="./ObjectReplacements/Object 232" xlink:type="simple" xlink:show="embed" xlink:actuate="onLoad"/></draw:frame></text:span><text:span text:style-name="T2">,</text:span><text:span text:style-name="T3"> то получим формулу Остроградского в координатной форме. Естественно, для потока в левой части формулы могут применяться и другие обозначения.</text:span></text:p>
      <text:p text:style-name="Standard"><draw:g text:anchor-type="char" draw:z-index="293" draw:style-name="gr22"><draw:frame draw:style-name="gr6" draw:text-style-name="P19" svg:width="0.479cm" svg:height="0.449cm" svg:x="11.664cm" svg:y="17.381cm"><draw:text-box><text:p text:style-name="P19"><text:span text:style-name="T14"><text:s text:c="2"/></text:span><text:span text:style-name="T14">х</text:span></text:p></draw:text-box></draw:frame><draw:line draw:style-name="gr16" draw:text-style-name="P18" svg:x1="12.527cm" svg:y1="13.25cm" svg:x2="12.527cm" svg:y2="17.226cm"><text:p/></draw:line><draw:line draw:style-name="gr4" draw:text-style-name="P18" svg:x1="12.78cm" svg:y1="16.056cm" svg:x2="11.184cm" svg:y2="17.919cm"><text:p/></draw:line><draw:line draw:style-name="gr4" draw:text-style-name="P18" svg:x1="10.893cm" svg:y1="16.393cm" svg:x2="17.315cm" svg:y2="16.393cm"><text:p/></draw:line><draw:frame draw:style-name="gr6" draw:text-style-name="P19" svg:width="0.473cm" svg:height="0.422cm" svg:x="16.938cm" svg:y="15.39cm"><draw:text-box><text:p text:style-name="P19"><text:span text:style-name="T14"><text:s text:c="2"/></text:span><text:span text:style-name="T14">у</text:span></text:p></draw:text-box></draw:frame><draw:frame draw:style-name="gr6" draw:text-style-name="P19" svg:width="0.756cm" svg:height="0.422cm" svg:x="13.666cm" svg:y="14.146cm"><draw:text-box><text:p text:style-name="P19"><text:span text:style-name="T14"><text:s text:c="2"/></text:span></text:p></draw:text-box></draw:frame><draw:line draw:style-name="gr11" draw:text-style-name="P18" svg:x1="13.386cm" svg:y1="14.867cm" svg:x2="13.386cm" svg:y2="18.278cm"><text:p/></draw:line><draw:line draw:style-name="gr11" draw:text-style-name="P18" svg:x1="16.919cm" svg:y1="14.8cm" svg:x2="16.968cm" svg:y2="18.278cm"><text:p/></draw:line><draw:custom-shape draw:style-name="gr18" draw:text-style-name="P19" svg:width="3.85cm" svg:height="1.079cm" svg:x="13.356cm" svg:y="17.201cm"><text:p/><draw:enhanced-geometry svg:viewBox="0 0 2366 721" draw:type="non-primitive" draw:enhanced-path="M 1125 18  C 875 23 625 19 375 33  C 324 36 237 134 180 153  C 165 173 151 194 135 213  C 121 229 97 238 90 258  C 76 296 83 338 75 378  C 60 454 34 520 0 588  C 400 721 867 685 1275 693  C 1512 706 1693 695 1920 663  C 1960 633 1994 593 2040 573  C 2366 430 2042 636 2205 528  C 2199 443 2228 340 2175 273  C 2144 235 2006 202 1995 198  C 1965 188 1931 186 1905 168  C 1875 148 1851 114 1815 108  C 1685 86 1755 97 1605 78  C 1498 42 1452 21 1320 18  C 1195 15 945 33 945 33  L 1038 0  N"/></draw:custom-shape><draw:frame draw:style-name="gr6" draw:text-style-name="P19" svg:width="0.944cm" svg:height="0.579cm" svg:x="14.157cm" svg:y="17.561cm"><draw:text-box><text:p text:style-name="P19"><text:span text:style-name="T14"><text:s text:c="2"/></text:span><text:span text:style-name="T21">ху</text:span></text:p></draw:text-box></draw:frame><draw:custom-shape draw:style-name="gr17" draw:text-style-name="P19" svg:width="4.848cm" svg:height="4.989cm" draw:transform="skewX (7.69803691543893E-017) rotate (-2.28568318841177) translate (18.4285694444444cm 11.5445555555556cm)"><text:p/><draw:enhanced-geometry draw:text-areas="10799 27 21599 10799" svg:viewBox="0 0 21600 21600" draw:type="mso-spt100" draw:modifiers="-86.6023254394531 0 0 2156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3" draw:text-style-name="P19" svg:width="4.46cm" svg:height="6.032cm" draw:transform="rotate (-2.28568318841177) translate (18.7107916666667cm 17.1801805555556cm)"><text:p/><draw:enhanced-geometry draw:text-areas="10799 336 21599 10799" svg:viewBox="0 0 21600 21600" draw:mirror-vertical="true" draw:type="mso-spt100" draw:modifiers="-76.2154083251953 0 0 20978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" draw:text-style-name="P19" svg:width="6.575cm" svg:height="3.876cm" draw:transform="skewX (1.46121486140474E-016) rotate (-2.28568318841177) translate (19.5962638888889cm 13.9918333333333cm)"><text:p/><draw:enhanced-geometry draw:text-areas="10799 336 21599 17177" svg:viewBox="0 0 21600 21600" draw:mirror-vertical="true" draw:type="mso-spt100" draw:modifiers="-76.2154083251953 36.3500671386719 0 20978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" draw:text-style-name="P19" svg:width="6.569cm" svg:height="3.876cm" draw:transform="rotate (-2.28568318841177) translate (17.895875cm 12.1997222222222cm)"><text:p/><draw:enhanced-geometry draw:text-areas="10799 336 21599 17177" svg:viewBox="0 0 21600 21600" draw:mirror-horizontal="true" draw:type="mso-spt100" draw:modifiers="-76.2154083251953 36.3500671386719 0 20978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6" draw:text-style-name="P19" svg:width="2.583cm" svg:height="0.539cm" svg:x="15.776cm" svg:y="16.481cm"><draw:text-box><text:p text:style-name="P19"><text:span text:style-name="T14"><text:s/></text:span></text:p></draw:text-box></draw:frame><draw:frame draw:style-name="gr6" draw:text-style-name="P19" svg:width="2.583cm" svg:height="0.541cm" svg:x="16.153cm" svg:y="12.262cm"><draw:text-box><text:p text:style-name="P19"><text:span text:style-name="T14"><text:s/></text:span></text:p></draw:text-box></draw:frame><draw:line draw:style-name="gr4" draw:text-style-name="P18" svg:x1="16.541cm" svg:y1="16.483cm" svg:x2="16.446cm" svg:y2="15.943cm"><text:p/></draw:line><draw:line draw:style-name="gr4" draw:text-style-name="P18" svg:x1="16.724cm" svg:y1="12.802cm" svg:x2="15.195cm" svg:y2="13.34cm"><text:p/></draw:line><draw:line draw:style-name="gr17" draw:text-style-name="P18" svg:x1="13.38cm" svg:y1="13.786cm" svg:x2="13.38cm" svg:y2="15.134cm"><text:p/></draw:line><draw:line draw:style-name="gr17" draw:text-style-name="P18" svg:x1="16.919cm" svg:y1="13.248cm" svg:x2="16.919cm" svg:y2="14.684cm"><text:p/></draw:line><draw:frame draw:style-name="gr6" draw:text-style-name="P19" svg:width="0.288cm" svg:height="0.451cm" svg:x="11.943cm" svg:y="13.248cm"><draw:text-box><text:p text:style-name="P19"><text:span text:style-name="T17"><text:s/></text:span><text:span text:style-name="T15">z</text:span></text:p></draw:text-box></draw:frame><draw:custom-shape draw:style-name="gr23" draw:text-style-name="P19" svg:width="4.848cm" svg:height="5.728cm" draw:transform="skewX (6.70497119266525E-017) rotate (-2.28568318841177) translate (18.7319583333333cm 15.585625cm)"><text:p/><draw:enhanced-geometry draw:text-areas="10799 336 21599 10799" svg:viewBox="0 0 21600 21600" draw:mirror-vertical="true" draw:type="mso-spt100" draw:modifiers="-76.2154083251953 0 0 20978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7" draw:text-style-name="P18" svg:width="0.505cm" svg:height="0.537cm" svg:x="15.005cm" svg:y="11.945cm"><draw:image xlink:href="Pictures/200000110000319C0000383956BE57B4.wmf" xlink:type="simple" xlink:show="embed" xlink:actuate="onLoad"><text:p/></draw:image></draw:frame><draw:frame draw:style-name="gr7" draw:text-style-name="P18" svg:width="0.572cm" svg:height="0.537cm" svg:x="13.571cm" svg:y="15.806cm"><draw:image xlink:href="Pictures/20000011000038390000383993ED0178.wmf" xlink:type="simple" xlink:show="embed" xlink:actuate="onLoad"><text:p/></draw:image></draw:frame><draw:frame draw:style-name="gr7" draw:text-style-name="P18" svg:width="0.537cm" svg:height="0.569cm" svg:x="17.014cm" svg:y="13.74cm"><draw:image xlink:href="Pictures/20000011000034EB00003B8805621D5F.wmf" xlink:type="simple" xlink:show="embed" xlink:actuate="onLoad"><text:p/></draw:image></draw:frame><draw:line draw:style-name="gr10" draw:text-style-name="P18" svg:x1="14.211cm" svg:y1="12.446cm" svg:x2="14.01cm" svg:y2="11.943cm"><text:p/></draw:line><draw:line draw:style-name="gr10" draw:text-style-name="P18" svg:x1="15.317cm" svg:y1="16.167cm" svg:x2="15.317cm" svg:y2="16.67cm"><text:p/></draw:line><draw:frame draw:style-name="gr7" draw:text-style-name="P18" svg:width="0.493cm" svg:height="0.6cm" svg:x="13.305cm" svg:y="12.045cm"><draw:image xlink:href="Pictures/2000001300002E4D00003839FF074018.wmf" xlink:type="simple" xlink:show="embed" xlink:actuate="onLoad"><text:p/></draw:image></draw:frame><draw:frame draw:style-name="gr7" draw:text-style-name="P18" svg:width="0.565cm" svg:height="0.6cm" svg:x="14.613cm" svg:y="16.368cm"><draw:image xlink:href="Pictures/20000013000034EB00003839F52B969B.wmf" xlink:type="simple" xlink:show="embed" xlink:actuate="onLoad"><text:p/></draw:image></draw:frame></draw:g><text:span text:style-name="T2"> <text:tab/>Доказательство. </text:span><text:span text:style-name="T3">Достаточно доказать формулу в случае, когда тело </text:span><text:span text:style-name="T6">V</text:span><text:span text:style-name="T3"> - простое, т.е. проекция </text:span><text:span text:style-name="T6">V</text:span><text:span text:style-name="T3"> <text:s/>на любую координатную плоскость - простая область </text:span><text:span text:style-name="T6">D</text:span><text:span text:style-name="T3">, и любая прямая, перпендикулярная этой плоскости и проходящая через внутреннюю точку </text:span><text:span text:style-name="T6">V</text:span><text:span text:style-name="T3">, пересекает границу </text:span><text:span text:style-name="T6">V</text:span><text:span text:style-name="T3"> в двух точках. Если </text:span><text:span text:style-name="T6">V</text:span><text:span text:style-name="T3"> не является простой областью, мы разобьём её на простые части; тогда сумма тройных интегралов по этим частям, в силу аддитивности, даст интеграл по всей области </text:span><text:span text:style-name="T6">V</text:span><text:span text:style-name="T3"> ; а при вычислении поверхностных интегралов интегралы по введённым внутренним перегородкам будут браться дважды с противоположными направлениями нормали и взаимно уничтожатся. Кроме того, достаточно доказать формулу Остроградского для каждого из слагаемых: </text:span><text:span text:style-name="T1"><draw:frame draw:style-name="fr3" draw:name="Object233" text:anchor-type="as-char" svg:width="5.087cm" svg:height="1.106cm" draw:z-index="234"><draw:object xlink:href="./Object 233" xlink:type="simple" xlink:show="embed" xlink:actuate="onLoad"/><draw:image xlink:href="./ObjectReplacements/Object 233" xlink:type="simple" xlink:show="embed" xlink:actuate="onLoad"/></draw:frame></text:span><text:span text:style-name="T2">, </text:span><text:span text:style-name="T1"><draw:frame draw:style-name="fr3" draw:name="Object234" text:anchor-type="as-char" svg:width="5.106cm" svg:height="1.106cm" draw:z-index="235"><draw:object xlink:href="./Object 234" xlink:type="simple" xlink:show="embed" xlink:actuate="onLoad"/><draw:image xlink:href="./ObjectReplacements/Object 234" xlink:type="simple" xlink:show="embed" xlink:actuate="onLoad"/></draw:frame></text:span><text:span text:style-name="T2">, </text:span><text:span text:style-name="T1"><draw:frame draw:style-name="fr3" draw:name="Object235" text:anchor-type="as-char" svg:width="5.306cm" svg:height="1.462cm" draw:z-index="236"><draw:object xlink:href="./Object 235" xlink:type="simple" xlink:show="embed" xlink:actuate="onLoad"/><draw:image xlink:href="./ObjectReplacements/Object 235" xlink:type="simple" xlink:show="embed" xlink:actuate="onLoad"/></draw:frame></text:span><text:span text:style-name="T3">, тогда сумма этих формул даст общую формулу. Докажем, например, что </text:span><text:span text:style-name="T1"><draw:frame draw:style-name="fr3" draw:name="Object236" text:anchor-type="as-char" svg:width="5.306cm" svg:height="1.462cm" draw:z-index="237"><draw:object xlink:href="./Object 236" xlink:type="simple" xlink:show="embed" xlink:actuate="onLoad"/><draw:image xlink:href="./ObjectReplacements/Object 236" xlink:type="simple" xlink:show="embed" xlink:actuate="onLoad"/></draw:frame></text:span><text:span text:style-name="T3">. Простую область </text:span><text:span text:style-name="T6">V</text:span><text:span text:style-name="T3">, как мы знаем, можно описать следующим образом: </text:span><draw:frame draw:style-name="fr3" draw:name="Object237" text:anchor-type="as-char" svg:width="9.146cm" svg:height="0.621cm" draw:z-index="238"><draw:object xlink:href="./Object 237" xlink:type="simple" xlink:show="embed" xlink:actuate="onLoad"/><draw:image xlink:href="./ObjectReplacements/Object 237" xlink:type="simple" xlink:show="embed" xlink:actuate="onLoad"/></draw:frame><text:span text:style-name="T3">. Вычисляем </text:span><text:span text:style-name="T1"><draw:frame draw:style-name="fr3" draw:name="Object238" text:anchor-type="as-char" svg:width="2.896cm" svg:height="1.106cm" draw:z-index="239"><draw:object xlink:href="./Object 238" xlink:type="simple" xlink:show="embed" xlink:actuate="onLoad"/><draw:image xlink:href="./ObjectReplacements/Object 238" xlink:type="simple" xlink:show="embed" xlink:actuate="onLoad"/></draw:frame></text:span><text:span text:style-name="T2">: </text:span><text:soft-page-break/><text:span text:style-name="T1"><draw:frame draw:style-name="fr3" draw:name="Object239" text:anchor-type="as-char" svg:width="7.19cm" svg:height="1.422cm" draw:z-index="240"><draw:object xlink:href="./Object 239" xlink:type="simple" xlink:show="embed" xlink:actuate="onLoad"/><draw:image xlink:href="./ObjectReplacements/Object 239" xlink:type="simple" xlink:show="embed" xlink:actuate="onLoad"/></draw:frame></text:span><text:span text:style-name="T2"> </text:span><text:span text:style-name="T1"><draw:frame draw:style-name="fr2" draw:name="graphics3" text:anchor-type="as-char" svg:width="10.478cm" svg:height="1.411cm" draw:z-index="241"><draw:image xlink:href="Pictures/2000005F0003D6440000844B9CEC7199.wmf" xlink:type="simple" xlink:show="embed" xlink:actuate="onLoad"/></draw:frame></text:span><text:span text:style-name="T2"> </text:span><text:span text:style-name="T1"><draw:frame draw:style-name="fr3" draw:name="Object240" text:anchor-type="as-char" svg:width="9.021cm" svg:height="1.037cm" draw:z-index="242"><draw:object xlink:href="./Object 240" xlink:type="simple" xlink:show="embed" xlink:actuate="onLoad"/><draw:image xlink:href="./ObjectReplacements/Object 240" xlink:type="simple" xlink:show="embed" xlink:actuate="onLoad"/></draw:frame></text:span><text:span text:style-name="T2"> </text:span><text:span text:style-name="T1"><draw:frame draw:style-name="fr3" draw:name="Object241" text:anchor-type="as-char" svg:width="3.748cm" svg:height="1.037cm" draw:z-index="243"><draw:object xlink:href="./Object 241" xlink:type="simple" xlink:show="embed" xlink:actuate="onLoad"/><draw:image xlink:href="./ObjectReplacements/Object 241" xlink:type="simple" xlink:show="embed" xlink:actuate="onLoad"/></draw:frame></text:span><text:span text:style-name="T2">. </text:span><text:span text:style-name="T3">Знак последнего слагаемого выбран с учётом того, что на </text:span><draw:frame draw:style-name="fr3" draw:name="Object242" text:anchor-type="as-char" svg:width="0.647cm" svg:height="0.563cm" draw:z-index="244"><draw:object xlink:href="./Object 242" xlink:type="simple" xlink:show="embed" xlink:actuate="onLoad"/><draw:image xlink:href="./ObjectReplacements/Object 242" xlink:type="simple" xlink:show="embed" xlink:actuate="onLoad"/></draw:frame><text:span text:style-name="T3"> </text:span><draw:frame draw:style-name="fr3" draw:name="Object243" text:anchor-type="as-char" svg:width="1.572cm" svg:height="0.467cm" draw:z-index="245"><draw:object xlink:href="./Object 243" xlink:type="simple" xlink:show="embed" xlink:actuate="onLoad"/><draw:image xlink:href="./ObjectReplacements/Object 243" xlink:type="simple" xlink:show="embed" xlink:actuate="onLoad"/></draw:frame><text:span text:style-name="T3">. Если в полной границе области </text:span><text:span text:style-name="T6">V</text:span><text:span text:style-name="T3"> присутствует цилиндрическая составляющая </text:span><draw:frame draw:style-name="fr3" draw:name="Object244" text:anchor-type="as-char" svg:width="0.64cm" svg:height="0.563cm" draw:z-index="246"><draw:object xlink:href="./Object 244" xlink:type="simple" xlink:show="embed" xlink:actuate="onLoad"/><draw:image xlink:href="./ObjectReplacements/Object 244" xlink:type="simple" xlink:show="embed" xlink:actuate="onLoad"/></draw:frame><text:span text:style-name="T3">, то </text:span><text:span text:style-name="T1"><draw:frame draw:style-name="fr3" draw:name="Object245" text:anchor-type="as-char" svg:width="4.096cm" svg:height="1.037cm" draw:z-index="247"><draw:object xlink:href="./Object 245" xlink:type="simple" xlink:show="embed" xlink:actuate="onLoad"/><draw:image xlink:href="./ObjectReplacements/Object 245" xlink:type="simple" xlink:show="embed" xlink:actuate="onLoad"/></draw:frame></text:span><text:span text:style-name="T2">, </text:span><text:span text:style-name="T3">поэтому окончательно </text:span><text:span text:style-name="T1"><draw:frame draw:style-name="fr3" draw:name="Object246" text:anchor-type="as-char" svg:width="5.306cm" svg:height="1.462cm" draw:z-index="248"><draw:object xlink:href="./Object 246" xlink:type="simple" xlink:show="embed" xlink:actuate="onLoad"/><draw:image xlink:href="./ObjectReplacements/Object 246" xlink:type="simple" xlink:show="embed" xlink:actuate="onLoad"/></draw:frame></text:span><text:span text:style-name="T3">. Совершенно аналогично доказываются формулы для двух других слагаемых. Формула Остроградского доказана. </text:span></text:p>
      <text:p text:style-name="P10"><text:span text:style-name="T3">Применим формулу Остроградского для решения задачи, рассмотренной в предыдущем разделе: найти поток векторного поля </text:span><draw:frame draw:style-name="fr3" draw:name="Object247" text:anchor-type="as-char" svg:width="3.251cm" svg:height="0.533cm" draw:z-index="249"><draw:object xlink:href="./Object 247" xlink:type="simple" xlink:show="embed" xlink:actuate="onLoad"/><draw:image xlink:href="./ObjectReplacements/Object 247" xlink:type="simple" xlink:show="embed" xlink:actuate="onLoad"/></draw:frame><text:span text:style-name="T3"> через полную внешнюю поверхность тела, ограниченного поверхностями </text:span><draw:frame draw:style-name="fr3" draw:name="Object248" text:anchor-type="as-char" svg:width="4.909cm" svg:height="0.533cm" draw:z-index="250"><draw:object xlink:href="./Object 248" xlink:type="simple" xlink:show="embed" xlink:actuate="onLoad"/><draw:image xlink:href="./ObjectReplacements/Object 248" xlink:type="simple" xlink:show="embed" xlink:actuate="onLoad"/></draw:frame><text:span text:style-name="T3">: </text:span><draw:frame draw:style-name="fr3" draw:name="Object249" text:anchor-type="as-char" svg:width="6.809cm" svg:height="1.062cm" draw:z-index="251"><draw:object xlink:href="./Object 249" xlink:type="simple" xlink:show="embed" xlink:actuate="onLoad"/><draw:image xlink:href="./ObjectReplacements/Object 249" xlink:type="simple" xlink:show="embed" xlink:actuate="onLoad"/></draw:frame><text:span text:style-name="T3">, </text:span><text:span text:style-name="T1"><draw:frame draw:style-name="fr3" draw:name="Object250" text:anchor-type="as-char" svg:width="17.597cm" svg:height="1.249cm" draw:z-index="252"><draw:object xlink:href="./Object 250" xlink:type="simple" xlink:show="embed" xlink:actuate="onLoad"/><draw:image xlink:href="./ObjectReplacements/Object 250" xlink:type="simple" xlink:show="embed" xlink:actuate="onLoad"/></draw:frame></text:span><text:span text:style-name="T2"> </text:span><text:span text:style-name="T1"><draw:frame draw:style-name="fr3" draw:name="Object251" text:anchor-type="as-char" svg:width="16.048cm" svg:height="1.409cm" draw:z-index="253"><draw:object xlink:href="./Object 251" xlink:type="simple" xlink:show="embed" xlink:actuate="onLoad"/><draw:image xlink:href="./ObjectReplacements/Object 251" xlink:type="simple" xlink:show="embed" xlink:actuate="onLoad"/></draw:frame></text:span></text:p>
      <text:p text:style-name="Standard"><text:span text:style-name="T1"><draw:frame draw:style-name="fr3" draw:name="Object252" text:anchor-type="as-char" svg:width="14.086cm" svg:height="1.111cm" draw:z-index="254"><draw:object xlink:href="./Object 252" xlink:type="simple" xlink:show="embed" xlink:actuate="onLoad"/><draw:image xlink:href="./ObjectReplacements/Object 252" xlink:type="simple" xlink:show="embed" xlink:actuate="onLoad"/></draw:frame></text:span><text:span text:style-name="T2">. </text:span><text:span text:style-name="T3">Естественно, ответ получился тот же; но этот способ вычисления оказался самым простым. </text:span></text:p>
      <text:p text:style-name="P10"><draw:g text:anchor-type="char" draw:z-index="294" draw:style-name="gr1"><draw:frame draw:style-name="gr6" draw:text-style-name="P19" svg:width="0.805cm" svg:height="0.503cm" svg:x="16.295cm" svg:y="5.486cm"><draw:text-box><text:p text:style-name="P19"><text:span text:style-name="T15"><text:s/></text:span><text:span text:style-name="T15">M</text:span><text:span text:style-name="T22">1</text:span></text:p></draw:text-box></draw:frame><draw:custom-shape draw:style-name="gr13" draw:text-style-name="P19" svg:width="1.107cm" svg:height="1.811cm" svg:x="16.898cm" svg:y="4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9" svg:width="1.609cm" svg:height="1.773cm" draw:transform="rotate (-2.2156954854068) translate (18.7617222222222cm 4.35151388888889cm)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" draw:text-style-name="P19" svg:width="1.008cm" svg:height="1.772cm" draw:transform="rotate (-2.2156954854068) translate (18.6619444444444cm 5.59505555555556cm)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6" draw:text-style-name="P19" svg:width="0.302cm" svg:height="0.503cm" svg:x="18.103cm" svg:y="4.179cm"><draw:text-box><text:p text:style-name="P19"><text:span text:style-name="T15">V</text:span></text:p></draw:text-box></draw:frame><draw:frame draw:style-name="gr7" draw:text-style-name="P18" svg:width="0.389cm" svg:height="0.389cm" svg:x="18.004cm" svg:y="5.2cm"><draw:image xlink:href="Pictures/2000000C00002461000024615DB13FAF.wmf" xlink:type="simple" xlink:show="embed" xlink:actuate="onLoad"><text:p/></draw:image></draw:frame><draw:custom-shape draw:style-name="gr9" draw:text-style-name="P19" svg:width="0.101cm" svg:height="0.101cm" svg:x="17.3cm" svg:y="5.3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9" svg:width="0.101cm" svg:height="0.101cm" svg:x="17.401cm" svg:y="4.6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9" svg:width="0.583cm" svg:height="0.482cm" svg:x="16.295cm" svg:y="4.179cm"><draw:text-box><text:p text:style-name="P19"><text:span text:style-name="T15"><text:s/></text:span><text:span text:style-name="T15">M</text:span></text:p></draw:text-box></draw:frame><draw:line draw:style-name="gr4" draw:text-style-name="P18" svg:x1="16.798cm" svg:y1="4.482cm" svg:x2="17.401cm" svg:y2="4.683cm"><text:p/></draw:line><draw:line draw:style-name="gr4" draw:text-style-name="P18" svg:x1="16.999cm" svg:y1="5.587cm" svg:x2="17.301cm" svg:y2="5.486cm"><text:p/></draw:line></draw:g><text:span text:style-name="T2">17.3.5. Инвариантное определение дивергенции.</text:span><text:span text:style-name="T3"> В разделе </text:span><text:span text:style-name="T2">17.2.2.1. Дивергенция векторного поля</text:span><text:span text:style-name="T3"> мы определили дивергенцию как выражение в определённой системе координат : </text:span><text:span text:style-name="T9"><draw:frame draw:style-name="fr2" draw:name="graphics4" text:anchor-type="as-char" svg:width="5.856cm" svg:height="1.27cm" draw:z-index="255"><draw:image xlink:href="Pictures/200000370002250300007710D5A68416.wmf" xlink:type="simple" xlink:show="embed" xlink:actuate="onLoad"/></draw:frame></text:span><text:span text:style-name="T3">. Теорема Остроградского позволяет понять смысл дивергенции поля в точке </text:span><text:span text:style-name="T5">М</text:span><text:span text:style-name="T3"> как объективного атрибута векторного поля без использования координатной системы. Пусть </text:span><text:span text:style-name="T9"><draw:frame draw:style-name="fr3" draw:name="Object253" text:anchor-type="as-char" svg:width="0.497cm" svg:height="0.467cm" draw:z-index="256"><draw:object xlink:href="./Object 253" xlink:type="simple" xlink:show="embed" xlink:actuate="onLoad"/><draw:image xlink:href="./ObjectReplacements/Object 253" xlink:type="simple" xlink:show="embed" xlink:actuate="onLoad"/></draw:frame></text:span><text:span text:style-name="T3"> - замкнутая поверхность, окружающая точку </text:span><text:span text:style-name="T5">М</text:span><text:span text:style-name="T3">, </text:span><text:span text:style-name="T6">V</text:span><text:span text:style-name="T3"> - тело, заключенное внутри </text:span><text:span text:style-name="T9"><draw:frame draw:style-name="fr3" draw:name="Object254" text:anchor-type="as-char" svg:width="0.497cm" svg:height="0.467cm" draw:z-index="257"><draw:object xlink:href="./Object 254" xlink:type="simple" xlink:show="embed" xlink:actuate="onLoad"/><draw:image xlink:href="./ObjectReplacements/Object 254" xlink:type="simple" xlink:show="embed" xlink:actuate="onLoad"/></draw:frame></text:span><text:span text:style-name="T3">, </text:span><draw:frame draw:style-name="fr3" draw:name="Object255" text:anchor-type="as-char" svg:width="0.474cm" svg:height="0.467cm" draw:z-index="258"><draw:object xlink:href="./Object 255" xlink:type="simple" xlink:show="embed" xlink:actuate="onLoad"/><draw:image xlink:href="./ObjectReplacements/Object 255" xlink:type="simple" xlink:show="embed" xlink:actuate="onLoad"/></draw:frame><text:span text:style-name="T3"> - вектор единичной внешней нормали к </text:span><text:span text:style-name="T9"><draw:frame draw:style-name="fr3" draw:name="Object256" text:anchor-type="as-char" svg:width="0.497cm" svg:height="0.467cm" draw:z-index="259"><draw:object xlink:href="./Object 256" xlink:type="simple" xlink:show="embed" xlink:actuate="onLoad"/><draw:image xlink:href="./ObjectReplacements/Object 256" xlink:type="simple" xlink:show="embed" xlink:actuate="onLoad"/></draw:frame></text:span><text:span text:style-name="T3">. Тогда </text:span><text:span text:style-name="T1"><draw:frame draw:style-name="fr3" draw:name="Object257" text:anchor-type="as-char" svg:width="7.288cm" svg:height="0.947cm" draw:z-index="260"><draw:object xlink:href="./Object 257" xlink:type="simple" xlink:show="embed" xlink:actuate="onLoad"/><draw:image xlink:href="./ObjectReplacements/Object 257" xlink:type="simple" xlink:show="embed" xlink:actuate="onLoad"/></draw:frame></text:span><text:span text:style-name="T3">. По теореме о среднем для тройного интеграла существует точка </text:span><draw:frame draw:style-name="fr3" draw:name="Object258" text:anchor-type="as-char" svg:width="1.492cm" svg:height="0.563cm" draw:z-index="261"><draw:object xlink:href="./Object 258" xlink:type="simple" xlink:show="embed" xlink:actuate="onLoad"/><draw:image xlink:href="./ObjectReplacements/Object 258" xlink:type="simple" xlink:show="embed" xlink:actuate="onLoad"/></draw:frame><text:span text:style-name="T3"> такая, что </text:span><text:span text:style-name="T1"><draw:frame draw:style-name="fr3" draw:name="Object259" text:anchor-type="as-char" svg:width="6.784cm" svg:height="0.947cm" draw:z-index="262"><draw:object xlink:href="./Object 259" xlink:type="simple" xlink:show="embed" xlink:actuate="onLoad"/><draw:image xlink:href="./ObjectReplacements/Object 259" xlink:type="simple" xlink:show="embed" xlink:actuate="onLoad"/></draw:frame></text:span><text:span text:style-name="T3">. Следовательно, </text:span><text:span text:style-name="T1"><draw:frame draw:style-name="fr3" draw:name="Object260" text:anchor-type="as-char" svg:width="3.404cm" svg:height="0.998cm" draw:z-index="263"><draw:object xlink:href="./Object 260" xlink:type="simple" xlink:show="embed" xlink:actuate="onLoad"/><draw:image xlink:href="./ObjectReplacements/Object 260" xlink:type="simple" xlink:show="embed" xlink:actuate="onLoad"/></draw:frame></text:span><text:span text:style-name="T3">. Отношение значения некоторой физической величины к объёму принято называть средней плотностью этой величины в объёме; если объём стягивается к точке </text:span><text:span text:style-name="T5">М</text:span><text:span text:style-name="T3">, предел средней плотности называется локальным значением плотности в точке </text:span><text:span text:style-name="T5">М</text:span><text:span text:style-name="T3">. Таким образом, мы можем трактовать </text:span><text:span text:style-name="T1"><draw:frame draw:style-name="fr3" draw:name="Object261" text:anchor-type="as-char" svg:width="3.404cm" svg:height="0.998cm" draw:z-index="264"><draw:object xlink:href="./Object 261" xlink:type="simple" xlink:show="embed" xlink:actuate="onLoad"/><draw:image xlink:href="./ObjectReplacements/Object 261" xlink:type="simple" xlink:show="embed" xlink:actuate="onLoad"/></draw:frame></text:span><text:span text:style-name="T3"> как среднюю плотность потока в объёме </text:span><text:span text:style-name="T6">V</text:span><text:span text:style-name="T3">. Будем теперь стягивать </text:span><text:span text:style-name="T9"><draw:frame draw:style-name="fr3" draw:name="Object262" text:anchor-type="as-char" svg:width="0.497cm" svg:height="0.467cm" draw:z-index="265"><draw:object xlink:href="./Object 262" xlink:type="simple" xlink:show="embed" xlink:actuate="onLoad"/><draw:image xlink:href="./ObjectReplacements/Object 262" xlink:type="simple" xlink:show="embed" xlink:actuate="onLoad"/></draw:frame></text:span><text:span text:style-name="T3"> к точке </text:span><text:span text:style-name="T5">М</text:span><text:span text:style-name="T3">, при этом и </text:span><text:span text:style-name="T6">V</text:span><text:span text:style-name="T3"> стягивается к точке </text:span><text:span text:style-name="T5">М</text:span><text:span text:style-name="T3">; </text:span><draw:frame draw:style-name="fr3" draw:name="Object263" text:anchor-type="as-char" svg:width="1.672cm" svg:height="0.563cm" draw:z-index="266"><draw:object xlink:href="./Object 263" xlink:type="simple" xlink:show="embed" xlink:actuate="onLoad"/><draw:image xlink:href="./ObjectReplacements/Object 263" xlink:type="simple" xlink:show="embed" xlink:actuate="onLoad"/></draw:frame><text:span text:style-name="T3">, и, вследствие непрерывности </text:span><text:span text:style-name="T1"><draw:frame draw:style-name="fr3" draw:name="Object264" text:anchor-type="as-char" svg:width="1.617cm" svg:height="0.467cm" draw:z-index="267"><draw:object xlink:href="./Object 264" xlink:type="simple" xlink:show="embed" xlink:actuate="onLoad"/><draw:image xlink:href="./ObjectReplacements/Object 264" xlink:type="simple" xlink:show="embed" xlink:actuate="onLoad"/></draw:frame></text:span><text:span text:style-name="T2">, </text:span><text:span text:style-name="T1"><draw:frame draw:style-name="fr3" draw:name="Object265" text:anchor-type="as-char" svg:width="5.173cm" svg:height="0.563cm" draw:z-index="268"><draw:object xlink:href="./Object 265" xlink:type="simple" xlink:show="embed" xlink:actuate="onLoad"/><draw:image xlink:href="./ObjectReplacements/Object 265" xlink:type="simple" xlink:show="embed" xlink:actuate="onLoad"/></draw:frame></text:span><text:span text:style-name="T3">. Поэтому </text:span><text:span text:style-name="T1"><draw:frame draw:style-name="fr3" draw:name="Object266" text:anchor-type="as-char" svg:width="6.828cm" svg:height="1.503cm" draw:z-index="269"><draw:object xlink:href="./Object 266" xlink:type="simple" xlink:show="embed" xlink:actuate="onLoad"/><draw:image xlink:href="./ObjectReplacements/Object 266" xlink:type="simple" xlink:show="embed" xlink:actuate="onLoad"/></draw:frame></text:span><text:span text:style-name="T2"> </text:span><text:span text:style-name="T3">будет равна </text:span><text:span text:style-name="T2">плотности потока</text:span><text:span text:style-name="T3"> в точке </text:span><text:span text:style-name="T5">М</text:span><text:span text:style-name="T3">, и так как плотность потока определяется независимо от выбора какой-либо системы координат, то дивергенция векторного поля инвариантна относительно выбора координатной системы. </text:span></text:p>
      <text:p text:style-name="P10"><text:span text:style-name="T3">Используем теперь гидродинамическую интерпретацию поля для выяснения физического смысла дивергенции. Пусть </text:span><text:span text:style-name="T10"><draw:frame draw:style-name="fr3" draw:name="Object267" text:anchor-type="as-char" svg:width="0.483cm" svg:height="0.467cm" draw:z-index="270"><draw:object xlink:href="./Object 267" xlink:type="simple" xlink:show="embed" xlink:actuate="onLoad"/><draw:image xlink:href="./ObjectReplacements/Object 267" xlink:type="simple" xlink:show="embed" xlink:actuate="onLoad"/></draw:frame></text:span><text:span text:style-name="T3">(</text:span><text:span text:style-name="T6">M</text:span><text:span text:style-name="T3">) - стационарное поле скоростей несжимаемой жидкости. В каком случае поток </text:span><text:span text:style-name="T1"><draw:frame draw:style-name="fr3" draw:name="Object268" text:anchor-type="as-char" svg:width="7.288cm" svg:height="0.947cm" draw:z-index="271"><draw:object xlink:href="./Object 268" xlink:type="simple" xlink:show="embed" xlink:actuate="onLoad"/><draw:image xlink:href="./ObjectReplacements/Object 268" xlink:type="simple" xlink:show="embed" xlink:actuate="onLoad"/></draw:frame></text:span><text:span text:style-name="T2"> </text:span><text:span text:style-name="T3">через замкнутую поверхность </text:span><text:span text:style-name="T9"><draw:frame draw:style-name="fr3" draw:name="Object269" text:anchor-type="as-char" svg:width="0.497cm" svg:height="0.467cm" draw:z-index="272"><draw:object xlink:href="./Object 269" xlink:type="simple" xlink:show="embed" xlink:actuate="onLoad"/><draw:image xlink:href="./ObjectReplacements/Object 269" xlink:type="simple" xlink:show="embed" xlink:actuate="onLoad"/></draw:frame></text:span><text:span text:style-name="T3"> может быть отличен от нуля, т.е. в каком случае из </text:span><text:span text:style-name="T6">V</text:span><text:span text:style-name="T5"> </text:span><text:span text:style-name="T3">вытекает больше жидкости, чем втекает (при П&gt;0) или наоборот (при П&lt;0)? Ясно, что П&gt;0 может быть только в том случае, если в </text:span><text:span text:style-name="T6">V</text:span><text:span text:style-name="T3"> появляется дополнительная жидкость, т.е. в </text:span><text:span text:style-name="T6">V</text:span><text:span text:style-name="T5"> </text:span><text:span text:style-name="T3">имеются источники поля. П&lt;0 может быть только в том случае, если в </text:span><text:span text:style-name="T6">V</text:span><text:span text:style-name="T3"> исче</text:span><text:soft-page-break/><text:span text:style-name="T3">зает часть жидкости, т.е. в </text:span><text:span text:style-name="T6">V</text:span><text:span text:style-name="T5"> </text:span><text:span text:style-name="T3">имеются стоки поля. Поэтому </text:span><text:span text:style-name="T2"><draw:frame draw:style-name="fr3" draw:name="Object270" text:anchor-type="as-char" svg:width="2.441cm" svg:height="0.483cm" draw:z-index="273"><draw:object xlink:href="./Object 270" xlink:type="simple" xlink:show="embed" xlink:actuate="onLoad"/><draw:image xlink:href="./ObjectReplacements/Object 270" xlink:type="simple" xlink:show="embed" xlink:actuate="onLoad"/></draw:frame></text:span><text:span text:style-name="T2"> </text:span><text:span text:style-name="T3">как плотность потока в точке </text:span><text:span text:style-name="T5">М</text:span><text:span text:style-name="T3"> определяет силу источника (при </text:span><text:span text:style-name="T2"><draw:frame draw:style-name="fr3" draw:name="Object271" text:anchor-type="as-char" svg:width="2.441cm" svg:height="0.483cm" draw:z-index="274"><draw:object xlink:href="./Object 271" xlink:type="simple" xlink:show="embed" xlink:actuate="onLoad"/><draw:image xlink:href="./ObjectReplacements/Object 271" xlink:type="simple" xlink:show="embed" xlink:actuate="onLoad"/></draw:frame></text:span><text:span text:style-name="T3">&gt;0) или стока (при </text:span><text:span text:style-name="T2"><draw:frame draw:style-name="fr3" draw:name="Object272" text:anchor-type="as-char" svg:width="2.441cm" svg:height="0.483cm" draw:z-index="275"><draw:object xlink:href="./Object 272" xlink:type="simple" xlink:show="embed" xlink:actuate="onLoad"/><draw:image xlink:href="./ObjectReplacements/Object 272" xlink:type="simple" xlink:show="embed" xlink:actuate="onLoad"/></draw:frame></text:span><text:span text:style-name="T3">&lt;0) в точке </text:span><text:span text:style-name="T5">М</text:span><text:span text:style-name="T3">. </text:span></text:p>
      <text:p text:style-name="P10"><text:span text:style-name="T3">По аналогии с полем скоростей жидкости считают, что дивергенция определяет силу источников и стоков поля в любом поле </text:span><text:span text:style-name="T6"><draw:frame draw:style-name="fr3" draw:name="Object273" text:anchor-type="as-char" svg:width="0.483cm" svg:height="0.467cm" draw:z-index="276"><draw:object xlink:href="./Object 273" xlink:type="simple" xlink:show="embed" xlink:actuate="onLoad"/><draw:image xlink:href="./ObjectReplacements/Object 273" xlink:type="simple" xlink:show="embed" xlink:actuate="onLoad"/></draw:frame></text:span><text:span text:style-name="T3">(</text:span><text:span text:style-name="T6">M</text:span><text:span text:style-name="T3">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penEnd_20_5" draw:display-name="msArrowOpenEnd 5" svg:viewBox="0 0 315 315" svg:d="m158 0 157 287-47 28-110-202-111 202-47-28z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41cm" draw:distance="0.105cm"/>
    <draw:stroke-dash draw:name="Dash_20_4" draw:display-name="Dash 4" draw:style="rect" draw:dots1="1" draw:dots1-length="0.026cm" draw:distance="0.026cm"/>
    <draw:stroke-dash draw:name="Dash_20_5" draw:display-name="Dash 5" draw:style="rect" draw:dots1="1" draw:dots1-length="0.052cm" draw:dots2="1" draw:dots2-length="0.211cm" draw:distance="0.15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2zfalse" style:family="text"/>
    <style:style style:name="WW8Num3z0" style:family="text">
      <style:text-properties fo:font-size="12pt" fo:font-weight="bold" style:font-size-asian="12pt" style:font-weight-asian="bold"/>
    </style:style>
    <style:style style:name="WW8Num3ztrue" style:family="text"/>
    <style:style style:name="WW8Num4zfalse" style:family="text"/>
    <style:style style:name="WW8Num5zfalse" style:family="text">
      <style:text-properties fo:font-size="12pt" style:font-size-asian="12pt"/>
    </style:style>
    <style:style style:name="WW8Num6z0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WW8Num7zfalse" style:family="text">
      <style:text-properties fo:font-size="12pt" style:font-size-asian="12pt"/>
    </style:style>
    <style:style style:name="WW8Num8z0" style:family="text">
      <style:text-properties fo:font-weight="bold" style:font-weight-asian="bold"/>
    </style:style>
    <style:style style:name="WW8Num9zfalse" style:family="text"/>
    <style:style style:name="WW8Num10zfalse" style:family="text">
      <style:text-properties fo:font-size="12pt" style:font-size-asian="12pt"/>
    </style:style>
    <style:style style:name="WW8Num11zfalse" style:family="text">
      <style:text-properties fo:font-size="12pt" style:font-size-asian="12pt"/>
    </style:style>
    <style:style style:name="WW8Num12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3" text:style-name="WW8Num3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4" text:style-name="WW8Num3ztrue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4.022cm" fo:text-indent="-2.54cm" fo:margin-left="4.022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4.868cm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) 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6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WW8Num8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328cm" fo:text-indent="-2.011cm" fo:margin-left="2.328cm"/>
        </style:list-level-properties>
      </text:list-level-style-number>
      <text:list-level-style-number text:level="3" text:style-name="WW8Num8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646cm" fo:text-indent="-2.011cm" fo:margin-left="2.646cm"/>
        </style:list-level-properties>
      </text:list-level-style-number>
      <text:list-level-style-number text:level="4" text:style-name="WW8Num8z0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2.963cm" fo:text-indent="-2.011cm" fo:margin-left="2.963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3.281cm" fo:text-indent="-2.011cm" fo:margin-left="3.281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3.598cm" fo:text-indent="-2.011cm" fo:margin-left="3.598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 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282"><draw:text-box fo:min-height="0.058cm" fo:min-width="0cm"><text:p text:style-name="Footer"><text:span text:style-name="Page_20_Number"><text:page-number text:select-page="current">59</text:page-number></text:span></text:p></draw:text-box></draw:frame></text:p>
      </style:footer>
      <style:footer-left style:display="false">
        <text:p text:style-name="Footer"><draw:frame draw:style-name="Mfr1" draw:name="Frame2" text:anchor-type="paragraph" svg:y="0.002cm" draw:z-index="286"><draw:text-box fo:min-height="0.058cm" fo:min-width="0cm"><text:p text:style-name="Footer"><text:span text:style-name="Page_20_Number"><text:page-number text:select-page="current">58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Петр</meta:initial-creator>
    <meta:creation-date>2002-11-10T20:30:00</meta:creation-date>
    <dc:creator>Администратор</dc:creator>
    <dc:date>2002-11-21T11:58:00</dc:date>
    <meta:editing-cycles>6</meta:editing-cycles>
    <meta:editing-duration>PT43M</meta:editing-duration>
    <meta:document-statistic meta:table-count="0" meta:image-count="4" meta:object-count="273" meta:page-count="11" meta:paragraph-count="88" meta:word-count="2816" meta:character-count="19806" meta:non-whitespace-character-count="16936"/>
    <meta:generator>LibreOffice/4.0.4.2$Windows_x86 LibreOffice_project/9e9821abd0ffdbc09cd8c52eaa574fa09eb08f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u</mi>
                </mrow>
                <mrow>
                  <mo stretchy="false">∂</mo>
                  <mi>x</mi>
                </mrow>
              </mfrac>
            </mrow>
            <mo stretchy="false">(</mo>
            <mi>M</mi>
            <mo stretchy="false">)</mo>
            <mi>,</mi>
            <mi/>
            <mrow>
              <mfrac>
                <mrow>
                  <mo stretchy="false">∂</mo>
                  <mi>u</mi>
                </mrow>
                <mrow>
                  <mo stretchy="false">∂</mo>
                  <mi>y</mi>
                </mrow>
              </mfrac>
            </mrow>
            <mo stretchy="false">(</mo>
            <mi>M</mi>
            <mo stretchy="false">)</mo>
            <mi>,</mi>
            <mi/>
            <mrow>
              <mfrac>
                <mrow>
                  <mo stretchy="false">∂</mo>
                  <mi>u</mi>
                </mrow>
                <mrow>
                  <mo stretchy="false">∂</mo>
                  <mi>z</mi>
                </mrow>
              </mfrac>
            </mrow>
            <mo stretchy="false">(</mo>
            <mi>M</mi>
            <mo stretchy="false">)</mo>
          </mrow>
        </mrow>
      </mstyle>
      <mrow/>
    </mrow>
    <annotation encoding="StarMath 5.0"> size 12{ {  { partial u}  over  { partial x} }  \( M \) ,` {  { partial u}  over  { partial y} }  \( M \) ,` {  { partial u}  over  { partial z} }  \( M \) } {}</annotation>
  </semantics>
</math>
</file>

<file path=Object 10/content.xml><?xml version="1.0" encoding="utf-8"?>
<math xmlns="http://www.w3.org/1998/Math/MathML">
  <semantics>
    <mrow>
      <mstyle mathsize="12pt">
        <mrow>
          <mrow>
            <mover>
              <mrow>
                <mstyle mathvariant="italic">
                  <mrow>
                    <msup>
                      <mtext>MM</mtext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p>
                  </mrow>
                </mstyle>
              </mrow>
              <mrow>
                <mstyle mathsize="8pt">
                  <mrow>
                    <mrow>
                      <mo stretchy="false">→</mo>
                    </mrow>
                  </mrow>
                </mstyle>
              </mrow>
            </mover>
          </mrow>
        </mrow>
      </mstyle>
      <mrow/>
    </mrow>
    <annotation encoding="StarMath 5.0"> size 12{ { ital "MM" rSup { size 8{1} } }  cSup { size 8{ rightarrow } } } {}</annotation>
  </semantics>
</math>
</file>

<file path=Object 100/content.xml><?xml version="1.0" encoding="utf-8"?>
<math xmlns="http://www.w3.org/1998/Math/MathML">
  <semantics>
    <mrow>
      <mrow>
        <mrow>
          <mrow>
            <mstyle mathsize="12pt">
              <mrow>
                <mrow>
                  <mtext>div {</mtext>
                  <mover accent="true">
                    <mstyle mathvariant="italic">
                      <mrow>
                        <mrow>
                          <mi>r</mi>
                        </mrow>
                      </mrow>
                    </mstyle>
                    <mo stretchy="false">̄</mo>
                  </mover>
                </mrow>
              </mrow>
            </mstyle>
            <mo stretchy="false">=</mo>
            <mrow>
              <mrow>
                <mn>1</mn>
                <mo stretchy="false">+</mo>
                <mn>1</mn>
              </mrow>
              <mo stretchy="false">+</mo>
              <mn>1</mn>
            </mrow>
          </mrow>
          <mo stretchy="false">=</mo>
          <mn>3</mn>
        </mrow>
      </mrow>
      <mrow>
        <mrow/>
        <mrow/>
      </mrow>
    </mrow>
    <annotation encoding="StarMath 5.0"> size 12{"div {" bar  ital {r}}=1+1+1=3} {}</annotation>
  </semantics>
</math>
</file>

<file path=Object 101/content.xml><?xml version="1.0" encoding="utf-8"?>
<math xmlns="http://www.w3.org/1998/Math/MathML">
  <semantics>
    <mtable>
      <mtr>
        <mtd>
          <mrow>
            <mstyle mathsize="8pt">
              <mrow>
                <mrow>
                  <mi/>
                  <mrow>
                    <mover accent="true">
                      <mrow>
                        <mi>i</mi>
                      </mrow>
                      <mo stretchy="false">̄</mo>
                    </mover>
                  </mrow>
                  <mi/>
                  <mrow>
                    <mover accent="true">
                      <mrow>
                        <mi>j</mi>
                      </mrow>
                      <mo stretchy="false">̄</mo>
                    </mover>
                  </mrow>
                  <mi/>
                  <mrow>
                    <mover accent="true">
                      <mrow>
                        <mi>k</mi>
                      </mrow>
                      <mo stretchy="false">̄</mo>
                    </mover>
                  </mrow>
                </mrow>
              </mrow>
            </mstyle>
            <mrow/>
          </mrow>
        </mtd>
      </mtr>
      <mtr>
        <mtd>
          <mrow>
            <mstyle mathsize="8pt">
              <mrow>
                <mrow>
                  <mrow>
                    <mfrac>
                      <mrow>
                        <mo stretchy="false">∂</mo>
                      </mrow>
                      <mrow>
                        <mo stretchy="false">∂</mo>
                        <mi>x</mi>
                      </mrow>
                    </mfrac>
                  </mrow>
                  <mi/>
                  <mrow>
                    <mfrac>
                      <mrow>
                        <mo stretchy="false">∂</mo>
                      </mrow>
                      <mrow>
                        <mo stretchy="false">∂</mo>
                        <mi>y</mi>
                      </mrow>
                    </mfrac>
                  </mrow>
                  <mi/>
                  <mrow>
                    <mfrac>
                      <mrow>
                        <mo stretchy="false">∂</mo>
                      </mrow>
                      <mrow>
                        <mo stretchy="false">∂</mo>
                        <mi>z</mi>
                      </mrow>
                    </mfrac>
                  </mrow>
                </mrow>
              </mrow>
            </mstyle>
            <mrow/>
          </mrow>
        </mtd>
      </mtr>
      <mtr>
        <mtd>
          <mrow>
            <mstyle mathsize="8pt">
              <mrow>
                <mrow>
                  <mi/>
                  <mi>x</mi>
                  <mi/>
                  <mi>y</mi>
                  <mi/>
                  <mi>z</mi>
                </mrow>
              </mrow>
            </mstyle>
            <mrow/>
          </mrow>
        </mtd>
      </mtr>
      <mtr>
        <mtd>
          <mrow/>
        </mtd>
      </mtr>
      <mtr>
        <mtd>
          <mrow>
            <mi mathvariant="italic">rli</mi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row>
                      <mo stretchy="false">∣</mo>
                      <mrow/>
                      <mo stretchy="false">∣</mo>
                    </mrow>
                    <mrow>
                      <mo stretchy="false">∣</mo>
                      <mrow/>
                      <mo stretchy="false">∣</mo>
                    </mrow>
                    <mrow/>
                  </mrow>
                </mtd>
              </mtr>
            </mtable>
          </mrow>
        </mtd>
      </mtr>
      <mtr>
        <mtd>
          <mrow>
            <mrow>
              <mstyle mathsize="12pt">
                <mrow>
                  <mrow>
                    <mtext>rot {</mtext>
                    <mover accent="true">
                      <mstyle mathvariant="italic">
                        <mrow>
                          <mrow>
                            <mi>r</mi>
                          </mrow>
                        </mrow>
                      </mstyle>
                      <mo stretchy="false">̄</mo>
                    </mover>
                  </mrow>
                </mrow>
              </mstyle>
              <mo stretchy="false">=</mo>
              <mrow/>
            </mrow>
            <mrow/>
          </mrow>
        </mtd>
      </mtr>
    </mtable>
    <annotation encoding="StarMath 5.0"> size 12{"rot {" bar  ital {r}}=alignl { stack {
 lline  size 8{` { bar  {i}}```` { bar  {j}}``` { bar  {k}}}  {} # 
 rline  lline  size 8{ {  { partial }  over  { partial x} } `` {  { partial }  over  { partial y} } `` {  { partial }  over  { partial z} } }  {} # 
 rline  lline  size 8{`x```y```z}  {} # 
 rli } } ""= { bar  {0}}} {}</annotation>
  </semantics>
</math>
</file>

<file path=Object 102/content.xml><?xml version="1.0" encoding="utf-8"?>
<math xmlns="http://www.w3.org/1998/Math/MathML">
  <semantics>
    <mrow>
      <mrow>
        <mrow>
          <mstyle mathsize="12pt">
            <mrow>
              <mrow>
                <mtext>div</mtext>
                <mrow>
                  <mfenced open="(" close=")">
                    <mrow>
                      <mrow>
                        <mi>u</mi>
                        <mo stretchy="false">⋅</mo>
                        <mrow>
                          <mover accent="true">
                            <mrow>
                              <mi>r</mi>
                            </mrow>
                            <mo stretchy="false">̄</mo>
                          </mover>
                        </mrow>
                      </mrow>
                    </mrow>
                  </mfenced>
                  <mo stretchy="false">=</mo>
                  <mrow>
                    <mrow>
                      <mover accent="true">
                        <mrow>
                          <mi>r</mi>
                        </mrow>
                        <mo stretchy="false">̄</mo>
                      </mover>
                    </mrow>
                    <mo stretchy="false">⋅</mo>
                    <mtext>grad</mtext>
                  </mrow>
                </mrow>
                <mrow>
                  <mi>u</mi>
                  <mo stretchy="false">+</mo>
                  <mi>u</mi>
                </mrow>
                <mtext>div {</mtext>
                <mover accent="true">
                  <mstyle mathvariant="italic">
                    <mrow>
                      <mrow>
                        <mi>r</mi>
                      </mrow>
                    </mrow>
                  </mstyle>
                  <mo stretchy="false">̄</mo>
                </mover>
              </mrow>
            </mrow>
          </mstyle>
          <mo stretchy="false">=</mo>
          <mrow>
            <mn>3u</mn>
            <mo stretchy="false">+</mo>
            <mrow>
              <mrow>
                <mover accent="true">
                  <mrow>
                    <mi>r</mi>
                  </mrow>
                  <mo stretchy="false">̄</mo>
                </mover>
              </mrow>
              <mo stretchy="false">⋅</mo>
              <mtext>grad</mtext>
            </mrow>
          </mrow>
        </mrow>
        <mi>u</mi>
      </mrow>
      <mrow>
        <mrow/>
        <mrow/>
      </mrow>
    </mrow>
    <annotation encoding="StarMath 5.0"> size 12{"div" left (u cdot  { bar  {r}} right )= { bar  {r}} cdot "grad"u+u"div {" bar  ital {r}}=3u+ { bar  {r}} cdot "grad"u} {}</annotation>
  </semantics>
</math>
</file>

<file path=Object 103/content.xml><?xml version="1.0" encoding="utf-8"?>
<math xmlns="http://www.w3.org/1998/Math/MathML">
  <semantics>
    <mrow>
      <mrow>
        <mrow>
          <mstyle mathsize="12pt">
            <mrow>
              <mrow>
                <mtext>rot</mtext>
                <mrow>
                  <mfenced open="(" close=")">
                    <mrow>
                      <mrow>
                        <mi>u</mi>
                        <mo stretchy="false">⋅</mo>
                        <mrow>
                          <mover accent="true">
                            <mrow>
                              <mi>r</mi>
                            </mrow>
                            <mo stretchy="false">̄</mo>
                          </mover>
                        </mrow>
                      </mrow>
                    </mrow>
                  </mfenced>
                  <mo stretchy="false">=</mo>
                  <mtext>grad</mtext>
                </mrow>
                <mrow>
                  <mrow>
                    <mi>u</mi>
                    <mo stretchy="false">×</mo>
                    <mrow>
                      <mover accent="true">
                        <mrow>
                          <mi>r</mi>
                        </mrow>
                        <mo stretchy="false">̄</mo>
                      </mover>
                    </mrow>
                  </mrow>
                  <mo stretchy="false">+</mo>
                  <mi>u</mi>
                </mrow>
                <mtext>rot {</mtext>
                <mover accent="true">
                  <mstyle mathvariant="italic">
                    <mrow>
                      <mrow>
                        <mi>r</mi>
                      </mrow>
                    </mrow>
                  </mstyle>
                  <mo stretchy="false">̄</mo>
                </mover>
              </mrow>
            </mrow>
          </mstyle>
          <mo stretchy="false">=</mo>
          <mtext>grad</mtext>
        </mrow>
        <mrow>
          <mi>u</mi>
          <mo stretchy="false">×</mo>
          <mrow>
            <mover accent="true">
              <mrow>
                <mi>r</mi>
              </mrow>
              <mo stretchy="false">̄</mo>
            </mover>
          </mrow>
        </mrow>
      </mrow>
      <mrow>
        <mrow/>
        <mrow/>
      </mrow>
    </mrow>
    <annotation encoding="StarMath 5.0"> size 12{"rot" left (u cdot  { bar  {r}} right )="grad"u times  { bar  {r}}+u"rot {" bar  ital {r}}="grad"u times  { bar  {r}}} {}</annotation>
  </semantics>
</math>
</file>

<file path=Object 10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 stretchy="false">̄</mo>
              </mover>
            </mrow>
            <mo stretchy="false">(</mo>
            <mi>M</mi>
            <mrow>
              <mo stretchy="false">)</mo>
              <mo stretchy="false">=</mo>
              <mi>u</mi>
            </mrow>
            <mo stretchy="false">(</mo>
            <mi>r</mi>
            <mo stretchy="false">)</mo>
            <mrow>
              <mover accent="true">
                <mrow>
                  <mi>r</mi>
                </mrow>
                <mo stretchy="false">̄</mo>
              </mover>
            </mrow>
          </mrow>
        </mrow>
      </mstyle>
      <mrow/>
    </mrow>
    <annotation encoding="StarMath 5.0"> size 12{ { bar  {a}} \( M \) =u \( r \)  { bar  {r}}} {}</annotation>
  </semantics>
</math>
</file>

<file path=Object 105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qrt>
                <mrow>
                  <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sup>
                        <mi>y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+</mo>
                    <msup>
                      <mi>z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</mrow>
        </mrow>
      </mstyle>
      <mrow/>
    </mrow>
    <annotation encoding="StarMath 5.0"> size 12{r= sqrt {x rSup { size 8{2} } +y rSup { size 8{2} } +z rSup { size 8{2} } } } {}</annotation>
  </semantics>
</math>
</file>

<file path=Object 106/content.xml><?xml version="1.0" encoding="utf-8"?>
<math xmlns="http://www.w3.org/1998/Math/MathML">
  <semantics>
    <mrow>
      <mstyle mathsize="12pt">
        <mrow>
          <mrow>
            <mtext>grad</mtext>
            <mrow>
              <mrow>
                <mi>r</mi>
                <mo stretchy="false">=</mo>
                <mrow>
                  <mfrac>
                    <mrow>
                      <mi>x</mi>
                      <mrow>
                        <mrow>
                          <mover accent="true">
                            <mrow>
                              <mi>i</mi>
                            </mrow>
                            <mo stretchy="false">̄</mo>
                          </mover>
                        </mrow>
                        <mo stretchy="false">+</mo>
                        <mi>y</mi>
                      </mrow>
                      <mrow>
                        <mrow>
                          <mover accent="true">
                            <mrow>
                              <mi>j</mi>
                            </mrow>
                            <mo stretchy="false">̄</mo>
                          </mover>
                        </mrow>
                        <mo stretchy="false">+</mo>
                        <mi>z</mi>
                      </mrow>
                      <mrow>
                        <mover accent="true">
                          <mrow>
                            <mi>k</mi>
                          </mrow>
                          <mo stretchy="false">̄</mo>
                        </mover>
                      </mrow>
                    </mrow>
                    <mrow>
                      <msqrt>
                        <mrow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y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+</mo>
                            <msup>
                              <mi>z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  <mo stretchy="false">=</mo>
              <mrow>
                <mfrac>
                  <mrow>
                    <mrow>
                      <mover accent="true">
                        <mrow>
                          <mi>r</mi>
                        </mrow>
                        <mo stretchy="false">̄</mo>
                      </mover>
                    </mrow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"grad"r= {  {x { bar  {i}}+y { bar  {j}}+z { bar  {k}}}  over  { sqrt {x rSup { size 8{2} } +y rSup { size 8{2} } +z rSup { size 8{2} } } } } = {  { { bar  {r}}}  over  {r} } } {}</annotation>
  </semantics>
</math>
</file>

<file path=Object 107/content.xml><?xml version="1.0" encoding="utf-8"?>
<math xmlns="http://www.w3.org/1998/Math/MathML">
  <semantics>
    <mrow>
      <mstyle mathsize="12pt">
        <mrow>
          <mrow>
            <mtext>grad</mtext>
            <mi>u</mi>
            <mo stretchy="false">(</mo>
            <mi>r</mi>
            <mrow>
              <mo stretchy="false">)</mo>
              <mo stretchy="false">=</mo>
              <msup>
                <mrow>
                  <mrow>
                    <mi>u</mi>
                  </mrow>
                </mrow>
                <mrow>
                  <mi>'</mi>
                </mrow>
              </msup>
            </mrow>
            <mo stretchy="false">(</mo>
            <mi>r</mi>
            <mo stretchy="false">)</mo>
            <mtext>grad</mtext>
            <mrow>
              <mi>r</mi>
              <mo stretchy="false">=</mo>
              <msup>
                <mrow>
                  <mrow>
                    <mi>u</mi>
                  </mrow>
                </mrow>
                <mrow>
                  <mi>'</mi>
                </mrow>
              </msup>
            </mrow>
            <mo stretchy="false">(</mo>
            <mi>r</mi>
            <mrow>
              <mo stretchy="false">)</mo>
              <mo stretchy="false">⋅</mo>
              <mrow>
                <mfrac>
                  <mrow>
                    <mrow>
                      <mover accent="true">
                        <mrow>
                          <mi>r</mi>
                        </mrow>
                        <mo stretchy="false">̄</mo>
                      </mover>
                    </mrow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"grad"u \( r \) = { {u}} sup { ' } \( r \) "grad"r= { {u}} sup { ' } \( r \)  cdot  {  { { bar  {r}}}  over  {r} } } {}</annotation>
  </semantics>
</math>
</file>

<file path=Object 108/content.xml><?xml version="1.0" encoding="utf-8"?>
<math xmlns="http://www.w3.org/1998/Math/MathML">
  <semantics>
    <mrow>
      <mrow>
        <mrow>
          <mstyle mathsize="12pt">
            <mrow>
              <mrow>
                <mtext>div</mtext>
                <mrow>
                  <mfenced open="(" close=")">
                    <mrow>
                      <mi>u</mi>
                      <mo stretchy="false">(</mo>
                      <mi>r</mi>
                      <mrow>
                        <mo stretchy="false">)</mo>
                        <mo stretchy="false">⋅</mo>
                        <mrow>
                          <mover accent="true">
                            <mrow>
                              <mi>r</mi>
                            </mrow>
                            <mo stretchy="false">̄</mo>
                          </mover>
                        </mrow>
                      </mrow>
                    </mrow>
                  </mfenced>
                  <mo stretchy="false">=</mo>
                  <mrow>
                    <mrow>
                      <mover accent="true">
                        <mrow>
                          <mi>r</mi>
                        </mrow>
                        <mo stretchy="false">̄</mo>
                      </mover>
                    </mrow>
                    <mo stretchy="false">⋅</mo>
                    <mtext>grad</mtext>
                  </mrow>
                </mrow>
                <mi>u</mi>
                <mo stretchy="false">(</mo>
                <mi>r</mi>
                <mrow>
                  <mo stretchy="false">)</mo>
                  <mo stretchy="false">+</mo>
                  <mi>u</mi>
                </mrow>
                <mo stretchy="false">(</mo>
                <mi>r</mi>
                <mo stretchy="false">)</mo>
                <mtext>div {</mtext>
                <mover accent="true">
                  <mstyle mathvariant="italic">
                    <mrow>
                      <mrow>
                        <mi>r</mi>
                      </mrow>
                    </mrow>
                  </mstyle>
                  <mo stretchy="false">̄</mo>
                </mover>
              </mrow>
            </mrow>
          </mstyle>
          <mo stretchy="false">=</mo>
          <mrow>
            <mn>3u</mn>
            <mo stretchy="false">+</mo>
            <msup>
              <mrow>
                <mrow>
                  <mi>u</mi>
                </mrow>
              </mrow>
              <mrow>
                <mi>'</mi>
              </mrow>
            </msup>
          </mrow>
        </mrow>
        <mo stretchy="false">(</mo>
        <mi>r</mi>
        <mrow>
          <mrow>
            <mrow>
              <mo stretchy="false">)</mo>
              <mo stretchy="false">⋅</mo>
              <mrow>
                <mover accent="true">
                  <mrow>
                    <mi>r</mi>
                  </mrow>
                  <mo stretchy="false">̄</mo>
                </mover>
              </mrow>
            </mrow>
            <mo stretchy="false">⋅</mo>
            <mrow>
              <mfrac>
                <mrow>
                  <mrow>
                    <mover accent="true">
                      <mrow>
                        <mi>r</mi>
                      </mrow>
                      <mo stretchy="false">̄</mo>
                    </mover>
                  </mrow>
                </mrow>
                <mrow>
                  <mi>r</mi>
                </mrow>
              </mfrac>
            </mrow>
          </mrow>
          <mo stretchy="false">=</mo>
          <mrow>
            <mn>3u</mn>
            <mo stretchy="false">+</mo>
            <mi>r</mi>
          </mrow>
        </mrow>
        <msup>
          <mrow>
            <mrow>
              <mi>u</mi>
            </mrow>
          </mrow>
          <mrow>
            <mi>'</mi>
          </mrow>
        </msup>
        <mo stretchy="false">(</mo>
        <mi>r</mi>
        <mo stretchy="false">)</mo>
      </mrow>
      <mrow>
        <mrow/>
        <mrow/>
      </mrow>
    </mrow>
    <annotation encoding="StarMath 5.0"> size 12{"div" left (u \( r \)  cdot  { bar  {r}} right )= { bar  {r}} cdot "grad"u \( r \) +u \( r \) "div {" bar  ital {r}}=3u+ { {u}} sup { ' } \( r \)  cdot  { bar  {r}} cdot  {  { { bar  {r}}}  over  {r} } =3u+r { {u}} sup { ' } \( r \) } {}</annotation>
  </semantics>
</math>
</file>

<file path=Object 109/content.xml><?xml version="1.0" encoding="utf-8"?>
<math xmlns="http://www.w3.org/1998/Math/MathML">
  <semantics>
    <mrow>
      <mrow>
        <mrow>
          <mstyle mathsize="12pt">
            <mrow>
              <mrow>
                <mtext>rot</mtext>
                <mrow>
                  <mfenced open="(" close=")">
                    <mrow>
                      <mi>u</mi>
                      <mo stretchy="false">(</mo>
                      <mi>r</mi>
                      <mrow>
                        <mo stretchy="false">)</mo>
                        <mo stretchy="false">⋅</mo>
                        <mrow>
                          <mover accent="true">
                            <mrow>
                              <mi>r</mi>
                            </mrow>
                            <mo stretchy="false">̄</mo>
                          </mover>
                        </mrow>
                      </mrow>
                    </mrow>
                  </mfenced>
                  <mo stretchy="false">=</mo>
                  <mtext>grad</mtext>
                </mrow>
                <mi>u</mi>
                <mo stretchy="false">(</mo>
                <mi>r</mi>
                <mrow>
                  <mrow>
                    <mo stretchy="false">)</mo>
                    <mo stretchy="false">×</mo>
                    <mrow>
                      <mover accent="true">
                        <mrow>
                          <mi>r</mi>
                        </mrow>
                        <mo stretchy="false">̄</mo>
                      </mover>
                    </mrow>
                  </mrow>
                  <mo stretchy="false">+</mo>
                  <mi>u</mi>
                </mrow>
                <mtext>rot {</mtext>
                <mover accent="true">
                  <mstyle mathvariant="italic">
                    <mrow>
                      <mrow>
                        <mi>r</mi>
                      </mrow>
                    </mrow>
                  </mstyle>
                  <mo stretchy="false">̄</mo>
                </mover>
              </mrow>
            </mrow>
          </mstyle>
          <mo stretchy="false">=</mo>
          <mrow>
            <mfrac>
              <mrow>
                <msup>
                  <mrow>
                    <mrow>
                      <mi>u</mi>
                    </mrow>
                  </mrow>
                  <mrow>
                    <mi>'</mi>
                  </mrow>
                </msup>
                <mo stretchy="false">(</mo>
                <mi>r</mi>
                <mo stretchy="false">)</mo>
              </mrow>
              <mrow>
                <mi>r</mi>
              </mrow>
            </mfrac>
          </mrow>
        </mrow>
        <mo stretchy="false">(</mo>
        <mrow>
          <mrow>
            <mover accent="true">
              <mrow>
                <mi>r</mi>
              </mrow>
              <mo stretchy="false">̄</mo>
            </mover>
          </mrow>
          <mo stretchy="false">×</mo>
          <mrow>
            <mover accent="true">
              <mrow>
                <mi>r</mi>
              </mrow>
              <mo stretchy="false">̄</mo>
            </mover>
          </mrow>
        </mrow>
        <mrow>
          <mo stretchy="false">)</mo>
          <mo stretchy="false">=</mo>
          <mrow>
            <mover accent="true">
              <mrow>
                <mn>0</mn>
              </mrow>
              <mo stretchy="false">̄</mo>
            </mover>
          </mrow>
        </mrow>
      </mrow>
      <mrow>
        <mrow/>
        <mrow/>
      </mrow>
    </mrow>
    <annotation encoding="StarMath 5.0"> size 12{"rot" left (u \( r \)  cdot  { bar  {r}} right )="grad"u \( r \)  times  { bar  {r}}+u"rot {" bar  ital {r}}= {  { { {u}} sup { ' } \( r \) }  over  {r} }  \(  { bar  {r}} times  { bar  {r}} \) = { bar  {0}}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u</mi>
                </mrow>
                <mrow>
                  <mo stretchy="false">∂</mo>
                  <mi>l</mi>
                </mrow>
              </mfrac>
            </mrow>
            <mo stretchy="false">(</mo>
            <mi>M</mi>
            <mrow>
              <mo stretchy="false">)</mo>
              <mo stretchy="false">=</mo>
              <mtext>grad</mtext>
            </mrow>
            <mi>u</mi>
            <mo stretchy="false">(</mo>
            <mi>M</mi>
            <mrow>
              <mrow>
                <mo stretchy="false">)</mo>
                <mo stretchy="false">⋅</mo>
                <msub>
                  <mrow>
                    <mover accent="true">
                      <mrow>
                        <mi>l</mi>
                      </mrow>
                      <mo stretchy="false">̄</mo>
                    </mover>
                  </mrow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x</mi>
                  </mrow>
                </mfrac>
              </mrow>
            </mrow>
            <mo stretchy="false">(</mo>
            <mi>M</mi>
            <mo stretchy="false">)</mo>
            <mtext>cos</mtext>
            <mrow>
              <mi>α</mi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y</mi>
                  </mrow>
                </mfrac>
              </mrow>
            </mrow>
            <mo stretchy="false">(</mo>
            <mi>M</mi>
            <mo stretchy="false">)</mo>
            <mtext>cos</mtext>
            <mrow>
              <mi>β</mi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z</mi>
                  </mrow>
                </mfrac>
              </mrow>
            </mrow>
            <mo stretchy="false">(</mo>
            <mi>M</mi>
            <mo stretchy="false">)</mo>
            <mtext>cos</mtext>
            <mrow>
              <mi>γ</mi>
              <mo stretchy="false">=</mo>
              <msub>
                <mtext>пр</mtext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</mrow>
            <mfenced open="(" close=")">
              <mrow>
                <mtext>grad</mtext>
                <mi>u</mi>
                <mo stretchy="false">(</mo>
                <mi>M</mi>
                <mo stretchy="false">)</mo>
              </mrow>
            </mfenced>
          </mrow>
        </mrow>
      </mstyle>
      <mrow/>
    </mrow>
    <annotation encoding="StarMath 5.0"> size 12{ {  { partial u}  over  { partial l} }  \( M \) ="grad"u \( M \)  cdot  { bar  {l}} rSub { size 8{0} } = {  { partial u}  over  { partial x} }  \( M \) "cos"α+ {  { partial u}  over  { partial y} }  \( M \) "cos"β+ {  { partial u}  over  { partial z} }  \( M \) "cos"γ="пр" rSub { size 8{l} }  left ("grad"u \( M \)  right )} {}</annotation>
  </semantics>
</math>
</file>

<file path=Object 110/content.xml><?xml version="1.0" encoding="utf-8"?>
<math xmlns="http://www.w3.org/1998/Math/MathML">
  <semantics>
    <mrow>
      <mstyle mathsize="12pt">
        <mrow>
          <mrow>
            <mrow>
              <mn>3u</mn>
              <mo stretchy="false">+</mo>
              <mi>r</mi>
            </mrow>
            <msup>
              <mrow>
                <mrow>
                  <mi>u</mi>
                </mrow>
              </mrow>
              <mrow>
                <mi>'</mi>
              </mrow>
            </msup>
            <mo stretchy="false">(</mo>
            <mi>r</mi>
            <mrow>
              <mo stretchy="false">)</mo>
              <mo stretchy="false">=</mo>
              <mn>0</mn>
            </mrow>
            <mo stretchy="false">⇒</mo>
            <mrow>
              <mrow>
                <mfrac>
                  <mrow>
                    <mstyle mathvariant="italic">
                      <mrow>
                        <mtext>du</mtext>
                      </mrow>
                    </mstyle>
                  </mrow>
                  <mrow>
                    <mi>u</mi>
                  </mrow>
                </mfrac>
              </mrow>
              <mo stretchy="false">=</mo>
              <mrow>
                <mo stretchy="false">−</mo>
                <mn>3</mn>
              </mrow>
            </mrow>
            <mrow>
              <mfrac>
                <mrow>
                  <mstyle mathvariant="italic">
                    <mrow>
                      <mtext>dr</mtext>
                    </mrow>
                  </mstyle>
                </mrow>
                <mrow>
                  <mi>r</mi>
                </mrow>
              </mfrac>
            </mrow>
            <mo stretchy="false">⇒</mo>
            <mtext>ln</mtext>
            <mo stretchy="false">∣</mo>
            <mi>u</mi>
            <mrow>
              <mo stretchy="false">∣</mo>
              <mo stretchy="false">=</mo>
              <mrow>
                <mo stretchy="false">−</mo>
                <mn>3</mn>
              </mrow>
            </mrow>
            <mtext>ln</mtext>
            <mo stretchy="false">∣</mo>
            <mi>r</mi>
            <mrow>
              <mo stretchy="false">∣</mo>
              <mo stretchy="false">+</mo>
              <mtext>ln</mtext>
            </mrow>
            <mo stretchy="false">∣</mo>
            <mi>C</mi>
            <mo stretchy="false">∣</mo>
            <mo stretchy="false">⇒</mo>
            <mrow>
              <mi>u</mi>
              <mo stretchy="false">=</mo>
              <mrow>
                <mfrac>
                  <mrow>
                    <mi>C</mi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</mfrac>
              </mrow>
            </mrow>
            <mo stretchy="false">⇒</mo>
            <mrow>
              <mover accent="true">
                <mrow>
                  <mi>a</mi>
                </mrow>
                <mo stretchy="false">̄</mo>
              </mover>
            </mrow>
            <mo stretchy="false">(</mo>
            <mi>M</mi>
            <mrow>
              <mo stretchy="false">)</mo>
              <mo stretchy="false">=</mo>
              <mrow>
                <mfrac>
                  <mrow>
                    <mi>C</mi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</mfrac>
              </mrow>
            </mrow>
            <mrow>
              <mover accent="true">
                <mrow>
                  <mi>r</mi>
                </mrow>
                <mo stretchy="false">̄</mo>
              </mover>
            </mrow>
          </mrow>
        </mrow>
      </mstyle>
      <mrow/>
    </mrow>
    <annotation encoding="StarMath 5.0"> size 12{3u+r { {u}} sup { ' } \( r \) =0 drarrow  {  { ital "du"}  over  {u} } = - 3 {  { ital "dr"}  over  {r} }  drarrow "ln" \lline u \lline = - 3"ln" \lline r \lline +"ln" \lline C \lline  drarrow u= {  {C}  over  {r rSup { size 8{3} } } }  drarrow  { bar  {a}} \( M \) = {  {C}  over  {r rSup { size 8{3} } } }  { bar  {r}}} {}</annotation>
  </semantics>
</math>
</file>

<file path=Object 11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11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11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11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115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r</mi>
                  </mrow>
                  <mo stretchy="false">̄</mo>
                </mover>
              </mrow>
              <mo stretchy="false">=</mo>
              <mrow>
                <mover accent="true">
                  <mrow>
                    <mi>r</mi>
                  </mrow>
                  <mo stretchy="false">̄</mo>
                </mover>
              </mrow>
            </mrow>
            <mo stretchy="false">(</mo>
            <mi>t</mi>
            <mrow>
              <mo stretchy="false">)</mo>
              <mo stretchy="false">=</mo>
              <mi>x</mi>
            </mrow>
            <mo stretchy="false">(</mo>
            <mi>t</mi>
            <mo stretchy="false">)</mo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i>y</mi>
            </mrow>
            <mo stretchy="false">(</mo>
            <mi>t</mi>
            <mo stretchy="false">)</mo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i>z</mi>
            </mrow>
            <mo stretchy="false">(</mo>
            <mi>t</mi>
            <mo stretchy="false">)</mo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r}}= { bar  {r}} \( t \) =x \( t \)  { bar  {i}}+y \( t \)  { bar  {j}}+z \( t \)  { bar  {k}}} {}</annotation>
  </semantics>
</math>
</file>

<file path=Object 116/content.xml><?xml version="1.0" encoding="utf-8"?>
<math xmlns="http://www.w3.org/1998/Math/MathML">
  <semantics>
    <mrow>
      <mstyle mathsize="12pt">
        <mrow>
          <mrow>
            <msup>
              <mrow>
                <mover accent="true">
                  <mrow>
                    <mi>r</mi>
                  </mrow>
                  <mo stretchy="false">̄</mo>
                </mover>
              </mrow>
              <mrow>
                <mi>'</mi>
              </mrow>
            </msup>
            <mo stretchy="false">(</mo>
            <mi>t</mi>
            <mrow>
              <mo stretchy="false">)</mo>
              <mo stretchy="false">=</mo>
              <mi>x</mi>
            </mrow>
            <mo stretchy="false">(</mo>
            <mi>t</mi>
            <msup>
              <mrow>
                <mrow>
                  <mo stretchy="false">)</mo>
                </mrow>
              </mrow>
              <mrow>
                <mi>'</mi>
              </mrow>
            </msup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i>y</mi>
            </mrow>
            <mo stretchy="false">(</mo>
            <mi>t</mi>
            <msup>
              <mrow>
                <mrow>
                  <mo stretchy="false">)</mo>
                </mrow>
              </mrow>
              <mrow>
                <mi>'</mi>
              </mrow>
            </msup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i>z</mi>
            </mrow>
            <mo stretchy="false">(</mo>
            <mi>t</mi>
            <msup>
              <mrow>
                <mrow>
                  <mo stretchy="false">)</mo>
                </mrow>
              </mrow>
              <mrow>
                <mi>'</mi>
              </mrow>
            </msup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r}} sup { ' } \( t \) =x \( t { { \) }} sup { ' } { bar  {i}}+y \( t { { \) }} sup { ' } { bar  {j}}+z \( t { { \) }} sup { ' } { bar  {k}}} {}</annotation>
  </semantics>
</math>
</file>

<file path=Object 117/content.xml><?xml version="1.0" encoding="utf-8"?>
<math xmlns="http://www.w3.org/1998/Math/MathML">
  <semantics>
    <mrow>
      <mstyle mathsize="12pt">
        <mrow>
          <mrow>
            <mi>x</mi>
            <mo stretchy="false">(</mo>
            <mi>t</mi>
            <msup>
              <mrow>
                <mrow>
                  <mo stretchy="false">)</mo>
                </mrow>
              </mrow>
              <mrow>
                <mi>'</mi>
              </mrow>
            </msup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i>y</mi>
            </mrow>
            <mo stretchy="false">(</mo>
            <mi>t</mi>
            <msup>
              <mrow>
                <mrow>
                  <mo stretchy="false">)</mo>
                </mrow>
              </mrow>
              <mrow>
                <mi>'</mi>
              </mrow>
            </msup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i>z</mi>
            </mrow>
            <mo stretchy="false">(</mo>
            <mi>t</mi>
            <msup>
              <mrow>
                <mrow>
                  <mo stretchy="false">)</mo>
                </mrow>
              </mrow>
              <mrow>
                <mi>'</mi>
              </mrow>
            </msup>
            <mrow>
              <mrow>
                <mover accent="true">
                  <mrow>
                    <mi>k</mi>
                  </mrow>
                  <mo stretchy="false">̄</mo>
                </mover>
              </mrow>
              <mo stretchy="false">=</mo>
              <mi>λ</mi>
            </mrow>
            <mfenced open="(" close=")">
              <mrow>
                <mi>P</mi>
                <mrow>
                  <mrow>
                    <mover accent="true">
                      <mrow>
                        <mi>i</mi>
                      </mrow>
                      <mo stretchy="false">̄</mo>
                    </mover>
                  </mrow>
                  <mo stretchy="false">+</mo>
                  <mi>Q</mi>
                </mrow>
                <mrow>
                  <mrow>
                    <mover accent="true">
                      <mrow>
                        <mi>j</mi>
                      </mrow>
                      <mo stretchy="false">̄</mo>
                    </mover>
                  </mrow>
                  <mo stretchy="false">+</mo>
                  <mi>R</mi>
                </mrow>
                <mrow>
                  <mover accent="true">
                    <mrow>
                      <mi>k</mi>
                    </mrow>
                    <mo stretchy="false">̄</mo>
                  </mover>
                </mrow>
              </mrow>
            </mfenced>
            <mo stretchy="false">⇒</mo>
            <mrow>
              <mrow>
                <mfrac>
                  <mrow>
                    <mstyle mathvariant="italic">
                      <mrow>
                        <mtext>dx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 mathvariant="italic">λP</mi>
            </mrow>
            <mi>,</mi>
            <mi/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 mathvariant="italic">λQ</mi>
            </mrow>
            <mi>,</mi>
            <mi/>
            <mrow>
              <mrow>
                <mfrac>
                  <mrow>
                    <mstyle mathvariant="italic">
                      <mrow>
                        <mtext>dz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 mathvariant="italic">λR</mi>
            </mrow>
            <mo stretchy="false">⇒</mo>
          </mrow>
        </mrow>
      </mstyle>
      <mrow/>
    </mrow>
    <annotation encoding="StarMath 5.0"> size 12{x \( t { { \) }} sup { ' } { bar  {i}}+y \( t { { \) }} sup { ' } { bar  {j}}+z \( t { { \) }} sup { ' } { bar  {k}}=λ left (P { bar  {i}}+Q { bar  {j}}+R { bar  {k}} right ) drarrow  {  { ital "dx"}  over  { ital "dt"} } =λP,` {  { ital "dy"}  over  { ital "dt"} } =λQ,` {  { ital "dz"}  over  { ital "dt"} } =λR drarrow } {}</annotation>
  </semantics>
</math>
</file>

<file path=Object 118/content.xml><?xml version="1.0" encoding="utf-8"?>
<math xmlns="http://www.w3.org/1998/Math/MathML">
  <semantics>
    <mrow>
      <mstyle mathsize="12pt">
        <mrow>
          <mrow>
            <mo stretchy="false">⇒</mo>
            <mrow>
              <mrow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i>P</mi>
                      <mo stretchy="false">(</mo>
                      <mi>x</mi>
                      <mi>,</mi>
                      <mi>y</mi>
                      <mi>,</mi>
                      <mi>z</mi>
                      <mo stretchy="false">)</mo>
                    </mrow>
                  </mfrac>
                </mrow>
                <mo stretchy="false">=</mo>
                <mrow>
                  <mfrac>
                    <mrow>
                      <mstyle mathvariant="italic">
                        <mrow>
                          <mtext>dy</mtext>
                        </mrow>
                      </mstyle>
                    </mrow>
                    <mrow>
                      <mi>Q</mi>
                      <mo stretchy="false">(</mo>
                      <mi>x</mi>
                      <mi>,</mi>
                      <mi>y</mi>
                      <mi>,</mi>
                      <mi>z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text>dz</mtext>
                      </mrow>
                    </mstyle>
                  </mrow>
                  <mrow>
                    <mi>R</mi>
                    <mo stretchy="false">(</mo>
                    <mi>x</mi>
                    <mi>,</mi>
                    <mi>y</mi>
                    <mi>,</mi>
                    <mi>z</mi>
                    <mo stretchy="false">)</mo>
                  </mrow>
                </mfrac>
              </mrow>
            </mrow>
          </mrow>
        </mrow>
      </mstyle>
      <mrow/>
    </mrow>
    <annotation encoding="StarMath 5.0"> size 12{ drarrow  {  { ital "dx"}  over  {P \( x,y,z \) } } = {  { ital "dy"}  over  {Q \( x,y,z \) } } = {  { ital "dz"}  over  {R \( x,y,z \) } } } {}</annotation>
  </semantics>
</math>
</file>

<file path=Object 119/content.xml><?xml version="1.0" encoding="utf-8"?>
<math xmlns="http://www.w3.org/1998/Math/MathML">
  <semantics>
    <mrow>
      <mstyle mathsize="12pt">
        <mrow>
          <mrow>
            <msub>
              <mi>М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i>,</mi>
                  <msub>
                    <mi>y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i>,</mi>
                  <msub>
                    <mi>z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enced>
              <mo stretchy="false">∈</mo>
              <mi>V</mi>
            </mrow>
          </mrow>
        </mrow>
      </mstyle>
      <mrow/>
    </mrow>
    <annotation encoding="StarMath 5.0"> size 12{М rSub { size 8{0} }  left (x rSub { size 8{0} } ,y rSub { size 8{0} } ,z rSub { size 8{0} }  right ) in V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l</mi>
                  </mrow>
                  <mo stretchy="false">̄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fenced open="{" close="}">
              <mrow>
                <mtext>cos</mtext>
                <mi>α</mi>
                <mtext>,cos</mtext>
                <mi>β</mi>
                <mtext>,cos</mtext>
                <mi>γ</mi>
              </mrow>
            </mfenced>
          </mrow>
        </mrow>
      </mstyle>
      <mrow/>
    </mrow>
    <annotation encoding="StarMath 5.0"> size 12{ { bar  {l}} rSub { size 8{0} }  left lbrace "cos"α",cos"β",cos"γ right rbrace } {}</annotation>
  </semantics>
</math>
</file>

<file path=Object 120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i>,</mi>
                  <msub>
                    <mi>y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i>,</mi>
                  <msub>
                    <mi>z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enced>
              <mo stretchy="false">≠</mo>
              <mn>0</mn>
            </mrow>
          </mrow>
        </mrow>
      </mstyle>
      <mrow/>
    </mrow>
    <annotation encoding="StarMath 5.0"> size 12{P left (x rSub { size 8{0} } ,y rSub { size 8{0} } ,z rSub { size 8{0} }  right ) &lt;&gt; 0} {}</annotation>
  </semantics>
</math>
</file>

<file path=Object 12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frac>
                  <mrow>
                    <mi>Q</mi>
                    <mo stretchy="false">(</mo>
                    <mi>x</mi>
                    <mi>,</mi>
                    <mi>y</mi>
                    <mi>,</mi>
                    <mi>z</mi>
                    <mo stretchy="false">)</mo>
                  </mrow>
                  <mrow>
                    <mi>P</mi>
                    <mo stretchy="false">(</mo>
                    <mi>x</mi>
                    <mi>,</mi>
                    <mi>y</mi>
                    <mi>,</mi>
                    <mi>z</mi>
                    <mo stretchy="false">)</mo>
                  </mrow>
                </mfrac>
              </mrow>
            </mrow>
            <mi>;</mi>
            <mi/>
            <mrow>
              <mrow>
                <mfrac>
                  <mrow>
                    <mstyle mathvariant="italic">
                      <mrow>
                        <mtext>dz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frac>
                  <mrow>
                    <mi>R</mi>
                    <mo stretchy="false">(</mo>
                    <mi>x</mi>
                    <mi>,</mi>
                    <mi>y</mi>
                    <mi>,</mi>
                    <mi>z</mi>
                    <mo stretchy="false">)</mo>
                  </mrow>
                  <mrow>
                    <mi>P</mi>
                    <mo stretchy="false">(</mo>
                    <mi>x</mi>
                    <mi>,</mi>
                    <mi>y</mi>
                    <mi>,</mi>
                    <mi>z</mi>
                    <mo stretchy="false">)</mo>
                  </mrow>
                </mfrac>
              </mrow>
            </mrow>
          </mrow>
        </mrow>
      </mstyle>
      <mrow/>
    </mrow>
    <annotation encoding="StarMath 5.0"> size 12{ {  { ital "dy"}  over  { ital "dx"} } = {  {Q \( x,y,z \) }  over  {P \( x,y,z \) } } ;` {  { ital "dz"}  over  { ital "dx"} } = {  {R \( x,y,z \) }  over  {P \( x,y,z \) } } } {}</annotation>
  </semantics>
</math>
</file>

<file path=Object 122/content.xml><?xml version="1.0" encoding="utf-8"?>
<math xmlns="http://www.w3.org/1998/Math/MathML">
  <semantics>
    <mrow>
      <mstyle mathsize="12pt">
        <mrow>
          <mrow>
            <mi>y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sub>
                <mi>y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,</mi>
            <mi/>
            <mi>z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sub>
                <mi>z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y \( x rSub { size 8{0} }  \) =y rSub { size 8{0} } ,`z \( x rSub { size 8{0} }  \) =z rSub { size 8{0} } } {}</annotation>
  </semantics>
</math>
</file>

<file path=Object 12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a</mi>
                  </mrow>
                  <mo stretchy="false">̄</mo>
                </mover>
              </mrow>
              <mo stretchy="false">=</mo>
              <mi>x</mi>
            </mrow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i>y</mi>
            </mrow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sup>
                <mn>2x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a}}=x { bar  {i}}+y { bar  {j}}+2x rSup { size 8{2} }  { bar  {k}}} {}</annotation>
  </semantics>
</math>
</file>

<file path=Object 124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i>x</mi>
                    </mrow>
                  </mfrac>
                </mrow>
                <mo stretchy="false">=</mo>
                <mrow>
                  <mfrac>
                    <mrow>
                      <mstyle mathvariant="italic">
                        <mrow>
                          <mtext>dy</mtext>
                        </mrow>
                      </mstyle>
                    </mrow>
                    <mrow>
                      <mi>y</mi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text>dz</mtext>
                      </mrow>
                    </mstyle>
                  </mrow>
                  <mrow>
                    <msup>
                      <mn>2x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{  { ital "dx"}  over  {x} } = {  { ital "dy"}  over  {y} } = {  { ital "dz"}  over  {2x rSup { size 8{2} } } } } {}</annotation>
  </semantics>
</math>
</file>

<file path=Object 12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x</mtext>
                      </mrow>
                    </mstyle>
                  </mrow>
                  <mrow>
                    <mi>x</mi>
                  </mrow>
                </mfrac>
              </mrow>
              <mo stretchy="false">=</mo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i>y</mi>
                  </mrow>
                </mfrac>
              </mrow>
            </mrow>
          </mrow>
        </mrow>
      </mstyle>
      <mrow/>
    </mrow>
    <annotation encoding="StarMath 5.0"> size 12{ {  { ital "dx"}  over  {x} } = {  { ital "dy"}  over  {y} } } {}</annotation>
  </semantics>
</math>
</file>

<file path=Object 126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i>x</mi>
                <mo stretchy="false">+</mo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y=x+C rSub { size 8{1} } } {}</annotation>
  </semantics>
</math>
</file>

<file path=Object 12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x</mtext>
                      </mrow>
                    </mstyle>
                  </mrow>
                  <mrow>
                    <mi>x</mi>
                  </mrow>
                </mfrac>
              </mrow>
              <mo stretchy="false">=</mo>
              <mrow>
                <mfrac>
                  <mrow>
                    <mstyle mathvariant="italic">
                      <mrow>
                        <mtext>dz</mtext>
                      </mrow>
                    </mstyle>
                  </mrow>
                  <mrow>
                    <msup>
                      <mn>2x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{  { ital "dx"}  over  {x} } = {  { ital "dz"}  over  {2x rSup { size 8{2} } } } } {}</annotation>
  </semantics>
</math>
</file>

<file path=Object 128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sub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z=x rSup { size 8{2} } +C rSub { size 8{2} } } {}</annotation>
  </semantics>
</math>
</file>

<file path=Object 129/content.xml><?xml version="1.0" encoding="utf-8"?>
<math xmlns="http://www.w3.org/1998/Math/MathML">
  <semantics>
    <mtable>
      <mtr>
        <mtd>
          <mrow>
            <mrow>
              <mi>y</mi>
              <mo stretchy="false">=</mo>
              <mrow>
                <mi>x</mi>
                <mo stretchy="false">+</mo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  <mi>,</mi>
            <mrow/>
          </mrow>
        </mtd>
      </mtr>
      <mtr>
        <mtd>
          <mrow>
            <mrow>
              <mi>z</mi>
              <mo stretchy="false">=</mo>
              <mrow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sub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text>.</mtext>
            <mrow/>
          </mrow>
        </mtd>
      </mtr>
      <mtr>
        <mtd>
          <mrow>
            <mrow/>
            <mrow/>
          </mrow>
        </mtd>
      </mtr>
      <mtr>
        <mtd>
          <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l { stack {
 left lbrace y=x+C rSub { size 8{1} } , {} # 
 right none  left lbrace z=x rSup { size 8{2} } +C rSub { size 8{2} }  "."  {} # 
 right no } }  lbrace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l</mi>
                </mrow>
                <mo stretchy="false">̄</mo>
              </mover>
            </mrow>
          </mrow>
        </mrow>
      </mstyle>
      <mrow/>
    </mrow>
    <annotation encoding="StarMath 5.0"> size 12{ { bar  {l}}} {}</annotation>
  </semantics>
</math>
</file>

<file path=Object 130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σ rSub { size 8{1} } } {}</annotation>
  </semantics>
</math>
</file>

<file path=Object 131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σ rSub { size 8{2} } } {}</annotation>
  </semantics>
</math>
</file>

<file path=Object 132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133/content.xml><?xml version="1.0" encoding="utf-8"?>
<math xmlns="http://www.w3.org/1998/Math/MathML">
  <semantics>
    <mrow>
      <mstyle mathsize="12pt">
        <mrow>
          <mrow>
            <mrow>
              <munder>
                <mo stretchy="false">∬</mo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under>
              <mrow>
                <mfenced open="(" close=")">
                  <mrow>
                    <mrow>
                      <mover accent="true">
                        <mrow>
                          <mi>v</mi>
                        </mrow>
                        <mo stretchy="false">̄</mo>
                      </mover>
                    </mrow>
                    <mo stretchy="false">(</mo>
                    <mi>M</mi>
                    <mrow>
                      <mo stretchy="false">)</mo>
                      <mo stretchy="false">⋅</mo>
                      <mrow>
                        <mover accent="true">
                          <mrow>
                            <mi>n</mi>
                          </mrow>
                          <mo stretchy="false">̄</mo>
                        </mover>
                      </mrow>
                    </mrow>
                    <mo stretchy="false">(</mo>
                    <mi>M</mi>
                    <mo stretchy="false">)</mo>
                  </mrow>
                </mfenced>
                <mi mathvariant="italic">dσ</mi>
              </mrow>
            </mrow>
          </mrow>
        </mrow>
      </mstyle>
      <mrow/>
    </mrow>
    <annotation encoding="StarMath 5.0"> size 12{ iInt cSub { size 8{σ} }  { left ( { bar  {v}} \( M \)  cdot  { bar  {n}} \( M \)  right )dσ} } {}</annotation>
  </semantics>
</math>
</file>

<file path=Object 134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13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13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n</mi>
                </mrow>
                <mo stretchy="false">̄</mo>
              </mover>
            </mrow>
            <mo stretchy="false">(</mo>
            <mi>M</mi>
            <mo stretchy="false">)</mo>
          </mrow>
        </mrow>
      </mstyle>
      <mrow/>
    </mrow>
    <annotation encoding="StarMath 5.0"> size 12{ { bar  {n}} \( M \) } {}</annotation>
  </semantics>
</math>
</file>

<file path=Object 137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13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139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14/content.xml><?xml version="1.0" encoding="utf-8"?>
<math xmlns="http://www.w3.org/1998/Math/MathML">
  <semantics>
    <mrow>
      <mstyle mathsize="12pt">
        <mrow>
          <mrow>
            <mtext>cos</mtext>
            <mi>α</mi>
            <mi>,</mi>
            <mi/>
            <mtext>cos</mtext>
            <mi>β</mi>
            <mi>,</mi>
            <mi/>
            <mtext>cos</mtext>
            <mi>γ</mi>
          </mrow>
        </mrow>
      </mstyle>
      <mrow/>
    </mrow>
    <annotation encoding="StarMath 5.0"> size 12{"cos"α,`"cos"β,`"cos"γ} {}</annotation>
  </semantics>
</math>
</file>

<file path=Object 140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14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14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n</mi>
                </mrow>
                <mo stretchy="false">̄</mo>
              </mover>
            </mrow>
            <mo stretchy="false">(</mo>
            <mi>M</mi>
            <mo stretchy="false">)</mo>
          </mrow>
        </mrow>
      </mstyle>
      <mrow/>
    </mrow>
    <annotation encoding="StarMath 5.0"> size 12{ { bar  {n}} \( M \) } {}</annotation>
  </semantics>
</math>
</file>

<file path=Object 143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row>
                    <mover accent="true">
                      <mrow>
                        <mi>n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i mathvariant="italic">dσ</mi>
                </mrow>
              </mrow>
            </mrow>
          </mrow>
        </mrow>
      </mstyle>
      <mrow/>
    </mrow>
    <annotation encoding="StarMath 5.0"> size 12{ {}= iInt cSub { size 8{σ} }  { { bar  {a}} \( M \)  { bar  {n}} \( M \) dσ} } {}</annotation>
  </semantics>
</math>
</file>

<file path=Object 144/content.xml><?xml version="1.0" encoding="utf-8"?>
<math xmlns="http://www.w3.org/1998/Math/MathML">
  <semantics>
    <mrow>
      <mstyle mathsize="12pt">
        <mrow>
          <mrow>
            <mrow>
              <mrow>
                <mrow>
                  <mover accent="true">
                    <mrow>
                      <mi>a</mi>
                    </mrow>
                    <mo stretchy="false">̄</mo>
                  </mover>
                </mrow>
                <mo stretchy="false">⋅</mo>
                <mrow>
                  <mover accent="true">
                    <mrow>
                      <mi>n</mi>
                    </mrow>
                    <mo stretchy="false">̄</mo>
                  </mover>
                </mrow>
              </mrow>
              <mo stretchy="false">=</mo>
              <msub>
                <mtext>пр</mtext>
                <mrow>
                  <mstyle mathsize="8pt">
                    <mrow>
                      <mrow>
                        <mrow>
                          <mover accent="true">
                            <mrow>
                              <mi>n</mi>
                            </mrow>
                            <mo stretchy="false">̄</mo>
                          </mover>
                        </mrow>
                      </mrow>
                    </mrow>
                  </mstyle>
                </mrow>
              </msub>
            </mrow>
            <mrow>
              <mrow>
                <mover accent="true">
                  <mrow>
                    <mi>a</mi>
                  </mrow>
                  <mo stretchy="false">̄</mo>
                </mover>
              </mrow>
              <mo stretchy="false">=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bar  {a}} cdot  { bar  {n}}="пр" rSub { size 8{ { bar  {n}}} }  { bar  {a}}=a rSub { size 8{n} } } {}</annotation>
  </semantics>
</math>
</file>

<file path=Object 145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(</mo>
                  <mi>M</mi>
                  <mo stretchy="false">)</mo>
                  <mi mathvariant="italic">dσ</mi>
                </mrow>
              </mrow>
            </mrow>
          </mrow>
        </mrow>
      </mstyle>
      <mrow/>
    </mrow>
    <annotation encoding="StarMath 5.0"> size 12{ {}= iInt cSub { size 8{σ} }  {a rSub { size 8{n} }  \( M \) dσ} } {}</annotation>
  </semantics>
</math>
</file>

<file path=Object 14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n</mi>
                </mrow>
                <mo stretchy="false">̄</mo>
              </mover>
            </mrow>
            <mi mathvariant="italic">dσ</mi>
          </mrow>
        </mrow>
      </mstyle>
      <mrow/>
    </mrow>
    <annotation encoding="StarMath 5.0"> size 12{ { bar  {n}}dσ} {}</annotation>
  </semantics>
</math>
</file>

<file path=Object 147/content.xml><?xml version="1.0" encoding="utf-8"?>
<math xmlns="http://www.w3.org/1998/Math/MathML">
  <semantics>
    <mrow>
      <mstyle mathsize="12pt">
        <mrow>
          <mrow>
            <mover>
              <mrow>
                <mi mathvariant="italic">dσ</mi>
              </mrow>
              <mrow>
                <mstyle mathsize="8pt">
                  <mrow>
                    <mrow>
                      <mtext>__</mtext>
                    </mrow>
                  </mrow>
                </mstyle>
              </mrow>
            </mover>
          </mrow>
        </mrow>
      </mstyle>
      <mrow/>
    </mrow>
    <annotation encoding="StarMath 5.0"> size 12{ {dσ}  cSup { size 8{"__"} } } {}</annotation>
  </semantics>
</math>
</file>

<file path=Object 148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over>
                    <mrow>
                      <mi mathvariant="italic">dσ</mi>
                    </mrow>
                    <mrow>
                      <mstyle mathsize="8pt">
                        <mrow>
                          <mrow>
                            <mtext>__</mtext>
                          </mrow>
                        </mrow>
                      </mstyle>
                    </mrow>
                  </mover>
                </mrow>
              </mrow>
            </mrow>
          </mrow>
        </mrow>
      </mstyle>
      <mrow/>
    </mrow>
    <annotation encoding="StarMath 5.0"> size 12{ {}= iInt cSub { size 8{σ} }  { { bar  {a}} \( M \)  {dσ}  cSup { size 8{"__"} } } } {}</annotation>
  </semantics>
</math>
</file>

<file path=Object 149/content.xml><?xml version="1.0" encoding="utf-8"?>
<math xmlns="http://www.w3.org/1998/Math/MathML">
  <semantics>
    <mrow>
      <mstyle mathsize="12pt">
        <mrow>
          <mrow>
            <mover>
              <mrow>
                <mi mathvariant="italic">dσ</mi>
              </mrow>
              <mrow>
                <mstyle mathsize="8pt">
                  <mrow>
                    <mrow>
                      <mtext>__</mtext>
                    </mrow>
                  </mrow>
                </mstyle>
              </mrow>
            </mover>
          </mrow>
        </mrow>
      </mstyle>
      <mrow/>
    </mrow>
    <annotation encoding="StarMath 5.0"> size 12{ {dσ}  cSup { size 8{"__"} } } {}</annotation>
  </semantics>
</math>
</file>

<file path=Object 15/content.xml><?xml version="1.0" encoding="utf-8"?>
<math xmlns="http://www.w3.org/1998/Math/MathML">
  <semantics>
    <mrow>
      <mstyle mathsize="12pt">
        <mrow>
          <mrow>
            <mo stretchy="false">∇</mo>
          </mrow>
        </mrow>
      </mstyle>
      <mrow/>
    </mrow>
    <annotation encoding="StarMath 5.0"> size 12{ nabla } {}</annotation>
  </semantics>
</math>
</file>

<file path=Object 150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15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over>
                          <mrow>
                            <mi mathvariant="italic">dσ</mi>
                          </mrow>
                          <mrow>
                            <mstyle mathsize="8pt">
                              <mrow>
                                <mrow>
                                  <mtext>__</mtext>
                                </mrow>
                              </mrow>
                            </mstyle>
                          </mrow>
                        </mover>
                        <mo stretchy="false">=</mo>
                        <mrow>
                          <mover accent="true">
                            <mrow>
                              <mi>n</mi>
                            </mrow>
                            <mo stretchy="false">̄</mo>
                          </mover>
                        </mrow>
                      </mrow>
                      <mrow>
                        <mi mathvariant="italic">dσ</mi>
                        <mo stretchy="false">=</mo>
                        <mo stretchy="false">(</mo>
                      </mrow>
                      <mtext>cos</mtext>
                      <mi>α</mi>
                      <mrow>
                        <mrow>
                          <mover accent="true">
                            <mrow>
                              <mi>i</mi>
                            </mrow>
                            <mo stretchy="false">̄</mo>
                          </mover>
                        </mrow>
                        <mo stretchy="false">+</mo>
                        <mtext>cos</mtext>
                      </mrow>
                      <mi>β</mi>
                      <mrow>
                        <mrow>
                          <mover accent="true">
                            <mrow>
                              <mi>j</mi>
                            </mrow>
                            <mo stretchy="false">̄</mo>
                          </mover>
                        </mrow>
                        <mo stretchy="false">+</mo>
                        <mtext>cos</mtext>
                      </mrow>
                      <mi>γ</mi>
                      <mrow>
                        <mover accent="true">
                          <mrow>
                            <mi>k</mi>
                          </mrow>
                          <mo stretchy="false">̄</mo>
                        </mover>
                      </mrow>
                      <mo stretchy="false">)</mo>
                      <mrow>
                        <mi mathvariant="italic">dσ</mi>
                        <mo stretchy="false">=</mo>
                        <mo stretchy="false">(</mo>
                      </mrow>
                      <mtext>cos</mtext>
                      <mi mathvariant="italic">αdσ</mi>
                      <mo stretchy="false">)</mo>
                      <mrow>
                        <mrow>
                          <mover accent="true">
                            <mrow>
                              <mi>i</mi>
                            </mrow>
                            <mo stretchy="false">̄</mo>
                          </mover>
                        </mrow>
                        <mo stretchy="false">+</mo>
                        <mo stretchy="false">(</mo>
                      </mrow>
                      <mtext>cos</mtext>
                      <mi mathvariant="italic">βdσ</mi>
                      <mo stretchy="false">)</mo>
                      <mrow>
                        <mrow>
                          <mover accent="true">
                            <mrow>
                              <mi>j</mi>
                            </mrow>
                            <mo stretchy="false">̄</mo>
                          </mover>
                        </mrow>
                        <mo stretchy="false">+</mo>
                        <mo stretchy="false">(</mo>
                      </mrow>
                      <mtext>cos</mtext>
                      <mi mathvariant="italic">γdσ</mi>
                      <mo stretchy="false">)</mo>
                      <mrow>
                        <mrow>
                          <mover accent="true">
                            <mrow>
                              <mi>k</mi>
                            </mrow>
                            <mo stretchy="false">̄</mo>
                          </mover>
                        </mrow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/>
                  <mo stretchy="false">=</mo>
                  <mrow>
                    <mrow>
                      <mrow>
                        <mrow>
                          <mo stretchy="false">±</mo>
                          <mstyle mathvariant="italic">
                            <mrow>
                              <mtext>dydz</mtext>
                            </mrow>
                          </mstyle>
                        </mrow>
                        <mo stretchy="false">⋅</mo>
                        <mrow>
                          <mover accent="true">
                            <mrow>
                              <mi>i</mi>
                            </mrow>
                            <mo stretchy="false">̄</mo>
                          </mover>
                        </mrow>
                      </mrow>
                      <mo stretchy="false">±</mo>
                      <mrow>
                        <mstyle mathvariant="italic">
                          <mrow>
                            <mtext>dxdz</mtext>
                          </mrow>
                        </mstyle>
                        <mo stretchy="false">⋅</mo>
                        <mrow>
                          <mover accent="true">
                            <mrow>
                              <mi>j</mi>
                            </mrow>
                            <mo stretchy="false">̄</mo>
                          </mover>
                        </mrow>
                      </mrow>
                    </mrow>
                    <mo stretchy="false">±</mo>
                    <mrow>
                      <mstyle mathvariant="italic">
                        <mrow>
                          <mtext>dxdy</mtext>
                        </mrow>
                      </mstyle>
                      <mo stretchy="false">⋅</mo>
                      <mrow>
                        <mover accent="true">
                          <mrow>
                            <mi>k</mi>
                          </mrow>
                          <mo stretchy="false">̄</mo>
                        </mover>
                      </mrow>
                    </mrow>
                  </mrow>
                </mrow>
                <mi>,</mi>
                <mrow/>
              </mrow>
            </mtd>
          </mtr>
        </mtable>
      </mrow>
      <mrow/>
    </mrow>
    <annotation encoding="StarMath 5.0">alignl { stack {
 size 12{ {dσ}  cSup { size 8{"__"} } = { bar  {n}}dσ= \( "cos"α { bar  {i}}+"cos"β { bar  {j}}+"cos"γ { bar  {k}} \) dσ= \( "cos"αdσ \)  { bar  {i}}+ \( "cos"βdσ \)  { bar  {j}}+ \( "cos"γdσ \)  { bar  {k}}={}}  {} # 
~~~~~= +-  ital "dydz" cdot  { bar  {i}} +-  ital "dxdz" cdot  { bar  {j}} +-  ital "dxdy" cdot  { bar  {k}}, {} 
} } {}</annotation>
  </semantics>
</math>
</file>

<file path=Object 15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  <mo stretchy="false">(</mo>
            <mi>M</mi>
            <mrow>
              <mo stretchy="false">)</mo>
              <mo stretchy="false">=</mo>
              <mi>P</mi>
            </mrow>
            <mo stretchy="false">(</mo>
            <mi>M</mi>
            <mo stretchy="false">)</mo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i>Q</mi>
            </mrow>
            <mo stretchy="false">(</mo>
            <mi>M</mi>
            <mo stretchy="false">)</mo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i>R</mi>
            </mrow>
            <mo stretchy="false">(</mo>
            <mi>M</mi>
            <mo stretchy="false">)</mo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а}} \( M \) =P \( M \)  { bar  {i}}+Q \( M \)  { bar  {j}}+R \( M \)  { bar  {k}}} {}</annotation>
  </semantics>
</math>
</file>

<file path=Object 153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i>P</mi>
                  <mo stretchy="false">(</mo>
                  <mi>M</mi>
                  <mo stretchy="false">)</mo>
                  <mrow>
                    <mstyle mathvariant="italic">
                      <mrow>
                        <mtext>dydz</mtext>
                      </mrow>
                    </mstyle>
                    <mo stretchy="false">+</mo>
                    <mi>Q</mi>
                  </mrow>
                  <mo stretchy="false">(</mo>
                  <mi>M</mi>
                  <mo stretchy="false">)</mo>
                  <mrow>
                    <mstyle mathvariant="italic">
                      <mrow>
                        <mtext>dxdz</mtext>
                      </mrow>
                    </mstyle>
                    <mo stretchy="false">+</mo>
                    <mi>R</mi>
                  </mrow>
                  <mo stretchy="false">(</mo>
                  <mi>M</mi>
                  <mo stretchy="false">)</mo>
                  <mstyle mathvariant="italic">
                    <mrow>
                      <mtext>dxdy</mtext>
                    </mrow>
                  </mstyle>
                </mrow>
              </mrow>
            </mrow>
          </mrow>
        </mrow>
      </mstyle>
      <mrow/>
    </mrow>
    <annotation encoding="StarMath 5.0"> size 12{ {}= iInt cSub { size 8{σ} }  {P \( M \)  ital "dydz"+Q \( M \)  ital "dxdz"+R \( M \)  ital "dxdy"} } {}</annotation>
  </semantics>
</math>
</file>

<file path=Object 154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∬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fenced open="(" close=")">
                    <mrow>
                      <mi>α</mi>
                      <mrow>
                        <msub>
                          <mrow>
                            <mover accent="true">
                              <mrow>
                                <mi>a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i>β</mi>
                      </mrow>
                      <msub>
                        <mrow>
                          <mover accent="true">
                            <mrow>
                              <mi>a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enced>
                  <mrow>
                    <mover accent="true">
                      <mrow>
                        <mi>n</mi>
                      </mrow>
                      <mo stretchy="false">̄</mo>
                    </mover>
                  </mrow>
                  <mi mathvariant="italic">dσ</mi>
                </mrow>
              </mrow>
              <mo stretchy="false">=</mo>
              <mi>α</mi>
            </mrow>
            <mrow>
              <mrow>
                <munder>
                  <mo stretchy="false">∬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sub>
                    <mrow>
                      <mover accent="true">
                        <mrow>
                          <mi>a</mi>
                        </mrow>
                        <mo stretchy="false">̄</mo>
                      </mov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over accent="true">
                      <mrow>
                        <mi>n</mi>
                      </mrow>
                      <mo stretchy="false">̄</mo>
                    </mover>
                  </mrow>
                  <mi mathvariant="italic">dσ</mi>
                </mrow>
              </mrow>
              <mo stretchy="false">+</mo>
              <mi>β</mi>
            </mrow>
            <mrow>
              <munder>
                <mo stretchy="false">∬</mo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under>
              <mrow>
                <msub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>
                  <mover accent="true">
                    <mrow>
                      <mi>n</mi>
                    </mrow>
                    <mo stretchy="false">̄</mo>
                  </mover>
                </mrow>
                <mi mathvariant="italic">dσ</mi>
              </mrow>
            </mrow>
          </mrow>
        </mrow>
      </mstyle>
      <mrow/>
    </mrow>
    <annotation encoding="StarMath 5.0"> size 12{ iInt cSub { size 8{σ} }  { left (α { bar  {a}} rSub { size 8{1} } +β { bar  {a}} rSub { size 8{2} }  right ) { bar  {n}}dσ} =α iInt cSub { size 8{σ} }  { { bar  {a}} rSub { size 8{1} }  { bar  {n}}dσ} +β iInt cSub { size 8{σ} }  { { bar  {a}} rSub { size 8{2} }  { bar  {n}}dσ} } {}</annotation>
  </semantics>
</math>
</file>

<file path=Object 155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∬</mo>
                  <mrow>
                    <mstyle mathsize="8pt">
                      <mrow>
                        <mrow>
                          <mrow>
                            <msub>
                              <mi>σ</mi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∪</mo>
                            <msub>
                              <mi>σ</mi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row>
                    <mover accent="true">
                      <mrow>
                        <mi>n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i mathvariant="italic">dσ</mi>
                </mrow>
              </mrow>
              <mo stretchy="false">=</mo>
              <mrow>
                <munder>
                  <mo stretchy="false">∬</mo>
                  <mrow>
                    <msub>
                      <mi>σ</mi>
                      <mrow>
                        <mstyle mathsize="6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under>
                <mrow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row>
                    <mover accent="true">
                      <mrow>
                        <mi>n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i mathvariant="italic">dσ</mi>
                </mrow>
              </mrow>
            </mrow>
            <mstyle mathsize="12pt">
              <mrow>
                <mrow>
                  <mrow>
                    <mo stretchy="false">+</mo>
                    <mrow>
                      <munder>
                        <mo stretchy="false">∬</mo>
                        <mrow>
                          <msub>
                            <mi>σ</mi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under>
                      <mrow>
                        <mrow>
                          <mover accent="true">
                            <mrow>
                              <mi>a</mi>
                            </mrow>
                            <mo stretchy="false">̄</mo>
                          </mover>
                        </mrow>
                        <mo stretchy="false">(</mo>
                        <mi>M</mi>
                        <mo stretchy="false">)</mo>
                        <mrow>
                          <mover accent="true">
                            <mrow>
                              <mi>n</mi>
                            </mrow>
                            <mo stretchy="false">̄</mo>
                          </mover>
                        </mrow>
                        <mo stretchy="false">(</mo>
                        <mi>M</mi>
                        <mo stretchy="false">)</mo>
                        <mi mathvariant="italic">dσ</mi>
                      </mrow>
                    </mrow>
                  </mrow>
                </mrow>
              </mrow>
            </mstyle>
          </mrow>
        </mrow>
      </mstyle>
      <mrow/>
    </mrow>
    <annotation encoding="StarMath 5.0"> size 12{ iInt cSub { size 8{σ rSub { size 6{1} }  union σ rSub { size 6{2} } } }  { { bar  {a}} \( M \)  { bar  {n}} \( M \) dσ} = iInt cSub {σ rSub { size 6{1} } }  { { bar  {a}} \( M \)  { bar  {n}} \( M \) dσ}  size 12{+ iInt cSub {σ rSub { size 6{2} } }  { { bar  {a}} \( M \)  { bar  {n}} \( M \) dσ} }} {}</annotation>
  </semantics>
</math>
</file>

<file path=Object 156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σ rSub { size 8{1} } } {}</annotation>
  </semantics>
</math>
</file>

<file path=Object 157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σ rSub { size 8{2} } } {}</annotation>
  </semantics>
</math>
</file>

<file path=Object 158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∪</mo>
              <msub>
                <mi>σ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σ rSub { size 8{1} }  union σ rSub { size 8{2} } } {}</annotation>
  </semantics>
</math>
</file>

<file path=Object 159/content.xml><?xml version="1.0" encoding="utf-8"?>
<math xmlns="http://www.w3.org/1998/Math/MathML">
  <semantics>
    <mrow>
      <mstyle mathsize="12pt">
        <mrow>
          <mrow>
            <mrow>
              <mi>M</mi>
              <mo stretchy="false">∈</mo>
              <mi>σ</mi>
            </mrow>
          </mrow>
        </mrow>
      </mstyle>
      <mrow/>
    </mrow>
    <annotation encoding="StarMath 5.0"> size 12{M in σ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o stretchy="false">∇</mo>
              <mo stretchy="false">=</mo>
              <mrow>
                <mfrac>
                  <mrow>
                    <mo stretchy="false">∂</mo>
                  </mrow>
                  <mrow>
                    <mo stretchy="false">∂</mo>
                    <mi>x</mi>
                  </mrow>
                </mfrac>
              </mrow>
            </mrow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row>
                <mfrac>
                  <mrow>
                    <mo stretchy="false">∂</mo>
                  </mrow>
                  <mrow>
                    <mo stretchy="false">∂</mo>
                    <mi>y</mi>
                  </mrow>
                </mfrac>
              </mrow>
            </mrow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row>
                <mfrac>
                  <mrow>
                    <mo stretchy="false">∂</mo>
                  </mrow>
                  <mrow>
                    <mo stretchy="false">∂</mo>
                    <mi>x</mi>
                  </mrow>
                </mfrac>
              </mrow>
            </mrow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nabla = {  { partial }  over  { partial x} }  { bar  {i}}+ {  { partial }  over  { partial y} }  { bar  {j}}+ {  { partial }  over  { partial x} }  { bar  {k}}} {}</annotation>
  </semantics>
</math>
</file>

<file path=Object 16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n</mi>
                </mrow>
                <mo stretchy="false">̄</mo>
              </mover>
            </mrow>
            <mo stretchy="false">(</mo>
            <mi>M</mi>
            <mo stretchy="false">)</mo>
          </mrow>
        </mrow>
      </mstyle>
      <mrow/>
    </mrow>
    <annotation encoding="StarMath 5.0"> size 12{ { bar  {n}} \( M \) } {}</annotation>
  </semantics>
</math>
</file>

<file path=Object 16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n</mi>
                </mrow>
                <mo stretchy="false">̄</mo>
              </mover>
            </mrow>
            <mo stretchy="false">(</mo>
            <mi>M</mi>
            <mo stretchy="false">)</mo>
          </mrow>
        </mrow>
      </mstyle>
      <mrow/>
    </mrow>
    <annotation encoding="StarMath 5.0"> size 12{ { bar  {n}} \( M \) } {}</annotation>
  </semantics>
</math>
</file>

<file path=Object 162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row>
                    <mover accent="true">
                      <mrow>
                        <mi>n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i mathvariant="italic">dσ</mi>
                </mrow>
              </mrow>
            </mrow>
          </mrow>
        </mrow>
      </mstyle>
      <mrow/>
    </mrow>
    <annotation encoding="StarMath 5.0"> size 12{ {}= iInt cSub { size 8{σ} }  { { bar  {a}} \( M \)  { bar  {n}} \( M \) dσ} } {}</annotation>
  </semantics>
</math>
</file>

<file path=Object 163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i>P</mi>
                  <mo stretchy="false">(</mo>
                  <mi>M</mi>
                  <mo stretchy="false">)</mo>
                  <mrow>
                    <mstyle mathvariant="italic">
                      <mrow>
                        <mtext>dydz</mtext>
                      </mrow>
                    </mstyle>
                    <mo stretchy="false">+</mo>
                    <mi>Q</mi>
                  </mrow>
                  <mo stretchy="false">(</mo>
                  <mi>M</mi>
                  <mo stretchy="false">)</mo>
                  <mrow>
                    <mstyle mathvariant="italic">
                      <mrow>
                        <mtext>dxdz</mtext>
                      </mrow>
                    </mstyle>
                    <mo stretchy="false">+</mo>
                    <mi>R</mi>
                  </mrow>
                  <mo stretchy="false">(</mo>
                  <mi>M</mi>
                  <mo stretchy="false">)</mo>
                  <mstyle mathvariant="italic">
                    <mrow>
                      <mtext>dxdy</mtext>
                    </mrow>
                  </mstyle>
                </mrow>
              </mrow>
            </mrow>
          </mrow>
        </mrow>
      </mstyle>
      <mrow/>
    </mrow>
    <annotation encoding="StarMath 5.0"> size 12{ {}= iInt cSub { size 8{σ} }  {P \( M \)  ital "dydz"+Q \( M \)  ital "dxdz"+R \( M \)  ital "dxdy"} } {}</annotation>
  </semantics>
</math>
</file>

<file path=Object 16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v</mi>
                </mrow>
                <mo stretchy="false">̄</mo>
              </mover>
            </mrow>
            <mo stretchy="false">(</mo>
            <mi>M</mi>
            <mrow>
              <mo stretchy="false">)</mo>
              <mo stretchy="false">=</mo>
              <mn>3x</mn>
            </mrow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i>z</mi>
            </mrow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n>5y</mn>
            </mrow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v}} \( M \) =3x { bar  {i}}+z { bar  {j}}+5y { bar  {k}}} {}</annotation>
  </semantics>
</math>
</file>

<file path=Object 165/content.xml><?xml version="1.0" encoding="utf-8"?>
<math xmlns="http://www.w3.org/1998/Math/MathML">
  <semantics>
    <mrow>
      <mstyle mathsize="12pt">
        <mrow>
          <mrow>
            <mrow>
              <mrow>
                <mrow>
                  <mn>2x</mn>
                  <mo stretchy="false">+</mo>
                  <mn>3y</mn>
                </mrow>
                <mo stretchy="false">−</mo>
                <mn>4z</mn>
              </mrow>
              <mo stretchy="false">=</mo>
              <mtext>12</mtext>
            </mrow>
          </mrow>
        </mrow>
      </mstyle>
      <mrow/>
    </mrow>
    <annotation encoding="StarMath 5.0"> size 12{2x+3y - 4z="12"} {}</annotation>
  </semantics>
</math>
</file>

<file path=Object 166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a</mi>
                  </mrow>
                  <mo stretchy="false">̄</mo>
                </mover>
              </mrow>
              <mo stretchy="false">=</mo>
              <mi>x</mi>
            </mrow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sup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sup>
                <mi>z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a}}=x { bar  {i}}+y rSup { size 8{2} }  { bar  {j}}+z rSup { size 8{3} }  { bar  {k}}} {}</annotation>
  </semantics>
</math>
</file>

<file path=Object 167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row>
                  <mo stretchy="false">−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−</mo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i>,</mi>
            <mi/>
            <mrow>
              <mrow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sup>
                  <mi>z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=</mo>
              <mn>6</mn>
            </mrow>
          </mrow>
        </mrow>
      </mstyle>
      <mrow/>
    </mrow>
    <annotation encoding="StarMath 5.0"> size 12{z= - x rSup { size 8{2} }  - y rSup { size 8{2} } ,`x rSup { size 8{2} } +y rSup { size 8{2} } +z rSup { size 8{2} } =6} {}</annotation>
  </semantics>
</math>
</file>

<file path=Object 168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σ rSub { size 8{2} } } {}</annotation>
  </semantics>
</math>
</file>

<file path=Object 169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row>
                  <mo stretchy="false">−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−</mo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i>,</mi>
          </mrow>
        </mrow>
      </mstyle>
      <mrow/>
    </mrow>
    <annotation encoding="StarMath 5.0"> size 12{z= - x rSup { size 8{2} }  - y rSup { size 8{2} } ,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o stretchy="false">∂</mo>
                  </mrow>
                  <mrow>
                    <mo stretchy="false">∂</mo>
                    <mi>x</mi>
                  </mrow>
                </mfrac>
              </mrow>
              <mo stretchy="false">⋅</mo>
              <mi>u</mi>
            </mrow>
            <mo stretchy="false">(</mo>
            <mi>M</mi>
            <mo stretchy="false">)</mo>
          </mrow>
        </mrow>
      </mstyle>
      <mrow/>
    </mrow>
    <annotation encoding="StarMath 5.0"> size 12{ {  { partial }  over  { partial x} }  cdot u \( M \) } {}</annotation>
  </semantics>
</math>
</file>

<file path=Object 170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σ rSub { size 8{1} } } {}</annotation>
  </semantics>
</math>
</file>

<file path=Object 171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o stretchy="false">−</mo>
                <msqrt>
                  <mrow>
                    <mrow>
                      <mrow>
                        <mn>6</mn>
                        <mo stretchy="false">−</mo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−</mo>
                      <msup>
                        <mi>y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</mrow>
          </mrow>
        </mrow>
      </mstyle>
      <mrow/>
    </mrow>
    <annotation encoding="StarMath 5.0"> size 12{z= -  sqrt {6 - x rSup { size 8{2} }  - y rSup { size 8{2} } } } {}</annotation>
  </semantics>
</math>
</file>

<file path=Object 172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o stretchy="false">−</mo>
                <mn>2</mn>
              </mrow>
            </mrow>
          </mrow>
        </mrow>
      </mstyle>
      <mrow/>
    </mrow>
    <annotation encoding="StarMath 5.0"> size 12{z= - 2} {}</annotation>
  </semantics>
</math>
</file>

<file path=Object 173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qrt>
                <mrow>
                  <mn>2</mn>
                </mrow>
              </msqrt>
            </mrow>
          </mrow>
        </mrow>
      </mstyle>
      <mrow/>
    </mrow>
    <annotation encoding="StarMath 5.0"> size 12{R= sqrt {2} } {}</annotation>
  </semantics>
</math>
</file>

<file path=Object 174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n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o stretchy="false">±</mo>
                <mrow>
                  <mfrac>
                    <mrow>
                      <mn>2x</mn>
                      <mrow>
                        <mrow>
                          <mover accent="true">
                            <mrow>
                              <mi>i</mi>
                            </mrow>
                            <mo stretchy="false">̄</mo>
                          </mover>
                        </mrow>
                        <mo stretchy="false">+</mo>
                        <mn>2y</mn>
                      </mrow>
                      <mrow>
                        <mrow>
                          <mover accent="true">
                            <mrow>
                              <mi>j</mi>
                            </mrow>
                            <mo stretchy="false">̄</mo>
                          </mover>
                        </mrow>
                        <mo stretchy="false">+</mo>
                        <mn>2z</mn>
                      </mrow>
                      <mrow>
                        <mover accent="true">
                          <mrow>
                            <mi>k</mi>
                          </mrow>
                          <mo stretchy="false">̄</mo>
                        </mover>
                      </mrow>
                    </mrow>
                    <mrow>
                      <msqrt>
                        <mrow>
                          <mrow>
                            <mrow>
                              <msup>
                                <mn>4x</mn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n>4y</mn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+</mo>
                            <msup>
                              <mn>4z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</mrow>
          </mrow>
        </mrow>
      </mstyle>
      <mrow/>
    </mrow>
    <annotation encoding="StarMath 5.0"> size 12{ { bar  {n}} rSub { size 8{1} } = +-  {  {2x { bar  {i}}+2y { bar  {j}}+2z { bar  {k}}}  over  { sqrt {4x rSup { size 8{2} } +4y rSup { size 8{2} } +4z rSup { size 8{2} } } } } } {}</annotation>
  </semantics>
</math>
</file>

<file path=Object 175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σ rSub { size 8{1} } } {}</annotation>
  </semantics>
</math>
</file>

<file path=Object 17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k}}} {}</annotation>
  </semantics>
</math>
</file>

<file path=Object 177/content.xml><?xml version="1.0" encoding="utf-8"?>
<math xmlns="http://www.w3.org/1998/Math/MathML">
  <semantics>
    <mrow>
      <mstyle mathsize="12pt">
        <mrow>
          <mrow>
            <mrow>
              <mi>z</mi>
              <mo stretchy="false">&lt;</mo>
              <mn>0</mn>
            </mrow>
          </mrow>
        </mrow>
      </mstyle>
      <mrow/>
    </mrow>
    <annotation encoding="StarMath 5.0"> size 12{z&lt;0} {}</annotation>
  </semantics>
</math>
</file>

<file path=Object 178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σ rSub { size 8{1} } } {}</annotation>
  </semantics>
</math>
</file>

<file path=Object 179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sup>
                  <mi>z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=</mo>
              <mn>6</mn>
            </mrow>
          </mrow>
        </mrow>
      </mstyle>
      <mrow/>
    </mrow>
    <annotation encoding="StarMath 5.0"> size 12{x rSup { size 8{2} } +y rSup { size 8{2} } +z rSup { size 8{2} } =6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u</mi>
                </mrow>
                <mrow>
                  <mo stretchy="false">∂</mo>
                  <mi>x</mi>
                </mrow>
              </mfrac>
            </mrow>
            <mo stretchy="false">(</mo>
            <mi>M</mi>
            <mo stretchy="false">)</mo>
          </mrow>
        </mrow>
      </mstyle>
      <mrow/>
    </mrow>
    <annotation encoding="StarMath 5.0"> size 12{ {  { partial u}  over  { partial x} }  \( M \) } {}</annotation>
  </semantics>
</math>
</file>

<file path=Object 180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n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i>x</mi>
                    <mrow>
                      <mrow>
                        <mover accent="true">
                          <mrow>
                            <mi>i</mi>
                          </mrow>
                          <mo stretchy="false">̄</mo>
                        </mover>
                      </mrow>
                      <mo stretchy="false">+</mo>
                      <mi>y</mi>
                    </mrow>
                    <mrow>
                      <mrow>
                        <mover accent="true">
                          <mrow>
                            <mi>j</mi>
                          </mrow>
                          <mo stretchy="false">̄</mo>
                        </mover>
                      </mrow>
                      <mo stretchy="false">+</mo>
                      <mi>z</mi>
                    </mrow>
                    <mrow>
                      <mover accent="true">
                        <mrow>
                          <mi>k</mi>
                        </mrow>
                        <mo stretchy="false">̄</mo>
                      </mover>
                    </mrow>
                  </mrow>
                  <mrow>
                    <msqrt>
                      <mrow>
                        <mn>6</mn>
                      </mrow>
                    </msqrt>
                  </mrow>
                </mfrac>
              </mrow>
            </mrow>
          </mrow>
        </mrow>
      </mstyle>
      <mrow/>
    </mrow>
    <annotation encoding="StarMath 5.0"> size 12{ { bar  {n}} rSub { size 8{1} } = {  {x { bar  {i}}+y { bar  {j}}+z { bar  {k}}}  over  { sqrt {6} } } } {}</annotation>
  </semantics>
</math>
</file>

<file path=Object 181/content.xml><?xml version="1.0" encoding="utf-8"?>
<math xmlns="http://www.w3.org/1998/Math/MathML">
  <semantics>
    <mrow>
      <mstyle mathsize="12pt">
        <mrow>
          <mrow>
            <mo stretchy="false">∣</mo>
            <mtext>cos</mtext>
            <mi>γ</mi>
            <mrow>
              <mrow>
                <mo stretchy="false">∣</mo>
                <mo stretchy="false">=</mo>
                <mrow>
                  <mo stretchy="false">∣</mo>
                  <mrow>
                    <mrow>
                      <mfrac>
                        <mrow>
                          <mi>z</mi>
                        </mrow>
                        <mrow>
                          <msqrt>
                            <mrow>
                              <mn>6</mn>
                            </mrow>
                          </msqrt>
                        </mrow>
                      </mfrac>
                    </mrow>
                  </mrow>
                  <mo stretchy="false">∣</mo>
                </mrow>
              </mrow>
              <mo stretchy="false">=</mo>
              <mrow>
                <mo stretchy="false">−</mo>
                <mrow>
                  <mfrac>
                    <mrow>
                      <mi>z</mi>
                    </mrow>
                    <mrow>
                      <msqrt>
                        <mrow>
                          <mn>6</mn>
                        </mrow>
                      </msqrt>
                    </mrow>
                  </mfrac>
                </mrow>
              </mrow>
            </mrow>
          </mrow>
        </mrow>
      </mstyle>
      <mrow/>
    </mrow>
    <annotation encoding="StarMath 5.0"> size 12{ \lline "cos"γ \lline = lline  {  {z}  over  { sqrt {6} } }  rline = -  {  {z}  over  { sqrt {6} } } } {}</annotation>
  </semantics>
</math>
</file>

<file path=Object 182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σ rSub { size 8{2} } } {}</annotation>
  </semantics>
</math>
</file>

<file path=Object 183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i>z</mi>
              </mrow>
              <mo stretchy="false">=</mo>
              <mn>0</mn>
            </mrow>
          </mrow>
        </mrow>
      </mstyle>
      <mrow/>
    </mrow>
    <annotation encoding="StarMath 5.0"> size 12{x rSup { size 8{2} } +y rSup { size 8{2} } +z=0} {}</annotation>
  </semantics>
</math>
</file>

<file path=Object 184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n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n>2x</mn>
                    <mrow>
                      <mrow>
                        <mover accent="true">
                          <mrow>
                            <mi>i</mi>
                          </mrow>
                          <mo stretchy="false">̄</mo>
                        </mover>
                      </mrow>
                      <mo stretchy="false">+</mo>
                      <mn>2y</mn>
                    </mrow>
                    <mrow>
                      <mrow>
                        <mover accent="true">
                          <mrow>
                            <mi>j</mi>
                          </mrow>
                          <mo stretchy="false">̄</mo>
                        </mover>
                      </mrow>
                      <mo stretchy="false">+</mo>
                      <mrow>
                        <mover accent="true">
                          <mrow>
                            <mi>k</mi>
                          </mrow>
                          <mo stretchy="false">̄</mo>
                        </mover>
                      </mrow>
                    </mrow>
                  </mrow>
                  <mrow>
                    <msqrt>
                      <mrow>
                        <mrow>
                          <mrow>
                            <msup>
                              <mn>4x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p>
                              <mn>4y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+</mo>
                          <mn>1</mn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 { bar  {n}} rSub { size 8{2} } = {  {2x { bar  {i}}+2y { bar  {j}}+ { bar  {k}}}  over  { sqrt {4x rSup { size 8{2} } +4y rSup { size 8{2} } +1} } } } {}</annotation>
  </semantics>
</math>
</file>

<file path=Object 185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n</mi>
                  </mrow>
                  <mo stretchy="false">̄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bar  {n}} rSub { size 8{2} } } {}</annotation>
  </semantics>
</math>
</file>

<file path=Object 186/content.xml><?xml version="1.0" encoding="utf-8"?>
<math xmlns="http://www.w3.org/1998/Math/MathML">
  <semantics>
    <mrow>
      <mstyle mathsize="12pt">
        <mrow>
          <mrow>
            <mo stretchy="false">∣</mo>
            <mtext>cos</mtext>
            <mi>γ</mi>
            <mrow>
              <mo stretchy="false">∣</mo>
              <mo stretchy="false">=</mo>
              <mrow>
                <mfrac>
                  <mrow>
                    <mn>1</mn>
                  </mrow>
                  <mrow>
                    <msqrt>
                      <mrow>
                        <mrow>
                          <mrow>
                            <msup>
                              <mn>4x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p>
                              <mn>4y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+</mo>
                          <mn>1</mn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 \lline "cos"γ \lline = {  {1}  over  { sqrt {4x rSup { size 8{2} } +4y rSup { size 8{2} } +1} } } } {}</annotation>
  </semantics>
</math>
</file>

<file path=Object 187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sub>
                            <mi>σ</mi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row>
                    <mover accent="true">
                      <mrow>
                        <mi>n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i mathvariant="italic">dσ</mi>
                </mrow>
              </mrow>
            </mrow>
          </mrow>
        </mrow>
      </mstyle>
      <mrow/>
    </mrow>
    <annotation encoding="StarMath 5.0"> size 12{ {}= iInt cSub { size 8{σ rSub { size 6{1} } } }  { { bar  {a}} \( M \)  { bar  {n}} \( M \) dσ} } {}</annotation>
  </semantics>
</math>
</file>

<file path=Object 188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sub>
                            <mi>σ</mi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row>
                    <mover accent="true">
                      <mrow>
                        <mi>n</mi>
                      </mrow>
                      <mo stretchy="false">̄</mo>
                    </mover>
                  </mrow>
                  <mo stretchy="false">(</mo>
                  <mi>M</mi>
                  <mo stretchy="false">)</mo>
                  <mi mathvariant="italic">dσ</mi>
                </mrow>
              </mrow>
            </mrow>
          </mrow>
        </mrow>
      </mstyle>
      <mrow/>
    </mrow>
    <annotation encoding="StarMath 5.0"> size 12{ {}= iInt cSub { size 8{σ rSub { size 6{2} } } }  { { bar  {a}} \( M \)  { bar  {n}} \( M \) dσ} } {}</annotation>
  </semantics>
</math>
</file>

<file path=Object 189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qrt>
                <mrow>
                  <mn>2</mn>
                </mrow>
              </msqrt>
            </mrow>
          </mrow>
        </mrow>
      </mstyle>
      <mrow/>
    </mrow>
    <annotation encoding="StarMath 5.0"> size 12{R= sqrt {2} } {}</annotation>
  </semantics>
</math>
</file>

<file path=Object 19/content.xml><?xml version="1.0" encoding="utf-8"?>
<math xmlns="http://www.w3.org/1998/Math/MathML">
  <semantics>
    <mrow>
      <mstyle mathsize="12pt">
        <mrow>
          <mrow>
            <mtext>grad</mtext>
            <mrow>
              <mi>u</mi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x</mi>
                  </mrow>
                </mfrac>
              </mrow>
            </mrow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y</mi>
                  </mrow>
                </mfrac>
              </mrow>
            </mrow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z</mi>
                  </mrow>
                </mfrac>
              </mrow>
            </mrow>
            <mrow>
              <mrow>
                <mover accent="true">
                  <mrow>
                    <mi>k</mi>
                  </mrow>
                  <mo stretchy="false">̄</mo>
                </mover>
              </mrow>
              <mo stretchy="false">=</mo>
              <mo stretchy="false">∇</mo>
            </mrow>
            <mi>u</mi>
          </mrow>
        </mrow>
      </mstyle>
      <mrow/>
    </mrow>
    <annotation encoding="StarMath 5.0"> size 12{"grad"u= {  { partial u}  over  { partial x} }  { bar  {i}}+ {  { partial u}  over  { partial y} }  { bar  {j}}+ {  { partial u}  over  { partial z} }  { bar  {k}}= nabla u} {}</annotation>
  </semantics>
</math>
</file>

<file path=Object 190/content.xml><?xml version="1.0" encoding="utf-8"?>
<math xmlns="http://www.w3.org/1998/Math/MathML">
  <semantics>
    <mrow>
      <mstyle mathsize="12pt">
        <mrow>
          <mrow>
            <mrow>
              <mrow>
                <mrow/>
                <mo stretchy="false">=</mo>
                <mrow>
                  <munder>
                    <mo stretchy="false">∬</mo>
                    <mrow>
                      <mstyle mathsize="8pt">
                        <mrow>
                          <mrow>
                            <msub>
                              <mi>σ</mi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under>
                  <mrow>
                    <mrow>
                      <mover accent="true">
                        <mrow>
                          <mi>a</mi>
                        </mrow>
                        <mo stretchy="false">̄</mo>
                      </mover>
                    </mrow>
                    <mo stretchy="false">(</mo>
                    <mi>M</mi>
                    <mo stretchy="false">)</mo>
                    <mrow>
                      <mover accent="true">
                        <mrow>
                          <mi>n</mi>
                        </mrow>
                        <mo stretchy="false">̄</mo>
                      </mover>
                    </mrow>
                    <mo stretchy="false">(</mo>
                    <mi>M</mi>
                    <mo stretchy="false">)</mo>
                    <mi mathvariant="italic">dσ</mi>
                  </mrow>
                </mrow>
              </mrow>
              <mo stretchy="false">=</mo>
              <mrow>
                <munder>
                  <mo stretchy="false">∬</mo>
                  <mrow>
                    <msub>
                      <mi>D</mi>
                      <mrow>
                        <mstyle mathsize="6pt">
                          <mrow>
                            <mrow>
                              <mstyle mathvariant="italic">
                                <mrow>
                                  <mtext>xy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under>
                <mrow>
                  <mrow>
                    <mfrac>
                      <mrow>
                        <msup>
                          <mi>x</mi>
                          <mrow>
                            <mn>2</mn>
                          </mrow>
                        </msup>
                        <mstyle mathsize="12pt">
                          <mrow>
                            <mrow>
                              <mrow>
                                <mo stretchy="false">+</mo>
                                <msup>
                                  <mi>y</mi>
                                  <mrow>
                                    <mn>3</mn>
                                  </mrow>
                                </msup>
                              </mrow>
                            </mrow>
                          </mrow>
                        </mstyle>
                        <mstyle mathsize="12pt">
                          <mrow>
                            <mrow>
                              <mrow>
                                <mo stretchy="false">+</mo>
                                <msup>
                                  <mi>z</mi>
                                  <mrow>
                                    <mn>4</mn>
                                  </mrow>
                                </msup>
                              </mrow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sqrt>
                                <mrow>
                                  <mn>6</mn>
                                </mrow>
                              </msqrt>
                            </mrow>
                          </mrow>
                        </mstyle>
                      </mrow>
                    </mfrac>
                  </mrow>
                  <mstyle mathsize="12pt">
                    <mrow>
                      <mrow>
                        <mrow/>
                        <mrow>
                          <mfrac>
                            <mrow>
                              <mrow>
                                <mo stretchy="false">−</mo>
                                <msqrt>
                                  <mrow>
                                    <mn>6</mn>
                                  </mrow>
                                </msqrt>
                              </mrow>
                            </mrow>
                            <mrow>
                              <mi>z</mi>
                            </mrow>
                          </mfrac>
                        </mrow>
                        <msub>
                          <mo stretchy="false">∣</mo>
                          <mrow>
                            <mrow>
                              <mi>z</mi>
                              <mo stretchy="false">=</mo>
                              <mrow>
                                <mo stretchy="false">−</mo>
                                <msqrt>
                                  <mrow>
                                    <mrow>
                                      <mrow>
                                        <mn>6</mn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6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  <mo stretchy="false">−</mo>
                                      <msup>
                                        <mi>y</mi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qrt>
                              </mrow>
                            </mrow>
                          </mrow>
                        </msub>
                      </mrow>
                    </mrow>
                  </mstyle>
                  <mstyle mathsize="12pt">
                    <mrow>
                      <mrow>
                        <mstyle mathvariant="italic">
                          <mrow>
                            <mtext>dxdy</mtext>
                          </mrow>
                        </mstyle>
                      </mrow>
                    </mrow>
                  </mstyle>
                </mrow>
              </mrow>
            </mrow>
            <mstyle mathsize="12pt">
              <mrow>
                <mrow>
                  <mrow>
                    <mrow/>
                    <mo stretchy="false">=</mo>
                    <mrow>
                      <munderover>
                        <mo stretchy="false">∫</mo>
                        <mrow>
                          <mn>0</mn>
                        </mrow>
                        <mrow>
                          <mn>2π</mn>
                        </mrow>
                      </munderover>
                      <mrow>
                        <msup>
                          <mtext>cos</mtext>
                          <mrow>
                            <mn>2</mn>
                          </mrow>
                        </msup>
                        <mstyle mathsize="12pt">
                          <mrow>
                            <mrow>
                              <mi mathvariant="italic">ϕdϕ</mi>
                              <mrow>
                                <munderover>
                                  <mo stretchy="false">∫</mo>
                                  <mrow>
                                    <mn>0</mn>
                                  </mrow>
                                  <mrow>
                                    <msqrt>
                                      <mrow>
                                        <mn>2</mn>
                                      </mrow>
                                    </msqrt>
                                  </mrow>
                                </munderover>
                                <mrow>
                                  <mrow>
                                    <mfrac>
                                      <mrow>
                                        <msup>
                                          <mi>r</mi>
                                          <mrow>
                                            <mn>2</mn>
                                          </mrow>
                                        </msup>
                                      </mrow>
                                      <mrow>
                                        <mstyle mathsize="12pt">
                                          <mrow>
                                            <mrow>
                                              <msqrt>
                                                <mrow>
                                                  <mrow>
                                                    <mn>6</mn>
                                                    <mo stretchy="false">−</mo>
                                                    <msup>
                                                      <mi>r</mi>
                                                      <mrow>
                                                        <mn>2</mn>
                                                      </mrow>
                                                    </msup>
                                                  </mrow>
                                                </mrow>
                                              </msqrt>
                                            </mrow>
                                          </mrow>
                                        </mstyle>
                                      </mrow>
                                    </mfrac>
                                  </mrow>
                                </mrow>
                              </mrow>
                            </mrow>
                          </mrow>
                        </mstyle>
                      </mrow>
                    </mrow>
                  </mrow>
                </mrow>
              </mrow>
            </mstyle>
            <mstyle mathsize="12pt">
              <mrow>
                <mrow>
                  <mrow>
                    <mstyle mathvariant="italic">
                      <mrow>
                        <mtext>rdr</mtext>
                      </mrow>
                    </mstyle>
                    <mo stretchy="false">+</mo>
                    <mrow/>
                  </mrow>
                </mrow>
              </mrow>
            </mstyle>
          </mrow>
        </mrow>
      </mstyle>
      <mrow/>
    </mrow>
    <annotation encoding="StarMath 5.0"> size 12{ {}= iInt cSub { size 8{σ rSub { size 6{1} } } }  { { bar  {a}} \( M \)  { bar  {n}} \( M \) dσ} = iInt cSub {D rSub { size 6{ ital "xy"} } }  { {  {x rSup {2}  size 12{+y rSup {3} } size 12{+z rSup {4} }}  over  { size 12{ sqrt {6} } } }  size 12{ cdot  {  { -  sqrt {6} }  over  {z} }  \rline  rSub {z= -  sqrt {6 - x rSup { size 6{2} }  - y rSup { size 6{2} } } } } size 12{ ital "dxdy"}}  size 12{ {}= Int cSub {0}  cSup {2π}  {"cos" rSup {2}  size 12{ϕdϕ Int cSub {0}  cSup { sqrt {2} }  { {  {r rSup {2} }  over  { size 12{ sqrt {6 - r rSup {2} } } } } } }} } size 12{ ital "rdr"+{}}} {}</annotation>
  </semantics>
</math>
</file>

<file path=Object 191/content.xml><?xml version="1.0" encoding="utf-8"?>
<math xmlns="http://www.w3.org/1998/Math/MathML">
  <semantics>
    <mrow>
      <mstyle mathsize="12pt">
        <mrow>
          <mrow>
            <mrow>
              <mo stretchy="false">+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π</mn>
                        </mrow>
                      </mrow>
                    </mstyle>
                  </mrow>
                </munderover>
                <mrow>
                  <msup>
                    <mtext>sin</mtext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  <mi mathvariant="italic">ϕdϕ</mi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sqrt>
                                <mrow>
                                  <mn>2</mn>
                                </mrow>
                              </msqrt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sqrt>
                              <mrow>
                                <mrow>
                                  <mn>6</mn>
                                  <mo stretchy="false">−</mo>
                                  <m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</mrow>
              </mrow>
            </mrow>
            <mrow>
              <mstyle mathvariant="italic">
                <mrow>
                  <mtext>rdr</mtext>
                </mrow>
              </mstyle>
              <mo stretchy="false">+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π</mn>
                        </mrow>
                      </mrow>
                    </mstyle>
                  </mrow>
                </munderover>
                <mrow>
                  <mi mathvariant="italic">dϕ</mi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sqrt>
                                <mrow>
                                  <mn>2</mn>
                                </mrow>
                              </msqrt>
                            </mrow>
                          </mrow>
                        </mstyle>
                      </mrow>
                    </munderover>
                    <mrow>
                      <msqrt>
                        <mrow>
                          <mo stretchy="false">(</mo>
                          <mrow>
                            <mn>6</mn>
                            <mo stretchy="false">−</mo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sqrt>
                    </mrow>
                  </mrow>
                </mrow>
              </mrow>
            </mrow>
            <mrow>
              <mstyle mathvariant="italic">
                <mrow>
                  <mtext>rdr</mtext>
                </mrow>
              </mstyle>
              <mo stretchy="false">=</mo>
              <mrow>
                <mfrac>
                  <mrow>
                    <mi>π</mi>
                  </mrow>
                  <mrow>
                    <mn>2</mn>
                  </mrow>
                </mfrac>
              </mrow>
            </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sqrt>
                            <mrow>
                              <mn>2</mn>
                            </mrow>
                          </msqrt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o stretchy="false">(</mo>
                        <mrow>
                          <mn>6</mn>
                          <mo stretchy="false">−</mo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o stretchy="false">)</mo>
                          <mo stretchy="false">−</mo>
                          <mn>6</mn>
                        </mrow>
                      </mrow>
                      <mrow>
                        <msqrt>
                          <mrow>
                            <mrow>
                              <mn>6</mn>
                              <mo stretchy="false">−</mo>
                              <msup>
                                <mi>r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frac>
                  </mrow>
                  <mi>d</mi>
                  <mo stretchy="false">(</mo>
                  <mrow>
                    <mn>6</mn>
                    <mo stretchy="false">−</mo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)</mo>
                </mrow>
              </mrow>
              <mo stretchy="false">−</mo>
              <mi>π</mi>
            </mrow>
            <mrow>
              <mfrac>
                <mrow>
                  <mn>2</mn>
                </mrow>
                <mrow>
                  <mn>5</mn>
                </mrow>
              </mfrac>
            </mrow>
            <msup>
              <mfenced open="(" close=")">
                <mrow>
                  <mrow>
                    <mn>6</mn>
                    <mo stretchy="false">−</mo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enced>
              <mrow>
                <mstyle mathsize="8pt">
                  <mrow>
                    <mrow>
                      <mrow>
                        <mn>5</mn>
                        <mo stretchy="false">/</mo>
                        <mn>2</mn>
                      </mrow>
                    </mrow>
                  </mrow>
                </mstyle>
              </mrow>
            </msup>
            <mrow>
              <msubsup>
                <mo stretchy="false">∣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sqrt>
                          <mrow>
                            <mn>2</mn>
                          </mrow>
                        </msqrt>
                      </mrow>
                    </mrow>
                  </mstyle>
                </mrow>
              </msubsup>
              <mo stretchy="false">=</mo>
              <mrow/>
            </mrow>
          </mrow>
        </mrow>
      </mstyle>
      <mrow/>
    </mrow>
    <annotation encoding="StarMath 5.0"> size 12{+ Int cSub { size 8{0} }  cSup { size 8{2π} }  {"sin" rSup { size 8{3} } ϕdϕ Int cSub { size 8{0} }  cSup { size 8{ sqrt {2} } }  { {  {r rSup { size 8{3} } }  over  { sqrt {6 - r rSup { size 8{2} } } } } } }  ital "rdr"+ Int cSub { size 8{0} }  cSup { size 8{2π} }  {dϕ Int cSub { size 8{0} }  cSup { size 8{ sqrt {2} } }  { sqrt { \( 6 - r rSup { size 8{2} }  \)  rSup { size 8{3} } } } }  ital "rdr"= {  {π}  over  {2} }  Int cSub { size 8{0} }  cSup { size 8{ sqrt {2} } }  { {  { \( 6 - r rSup { size 8{2} }  \)  - 6}  over  { sqrt {6 - r rSup { size 8{2} } } } } d \( 6 - r rSup { size 8{2} }  \) }  - π {  {2}  over  {5} }  left (6 - r rSup { size 8{2} }  right ) rSup { size 8{5/2} }  \rline  rSub { size 8{0} }  rSup { size 8{ sqrt {2} } } ={}} {}</annotation>
  </semantics>
</math>
</file>

<file path=Object 192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frac>
                  <mrow>
                    <mi>π</mi>
                  </mrow>
                  <mrow>
                    <mn>5</mn>
                  </mrow>
                </mfrac>
              </mrow>
            </mrow>
            <mfenced open="(" close=")">
              <mrow>
                <mtext>92</mtext>
                <mrow>
                  <msqrt>
                    <mrow>
                      <mn>6</mn>
                    </mrow>
                  </msqrt>
                  <mo stretchy="false">−</mo>
                  <mrow>
                    <mfrac>
                      <mrow>
                        <mtext>332</mtext>
                      </mrow>
                      <mrow>
                        <mn>3</mn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{}= {  {π}  over  {5} }  left ("92" sqrt {6}  -  {  {"332"}  over  {3} }  right )} {}</annotation>
  </semantics>
</math>
</file>

<file path=Object 193/content.xml><?xml version="1.0" encoding="utf-8"?>
<math xmlns="http://www.w3.org/1998/Math/MathML">
  <semantics>
    <mrow>
      <mstyle mathsize="12pt">
        <mrow>
          <mrow>
            <mrow>
              <mrow>
                <mrow/>
                <mo stretchy="false">=</mo>
                <mrow>
                  <munder>
                    <mo stretchy="false">∬</mo>
                    <mrow>
                      <mstyle mathsize="8pt">
                        <mrow>
                          <mrow>
                            <msub>
                              <mi>σ</mi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under>
                  <mrow>
                    <mrow>
                      <mover accent="true">
                        <mrow>
                          <mi>a</mi>
                        </mrow>
                        <mo stretchy="false">̄</mo>
                      </mover>
                    </mrow>
                    <mo stretchy="false">(</mo>
                    <mi>M</mi>
                    <mo stretchy="false">)</mo>
                    <mrow>
                      <mover accent="true">
                        <mrow>
                          <mi>n</mi>
                        </mrow>
                        <mo stretchy="false">̄</mo>
                      </mover>
                    </mrow>
                    <mo stretchy="false">(</mo>
                    <mi>M</mi>
                    <mo stretchy="false">)</mo>
                    <mi mathvariant="italic">dσ</mi>
                  </mrow>
                </mrow>
              </mrow>
              <mo stretchy="false">=</mo>
              <mrow>
                <munder>
                  <mo stretchy="false">∬</mo>
                  <mrow>
                    <msub>
                      <mi>D</mi>
                      <mrow>
                        <mstyle mathsize="6pt">
                          <mrow>
                            <mrow>
                              <mstyle mathvariant="italic">
                                <mrow>
                                  <mtext>xy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under>
                <mrow>
                  <mrow>
                    <mfrac>
                      <mrow>
                        <msup>
                          <mn>2x</mn>
                          <mrow>
                            <mn>2</mn>
                          </mrow>
                        </msup>
                        <mstyle mathsize="12pt">
                          <mrow>
                            <mrow>
                              <mrow>
                                <mo stretchy="false">+</mo>
                                <msup>
                                  <mn>2y</mn>
                                  <mrow>
                                    <mn>3</mn>
                                  </mrow>
                                </msup>
                              </mrow>
                            </mrow>
                          </mrow>
                        </mstyle>
                        <mstyle mathsize="12pt">
                          <mrow>
                            <mrow>
                              <mrow>
                                <mo stretchy="false">+</mo>
                                <msup>
                                  <mi>z</mi>
                                  <mrow>
                                    <mn>3</mn>
                                  </mrow>
                                </msup>
                              </mrow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sqrt>
                                <mrow>
                                  <mrow>
                                    <mn>1</mn>
                                    <mo stretchy="false">+</mo>
                                    <mn>4</mn>
                                  </mrow>
                                  <mo stretchy="false">(</mo>
                                  <msup>
                                    <mi>x</mi>
                                    <mrow>
                                      <mn>2</mn>
                                    </mrow>
                                  </msup>
                                  <mstyle mathsize="12pt">
                                    <mrow>
                                      <mrow>
                                        <mrow>
                                          <mo stretchy="false">+</mo>
                                          <msup>
                                            <mi>y</mi>
                                            <mrow>
                                              <mn>2</mn>
                                            </mrow>
                                          </msup>
                                        </mrow>
                                      </mrow>
                                    </mrow>
                                  </mstyle>
                                  <mstyle mathsize="12pt">
                                    <mrow>
                                      <mrow>
                                        <mo stretchy="false">)</mo>
                                      </mrow>
                                    </mrow>
                                  </mstyle>
                                </mrow>
                              </msqrt>
                            </mrow>
                          </mrow>
                        </mstyle>
                      </mrow>
                    </mfrac>
                  </mrow>
                  <mstyle mathsize="12pt">
                    <mrow>
                      <mrow>
                        <mrow/>
                        <msqrt>
                          <mrow>
                            <mrow>
                              <mn>1</mn>
                              <mo stretchy="false">+</mo>
                              <mn>4</mn>
                            </mrow>
                            <mo stretchy="false">(</mo>
                            <msup>
                              <mi>x</mi>
                              <mrow>
                                <mn>2</mn>
                              </mrow>
                            </msup>
                            <mstyle mathsize="12pt">
                              <mrow>
                                <mrow>
                                  <mrow>
                                    <mo stretchy="false">+</mo>
                                    <msup>
                                      <mi>y</mi>
                                      <mrow>
                                        <mn>2</mn>
                                      </mrow>
                                    </msup>
                                  </mrow>
                                </mrow>
                              </mrow>
                            </mstyle>
                            <mstyle mathsize="12pt">
                              <mrow>
                                <mrow>
                                  <mo stretchy="false">)</mo>
                                </mrow>
                              </mrow>
                            </mstyle>
                          </mrow>
                        </msqrt>
                        <msub>
                          <mo stretchy="false">∣</mo>
                          <mrow>
                            <mrow>
                              <mi>z</mi>
                              <mo stretchy="false">=</mo>
                              <mrow>
                                <mrow>
                                  <mo stretchy="false">−</mo>
                                  <msup>
                                    <mi>x</mi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−</mo>
                                <msup>
                                  <mi>y</mi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row>
                        </msub>
                      </mrow>
                    </mrow>
                  </mstyle>
                  <mstyle mathsize="12pt">
                    <mrow>
                      <mrow>
                        <mi mathvariant="italic">dσ</mi>
                      </mrow>
                    </mrow>
                  </mstyle>
                </mrow>
              </mrow>
            </mrow>
            <mstyle mathsize="12pt">
              <mrow>
                <mrow>
                  <mrow>
                    <mrow/>
                    <mo stretchy="false">=</mo>
                    <mrow/>
                  </mrow>
                </mrow>
              </mrow>
            </mstyle>
          </mrow>
        </mrow>
      </mstyle>
      <mrow/>
    </mrow>
    <annotation encoding="StarMath 5.0"> size 12{ {}= iInt cSub { size 8{σ rSub { size 6{2} } } }  { { bar  {a}} \( M \)  { bar  {n}} \( M \) dσ} = iInt cSub {D rSub { size 6{ ital "xy"} } }  { {  {2x rSup {2}  size 12{+2y rSup {3} } size 12{+z rSup {3} }}  over  { size 12{ sqrt {1+4 \( x rSup {2}  size 12{+y rSup {2} } size 12{ \) }} } } }  size 12{ cdot  sqrt {1+4 \( x rSup {2}  size 12{+y rSup {2} } size 12{ \) }}  \rline  rSub {z= - x rSup { size 6{2} }  - y rSup { size 6{2} } } } size 12{dσ}}  size 12{ {}={}}} {}</annotation>
  </semantics>
</math>
</file>

<file path=Object 194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n>2</mn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π</mn>
                      </mrow>
                    </mrow>
                  </mstyle>
                </mrow>
              </munderover>
              <mrow>
                <msup>
                  <mtext>cos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 mathvariant="italic">ϕdϕ</mi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sqrt>
                              <mrow>
                                <mn>2</mn>
                              </mrow>
                            </msqrt>
                          </mrow>
                        </mrow>
                      </mstyle>
                    </mrow>
                  </munderover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row>
            </mrow>
            <mrow>
              <mstyle mathvariant="italic">
                <mrow>
                  <mtext>rdr</mtext>
                </mrow>
              </mstyle>
              <mo stretchy="false">+</mo>
              <mn>2</mn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π</mn>
                      </mrow>
                    </mrow>
                  </mstyle>
                </mrow>
              </munderover>
              <mrow>
                <msup>
                  <mtext>sin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i mathvariant="italic">ϕdϕ</mi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sqrt>
                              <mrow>
                                <mn>2</mn>
                              </mrow>
                            </msqrt>
                          </mrow>
                        </mrow>
                      </mstyle>
                    </mrow>
                  </munderover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row>
            </mrow>
            <mrow>
              <mstyle mathvariant="italic">
                <mrow>
                  <mtext>rdr</mtext>
                </mrow>
              </mstyle>
              <mo stretchy="false">−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π</mn>
                        </mrow>
                      </mrow>
                    </mstyle>
                  </mrow>
                </munderover>
                <mrow>
                  <mi mathvariant="italic">dϕ</mi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sqrt>
                                <mrow>
                                  <mn>2</mn>
                                </mrow>
                              </msqrt>
                            </mrow>
                          </mrow>
                        </mstyle>
                      </mrow>
                    </munderover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n>6</mn>
                              </mrow>
                            </mrow>
                          </mstyle>
                        </mrow>
                      </msup>
                    </mrow>
                  </mrow>
                </mrow>
              </mrow>
            </mrow>
            <mrow>
              <mstyle mathvariant="italic">
                <mrow>
                  <mtext>rdr</mtext>
                </mrow>
              </mstyle>
              <mo stretchy="false">=</mo>
              <mn>2π</mn>
            </mrow>
            <mrow>
              <mfrac>
                <mrow>
                  <msup>
                    <mi>r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</mrow>
                <mrow>
                  <mn>4</mn>
                </mrow>
              </mfrac>
            </mrow>
            <mrow>
              <msubsup>
                <mo stretchy="false">∣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sqrt>
                          <mrow>
                            <mn>2</mn>
                          </mrow>
                        </msqrt>
                      </mrow>
                    </mrow>
                  </mstyle>
                </mrow>
              </msubsup>
              <mo stretchy="false">−</mo>
              <mn>2π</mn>
            </mrow>
            <mrow>
              <mfrac>
                <mrow>
                  <msup>
                    <mi>r</mi>
                    <mrow>
                      <mstyle mathsize="8pt">
                        <mrow>
                          <mrow>
                            <mn>8</mn>
                          </mrow>
                        </mrow>
                      </mstyle>
                    </mrow>
                  </msup>
                </mrow>
                <mrow>
                  <mn>8</mn>
                </mrow>
              </mfrac>
            </mrow>
            <mrow>
              <msubsup>
                <mo stretchy="false">∣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sqrt>
                          <mrow>
                            <mn>2</mn>
                          </mrow>
                        </msqrt>
                      </mrow>
                    </mrow>
                  </mstyle>
                </mrow>
              </msubsup>
              <mo stretchy="false">=</mo>
              <mrow>
                <mo stretchy="false">−</mo>
                <mn>2π</mn>
              </mrow>
            </mrow>
          </mrow>
        </mrow>
      </mstyle>
      <mrow/>
    </mrow>
    <annotation encoding="StarMath 5.0"> size 12{ {}=2 Int cSub { size 8{0} }  cSup { size 8{2π} }  {"cos" rSup { size 8{2} } ϕdϕ Int cSub { size 8{0} }  cSup { size 8{ sqrt {2} } }  {r rSup { size 8{2} } } }  ital "rdr"+2 Int cSub { size 8{0} }  cSup { size 8{2π} }  {"sin" rSup { size 8{3} } ϕdϕ Int cSub { size 8{0} }  cSup { size 8{ sqrt {2} } }  {r rSup { size 8{2} } } }  ital "rdr" -  Int cSub { size 8{0} }  cSup { size 8{2π} }  {dϕ Int cSub { size 8{0} }  cSup { size 8{ sqrt {2} } }  {r rSup { size 8{6} } } }  ital "rdr"=2π {  {r rSup { size 8{4} } }  over  {4} }  \rline  rSub { size 8{0} }  rSup { size 8{ sqrt {2} } }  - 2π {  {r rSup { size 8{8} } }  over  {8} }  \rline  rSub { size 8{0} }  rSup { size 8{ sqrt {2} } } = - 2π} {}</annotation>
  </semantics>
</math>
</file>

<file path=Object 195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frac>
                  <mrow>
                    <mi>π</mi>
                  </mrow>
                  <mrow>
                    <mn>5</mn>
                  </mrow>
                </mfrac>
              </mrow>
            </mrow>
            <mrow>
              <mrow>
                <mfenced open="(" close=")">
                  <mrow>
                    <mtext>92</mtext>
                    <mrow>
                      <msqrt>
                        <mrow>
                          <mn>6</mn>
                        </mrow>
                      </msqrt>
                      <mo stretchy="false">−</mo>
                      <mrow>
                        <mfrac>
                          <mrow>
                            <mtext>332</mtext>
                          </mrow>
                          <mrow>
                            <mn>3</mn>
                          </mrow>
                        </mfrac>
                      </mrow>
                    </mrow>
                  </mrow>
                </mfenced>
                <mo stretchy="false">−</mo>
                <mn>2π</mn>
              </mrow>
              <mo stretchy="false">=</mo>
              <mrow>
                <mfrac>
                  <mrow>
                    <mi>π</mi>
                  </mrow>
                  <mrow>
                    <mn>5</mn>
                  </mrow>
                </mfrac>
              </mrow>
            </mrow>
            <mfenced open="(" close=")">
              <mrow>
                <mtext>92</mtext>
                <mrow>
                  <msqrt>
                    <mrow>
                      <mn>6</mn>
                    </mrow>
                  </msqrt>
                  <mo stretchy="false">−</mo>
                  <mrow>
                    <mfrac>
                      <mrow>
                        <mtext>362</mtext>
                      </mrow>
                      <mrow>
                        <mn>3</mn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{}= {  {π}  over  {5} }  left ("92" sqrt {6}  -  {  {"332"}  over  {3} }  right ) - 2π= {  {π}  over  {5} }  left ("92" sqrt {6}  -  {  {"362"}  over  {3} }  right )} {}</annotation>
  </semantics>
</math>
</file>

<file path=Object 196/content.xml><?xml version="1.0" encoding="utf-8"?>
<math xmlns="http://www.w3.org/1998/Math/MathML">
  <semantics>
    <mrow>
      <mstyle mathsize="12pt">
        <mrow>
          <mrow>
            <mrow>
              <mi>Π</mi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row>
                    <mstyle mathvariant="italic">
                      <mrow>
                        <mtext>xdydz</mtext>
                      </mrow>
                    </mstyle>
                    <mo stretchy="false">+</mo>
                    <msup>
                      <mi>y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style mathvariant="italic">
                      <mrow>
                        <mtext>dxdz</mtext>
                      </mrow>
                    </mstyle>
                    <mo stretchy="false">+</mo>
                    <msup>
                      <mi>z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  <mstyle mathvariant="italic">
                    <mrow>
                      <mtext>dxdy</mtext>
                    </mrow>
                  </mstyle>
                </mrow>
              </mrow>
            </mrow>
          </mrow>
        </mrow>
      </mstyle>
      <mrow/>
    </mrow>
    <annotation encoding="StarMath 5.0"> size 12{Π= iInt cSub { size 8{σ} }  { ital "xdydz"+y rSup { size 8{2} }  ital "dxdz"+z rSup { size 8{3} }  ital "dxdy"} } {}</annotation>
  </semantics>
</math>
</file>

<file path=Object 197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style mathvariant="italic">
                    <mrow>
                      <mtext>xdydz</mtext>
                    </mrow>
                  </mstyle>
                </mrow>
              </mrow>
            </mrow>
          </mrow>
        </mrow>
      </mstyle>
      <mrow/>
    </mrow>
    <annotation encoding="StarMath 5.0"> size 12{I rSub { size 8{1} } = iInt cSub { size 8{σ} }  { ital "xdydz"} } {}</annotation>
  </semantics>
</math>
</file>

<file path=Object 198/content.xml><?xml version="1.0" encoding="utf-8"?>
<math xmlns="http://www.w3.org/1998/Math/MathML">
  <semantics>
    <mrow>
      <mstyle mathsize="12pt">
        <mrow>
          <mrow>
            <mrow>
              <mi>σ</mi>
              <mo stretchy="false">=</mo>
              <mrow>
                <msub>
                  <mi>σ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∪</mo>
                <msub>
                  <mi>σ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σ=σ rSub { size 8{1} }  union σ rSub { size 8{2} } } {}</annotation>
  </semantics>
</math>
</file>

<file path=Object 199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σ rSub { size 8{3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u</mi>
                </mrow>
                <mrow>
                  <mo stretchy="false">∂</mo>
                  <mi>x</mi>
                </mrow>
              </mfrac>
            </mrow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y</mi>
                  </mrow>
                </mfrac>
              </mrow>
            </mrow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z</mi>
                  </mrow>
                </mfrac>
              </mrow>
            </mrow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 { partial u}  over  { partial x} }  { bar  {i}}+ {  { partial u}  over  { partial y} }  { bar  {j}}+ {  { partial u}  over  { partial z} }  { bar  {k}}} {}</annotation>
  </semantics>
</math>
</file>

<file path=Object 20/content.xml><?xml version="1.0" encoding="utf-8"?>
<math xmlns="http://www.w3.org/1998/Math/MathML">
  <semantics>
    <mrow>
      <mstyle mathsize="12pt">
        <mrow>
          <mrow>
            <mtext>grad</mtext>
            <mrow>
              <mfenced open="(" close=")">
                <mrow>
                  <msub>
                    <mi>C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sub>
                    <mi>u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(</mo>
                  <mi>M</mi>
                  <mrow>
                    <mo stretchy="false">)</mo>
                    <mo stretchy="false">+</mo>
                    <msub>
                      <mi>C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sub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(</mo>
                  <mi>M</mi>
                  <mo stretchy="false">)</mo>
                </mrow>
              </mfenced>
              <mo stretchy="false">=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text>grad</mtext>
            <msub>
              <mi>u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M</mi>
            <mrow>
              <mo stretchy="false">)</mo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text>grad</mtext>
            <msub>
              <mi>u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i>M</mi>
            <mo stretchy="false">)</mo>
          </mrow>
        </mrow>
      </mstyle>
      <mrow/>
    </mrow>
    <annotation encoding="StarMath 5.0"> size 12{"grad" left (C rSub { size 8{1} } u rSub { size 8{1} }  \( M \) +C rSub { size 8{2} } u rSub { size 8{2} }  \( M \)  right )=C rSub { size 8{1} } "grad"u rSub { size 8{1} }  \( M \) +C rSub { size 8{2} } "grad"u rSub { size 8{2} }  \( M \) } {}</annotation>
  </semantics>
</math>
</file>

<file path=Object 200/content.xml><?xml version="1.0" encoding="utf-8"?>
<math xmlns="http://www.w3.org/1998/Math/MathML">
  <semantics>
    <mrow>
      <mstyle mathsize="12pt">
        <mrow>
          <mrow>
            <mrow>
              <mi>x</mi>
              <mo stretchy="false">≥</mo>
              <mn>0</mn>
            </mrow>
          </mrow>
        </mrow>
      </mstyle>
      <mrow/>
    </mrow>
    <annotation encoding="StarMath 5.0"> size 12{x &gt;= 0} {}</annotation>
  </semantics>
</math>
</file>

<file path=Object 201/content.xml><?xml version="1.0" encoding="utf-8"?>
<math xmlns="http://www.w3.org/1998/Math/MathML">
  <semantics>
    <mrow>
      <mstyle mathsize="12pt">
        <mrow>
          <mrow>
            <mtext>cos</mtext>
            <mrow>
              <mi>α</mi>
              <mo stretchy="false">≥</mo>
              <mn>0</mn>
            </mrow>
          </mrow>
        </mrow>
      </mstyle>
      <mrow/>
    </mrow>
    <annotation encoding="StarMath 5.0"> size 12{"cos"α &gt;= 0} {}</annotation>
  </semantics>
</math>
</file>

<file path=Object 202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</mrow>
        </mrow>
      </mstyle>
      <mrow/>
    </mrow>
    <annotation encoding="StarMath 5.0"> size 12{σ rSub { size 8{4} } } {}</annotation>
  </semantics>
</math>
</file>

<file path=Object 203/content.xml><?xml version="1.0" encoding="utf-8"?>
<math xmlns="http://www.w3.org/1998/Math/MathML">
  <semantics>
    <mrow>
      <mstyle mathsize="12pt">
        <mrow>
          <mrow>
            <mrow>
              <mi>x</mi>
              <mo stretchy="false">&lt;</mo>
              <mn>0</mn>
            </mrow>
          </mrow>
        </mrow>
      </mstyle>
      <mrow/>
    </mrow>
    <annotation encoding="StarMath 5.0"> size 12{x&lt;0} {}</annotation>
  </semantics>
</math>
</file>

<file path=Object 204/content.xml><?xml version="1.0" encoding="utf-8"?>
<math xmlns="http://www.w3.org/1998/Math/MathML">
  <semantics>
    <mrow>
      <mstyle mathsize="12pt">
        <mrow>
          <mrow>
            <mtext>cos</mtext>
            <mrow>
              <mi>α</mi>
              <mo stretchy="false">&lt;</mo>
              <mn>0</mn>
            </mrow>
          </mrow>
        </mrow>
      </mstyle>
      <mrow/>
    </mrow>
    <annotation encoding="StarMath 5.0"> size 12{"cos"α&lt;0} {}</annotation>
  </semantics>
</math>
</file>

<file path=Object 205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row>
                  <munder>
                    <mo stretchy="false">∬</mo>
                    <mrow>
                      <mstyle mathsize="8pt">
                        <mrow>
                          <mrow>
                            <msub>
                              <mi>σ</mi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under>
                  <mrow>
                    <mstyle mathvariant="italic">
                      <mrow>
                        <mtext>xdydz</mtext>
                      </mrow>
                    </mstyle>
                  </mrow>
                </mrow>
                <mo stretchy="false">−</mo>
                <mrow>
                  <munder>
                    <mo stretchy="false">∬</mo>
                    <mrow>
                      <msub>
                        <mi>σ</mi>
                        <mrow>
                          <mstyle mathsize="6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b>
                    </mrow>
                  </munder>
                  <mrow>
                    <mstyle mathvariant="italic">
                      <mrow>
                        <mtext>xdydz</mtext>
                      </mrow>
                    </mstyle>
                  </mrow>
                </mrow>
              </mrow>
            </mrow>
            <mstyle mathsize="12pt">
              <mrow>
                <mrow>
                  <mrow>
                    <mrow/>
                    <mo stretchy="false">=</mo>
                    <mn>2</mn>
                  </mrow>
                  <mrow>
                    <munder>
                      <mo stretchy="false">∬</mo>
                      <mrow>
                        <msub>
                          <mi>σ</mi>
                          <mrow>
                            <mstyle mathsize="6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</munder>
                    <mrow>
                      <mstyle mathvariant="italic">
                        <mrow>
                          <mtext>xdydz</mtext>
                        </mrow>
                      </mstyle>
                    </mrow>
                  </mrow>
                </mrow>
              </mrow>
            </mstyle>
          </mrow>
        </mrow>
      </mstyle>
      <mrow/>
    </mrow>
    <annotation encoding="StarMath 5.0"> size 12{I rSub { size 8{1} } = iInt cSub { size 8{σ rSub { size 6{3} } } }  { ital "xdydz"}  -  iInt cSub {σ rSub { size 6{4} } }  { ital "xdydz"}  size 12{ {}=2 iInt cSub {σ rSub { size 6{3} } }  { ital "xdydz"} }} {}</annotation>
  </semantics>
</math>
</file>

<file path=Object 206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σ rSub { size 8{3} } } {}</annotation>
  </semantics>
</math>
</file>

<file path=Object 207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</mrow>
        </mrow>
      </mstyle>
      <mrow/>
    </mrow>
    <annotation encoding="StarMath 5.0"> size 12{σ rSub { size 8{4} } } {}</annotation>
  </semantics>
</math>
</file>

<file path=Object 208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n>2</mn>
            </mrow>
            <mrow>
              <munder>
                <mo stretchy="false">∬</mo>
                <mrow>
                  <msub>
                    <mi>D</mi>
                    <mrow>
                      <mstyle mathsize="6pt">
                        <mrow>
                          <mrow>
                            <mn>1,</mn>
                            <mstyle mathvariant="italic">
                              <mrow>
                                <mtext>yz</mtext>
                              </mrow>
                            </mstyle>
                          </mrow>
                        </mrow>
                      </mstyle>
                    </mrow>
                  </msub>
                </mrow>
              </munder>
              <mrow>
                <mi>x</mi>
                <msub>
                  <mo stretchy="false">∣</mo>
                  <mrow>
                    <mstyle mathsize="8pt">
                      <mrow>
                        <mrow>
                          <mrow>
                            <mi>x</mi>
                            <mo stretchy="false">=</mo>
                            <msqrt>
                              <mrow>
                                <mrow>
                                  <mrow>
                                    <mo stretchy="false">−</mo>
                                    <msup>
                                      <mi>y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o stretchy="false">−</mo>
                                  <mi>z</mi>
                                </mrow>
                              </mrow>
                            </msqrt>
                          </mrow>
                        </mrow>
                      </mrow>
                    </mstyle>
                  </mrow>
                </msub>
                <mstyle mathvariant="italic">
                  <mrow>
                    <mtext>dydz</mtext>
                  </mrow>
                </mstyle>
              </mrow>
            </mrow>
            <mstyle mathsize="12pt">
              <mrow>
                <mrow>
                  <mrow>
                    <mo stretchy="false">+</mo>
                    <mrow/>
                  </mrow>
                </mrow>
              </mrow>
            </mstyle>
          </mrow>
        </mrow>
      </mstyle>
      <mrow/>
    </mrow>
    <annotation encoding="StarMath 5.0"> size 12{ {}=2 iInt cSub {D rSub { size 6{1, ital "yz"} } }  {x \rline  rSub { size 8{x= sqrt { - y rSup { size 6{2} }  - z} } }  ital "dydz"}  size 12{+{}}} {}</annotation>
  </semantics>
</math>
</file>

<file path=Object 209/content.xml><?xml version="1.0" encoding="utf-8"?>
<math xmlns="http://www.w3.org/1998/Math/MathML">
  <semantics>
    <mrow>
      <mstyle mathsize="12pt">
        <mrow>
          <mrow>
            <mrow>
              <mo stretchy="false">+</mo>
              <mn>2</mn>
            </mrow>
            <mrow>
              <munder>
                <mo stretchy="false">∬</mo>
                <mrow>
                  <msub>
                    <mi>D</mi>
                    <mrow>
                      <mstyle mathsize="6pt">
                        <mrow>
                          <mrow>
                            <mn>2,</mn>
                            <mstyle mathvariant="italic">
                              <mrow>
                                <mtext>yz</mtext>
                              </mrow>
                            </mstyle>
                          </mrow>
                        </mrow>
                      </mstyle>
                    </mrow>
                  </msub>
                </mrow>
              </munder>
              <mrow>
                <mi>x</mi>
                <msub>
                  <mo stretchy="false">∣</mo>
                  <mrow>
                    <mstyle mathsize="8pt">
                      <mrow>
                        <mrow>
                          <mrow>
                            <mi>x</mi>
                            <mo stretchy="false">=</mo>
                            <msqrt>
                              <mrow>
                                <mrow>
                                  <mrow>
                                    <mn>6</mn>
                                    <mo stretchy="false">−</mo>
                                    <msup>
                                      <mi>y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o stretchy="false">−</mo>
                                  <msup>
                                    <mi>z</mi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row>
                      </mrow>
                    </mstyle>
                  </mrow>
                </msub>
                <mstyle mathvariant="italic">
                  <mrow>
                    <mtext>dydz</mtext>
                  </mrow>
                </mstyle>
              </mrow>
            </mrow>
            <mstyle mathsize="12pt">
              <mrow>
                <mrow>
                  <mrow>
                    <mrow/>
                    <mo stretchy="false">=</mo>
                    <mn>2</mn>
                  </mrow>
                  <mrow>
                    <munderover>
                      <mo stretchy="false">∫</mo>
                      <mrow>
                        <mrow>
                          <mo stretchy="false">−</mo>
                          <msqrt>
                            <mrow>
                              <mn>2</mn>
                            </mrow>
                          </msqrt>
                        </mrow>
                      </mrow>
                      <mrow>
                        <msqrt>
                          <mrow>
                            <mn>2</mn>
                          </mrow>
                        </msqrt>
                      </mrow>
                    </munderover>
                    <mrow>
                      <mstyle mathvariant="italic">
                        <mrow>
                          <mtext>dy</mtext>
                        </mrow>
                      </mstyle>
                      <mrow>
                        <munderover>
                          <mo stretchy="false">∫</mo>
                          <mrow>
                            <mrow>
                              <mo stretchy="false">−</mo>
                              <mn>2</mn>
                            </mrow>
                          </mrow>
                          <mrow>
                            <mrow>
                              <mo stretchy="false">−</mo>
                              <msup>
                                <mi>y</mi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underover>
                        <mrow>
                          <msqrt>
                            <mrow>
                              <mrow>
                                <mo stretchy="false">−</mo>
                                <msup>
                                  <mi>y</mi>
                                  <mrow>
                                    <mn>2</mn>
                                  </mrow>
                                </msup>
                              </mrow>
                              <mstyle mathsize="12pt">
                                <mrow>
                                  <mrow>
                                    <mrow>
                                      <mo stretchy="false">−</mo>
                                      <mi>z</mi>
                                    </mrow>
                                  </mrow>
                                </mrow>
                              </mstyle>
                            </mrow>
                          </msqrt>
                          <mstyle mathvariant="italic">
                            <mrow>
                              <mtext>dz</mtext>
                            </mrow>
                          </mstyle>
                        </mrow>
                      </mrow>
                      <mstyle mathsize="12pt">
                        <mrow>
                          <mrow>
                            <mrow>
                              <mo stretchy="false">+</mo>
                              <mn>2</mn>
                            </mrow>
                            <mrow>
                              <munderover>
                                <mo stretchy="false">∫</mo>
                                <mrow>
                                  <mrow>
                                    <mo stretchy="false">−</mo>
                                    <msqrt>
                                      <mrow>
                                        <mn>6</mn>
                                      </mrow>
                                    </msqrt>
                                  </mrow>
                                </mrow>
                                <mrow>
                                  <mrow>
                                    <mo stretchy="false">−</mo>
                                    <mn>2</mn>
                                  </mrow>
                                </mrow>
                              </munderover>
                              <mrow>
                                <mstyle mathvariant="italic">
                                  <mrow>
                                    <mtext>dz</mtext>
                                  </mrow>
                                </mstyle>
                                <mrow>
                                  <munderover>
                                    <mo stretchy="false">∫</mo>
                                    <mrow>
                                      <mrow>
                                        <mo stretchy="false">−</mo>
                                        <msqrt>
                                          <mrow>
                                            <mrow>
                                              <mn>6</mn>
                                              <mo stretchy="false">−</mo>
                                              <msup>
                                                <mi>z</mi>
                                                <mrow>
                                                  <mstyle mathsize="6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</mrow>
                                        </msqrt>
                                      </mrow>
                                    </mrow>
                                    <mrow>
                                      <msqrt>
                                        <mrow>
                                          <mrow>
                                            <mn>6</mn>
                                            <mo stretchy="false">−</mo>
                                            <msup>
                                              <mi>z</mi>
                                              <mrow>
                                                <mstyle mathsize="6pt">
                                                  <mrow>
                                                    <mrow>
                                                      <mn>2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p>
                                          </mrow>
                                        </mrow>
                                      </msqrt>
                                    </mrow>
                                  </munderover>
                                  <mrow>
                                    <msqrt>
                                      <mrow>
                                        <mrow>
                                          <mn>6</mn>
                                          <mo stretchy="false">−</mo>
                                          <msup>
                                            <mi>y</mi>
                                            <mrow>
                                              <mn>2</mn>
                                            </mrow>
                                          </msup>
                                        </mrow>
                                        <mstyle mathsize="12pt">
                                          <mrow>
                                            <mrow>
                                              <mrow>
                                                <mo stretchy="false">−</mo>
                                                <msup>
                                                  <mi>z</mi>
                                                  <mrow>
                                                    <mn>2</mn>
                                                  </mrow>
                                                </msup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qrt>
                                    <mstyle mathsize="12pt">
                                      <mrow>
                                        <mrow>
                                          <mstyle mathvariant="italic">
                                            <mrow>
                                              <mtext>dy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row>
                              </mrow>
                            </mrow>
                          </mrow>
                        </mrow>
                      </mstyle>
                    </mrow>
                  </mrow>
                </mrow>
              </mrow>
            </mstyle>
            <mstyle mathsize="12pt">
              <mrow>
                <mrow>
                  <mrow>
                    <mrow/>
                    <mo stretchy="false">=</mo>
                    <mrow/>
                  </mrow>
                </mrow>
              </mrow>
            </mstyle>
          </mrow>
        </mrow>
      </mstyle>
      <mrow/>
    </mrow>
    <annotation encoding="StarMath 5.0"> size 12{+2 iInt cSub {D rSub { size 6{2, ital "yz"} } }  {x \rline  rSub { size 8{x= sqrt {6 - y rSup { size 6{2} }  - z rSup { size 6{2} } } } }  ital "dydz"}  size 12{ {}=2 Int cSub { -  sqrt {2} }  cSup { sqrt {2} }  { ital "dy" Int cSub { - 2}  cSup { - y rSup { size 6{2} } }  { sqrt { - y rSup {2}  size 12{ - z}}  ital "dz"}  size 12{+2 Int cSub { -  sqrt {6} }  cSup { - 2}  { ital "dz" Int cSub { -  sqrt {6 - z rSup { size 6{2} } } }  cSup { sqrt {6 - z rSup { size 6{2} } } }  { sqrt {6 - y rSup {2}  size 12{ - z rSup {2} }}  size 12{ ital "dy"}} } }} } size 12{ {}={}}} {}</annotation>
  </semantics>
</math>
</file>

<file path=Object 21/content.xml><?xml version="1.0" encoding="utf-8"?>
<math xmlns="http://www.w3.org/1998/Math/MathML">
  <semantics>
    <mrow>
      <mstyle mathsize="12pt">
        <mrow>
          <mrow>
            <mo stretchy="false">∇</mo>
            <mrow>
              <mfenced open="(" close=")">
                <mrow>
                  <msub>
                    <mi>С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С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sub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=</mo>
              <msub>
                <mi>С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∇</mo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С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∇</mo>
            <msub>
              <mi>u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nabla  left (С rSub { size 8{1} } u rSub { size 8{1} } +С rSub { size 8{2} } u rSub { size 8{2} }  right )=С rSub { size 8{1} }  nabla u rSub { size 8{1} } +С rSub { size 8{2} }  nabla u rSub { size 8{2} } } {}</annotation>
  </semantics>
</math>
</file>

<file path=Object 210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o stretchy="false">−</mo>
                <mn>4</mn>
              </mrow>
            </mrow>
            <mrow>
              <munderover>
                <mo stretchy="false">∫</mo>
                <mrow>
                  <mn>0</mn>
                </mrow>
                <mrow>
                  <msqrt>
                    <mrow>
                      <mn>2</mn>
                    </mrow>
                  </msqrt>
                </mrow>
              </munderover>
              <mrow>
                <mrow>
                  <mfrac>
                    <mrow>
                      <mn>2</mn>
                    </mrow>
                    <mrow>
                      <mn>3</mn>
                    </mrow>
                  </mfrac>
                </mrow>
                <msup>
                  <mfenced open="(" close=")">
                    <mrow>
                      <mrow>
                        <mrow>
                          <mo stretchy="false">−</mo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−</mo>
                        <mi>z</mi>
                      </mrow>
                    </mrow>
                  </mfenced>
                  <mrow>
                    <mstyle mathsize="8pt">
                      <mrow>
                        <mrow>
                          <mrow>
                            <mn>3</mn>
                            <mo stretchy="false">/</mo>
                            <mn>2</mn>
                          </mrow>
                        </mrow>
                      </mrow>
                    </mstyle>
                  </mrow>
                </msup>
                <msubsup>
                  <mo stretchy="false">∣</mo>
                  <mrow>
                    <mstyle mathsize="8pt">
                      <mrow>
                        <mrow>
                          <mrow>
                            <mo stretchy="false">−</mo>
                            <mn>2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o stretchy="false">−</mo>
                            <msup>
                              <mi>y</mi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</mstyle>
                  </mrow>
                </msubsup>
                <mrow>
                  <mstyle mathvariant="italic">
                    <mrow>
                      <mtext>dy</mtext>
                    </mrow>
                  </mstyle>
                  <mo stretchy="false">+</mo>
                  <mn>4</mn>
                </mrow>
                <mrow>
                  <munderover>
                    <mo stretchy="false">∫</mo>
                    <mrow>
                      <mrow>
                        <mo stretchy="false">−</mo>
                        <msqrt>
                          <mrow>
                            <mn>6</mn>
                          </mrow>
                        </msqrt>
                      </mrow>
                    </mrow>
                    <mrow>
                      <mrow>
                        <mo stretchy="false">−</mo>
                        <mn>2</mn>
                      </mrow>
                    </mrow>
                  </munderover>
                  <mrow>
                    <mrow>
                      <mstyle mathvariant="italic">
                        <mrow>
                          <mtext>dz</mtext>
                        </mrow>
                      </mstyle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n>2</mn>
                          </mrow>
                        </mfrac>
                      </mrow>
                    </mrow>
                    <mfenced open="[" close="]">
                      <mrow>
                        <mi>y</mi>
                        <msqrt>
                          <mrow>
                            <mrow>
                              <mn>6</mn>
                              <mo stretchy="false">−</mo>
                              <msup>
                                <mi>y</mi>
                                <mrow>
                                  <mn>2</mn>
                                </mrow>
                              </msup>
                            </mrow>
                            <mstyle mathsize="12pt">
                              <mrow>
                                <mrow>
                                  <mrow>
                                    <mo stretchy="false">−</mo>
                                    <msup>
                                      <mi>z</mi>
                                      <mrow>
                                        <mn>2</mn>
                                      </mrow>
                                    </msup>
                                  </mrow>
                                </mrow>
                              </mrow>
                            </mstyle>
                          </mrow>
                        </msqrt>
                        <mstyle mathsize="12pt">
                          <mrow>
                            <mrow>
                              <mrow>
                                <mo stretchy="false">+</mo>
                                <mfenced open="(" close=")">
                                  <mrow>
                                    <mrow>
                                      <mn>6</mn>
                                      <mo stretchy="false">−</mo>
                                      <msup>
                                        <mi>z</mi>
                                        <mrow>
                                          <mn>2</mn>
                                        </mrow>
                                      </msup>
                                    </mrow>
                                  </mrow>
                                </mfenced>
                              </mrow>
                            </mrow>
                          </mrow>
                        </mstyle>
                        <mstyle mathsize="12pt">
                          <mrow>
                            <mrow>
                              <mtext>arcsin</mtext>
                              <mrow>
                                <mfrac>
                                  <mrow>
                                    <mi>y</mi>
                                  </mrow>
                                  <mrow>
                                    <msqrt>
                                      <mrow>
                                        <mrow>
                                          <mn>6</mn>
                                          <mo stretchy="false">−</mo>
                                          <msup>
                                            <mi>z</mi>
                                            <mrow>
                                              <mn>2</mn>
                                            </mrow>
                                          </msup>
                                        </mrow>
                                      </mrow>
                                    </msqrt>
                                  </mrow>
                                </mfrac>
                              </mrow>
                            </mrow>
                          </mrow>
                        </mstyle>
                      </mrow>
                    </mfenced>
                    <msubsup>
                      <mo stretchy="false">∣</mo>
                      <mrow>
                        <mn>0</mn>
                      </mrow>
                      <mrow>
                        <msqrt>
                          <mrow>
                            <mrow>
                              <mn>6</mn>
                              <mo stretchy="false">−</mo>
                              <msup>
                                <mi>z</mi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subsup>
                  </mrow>
                </mrow>
              </mrow>
            </mrow>
            <mstyle mathsize="12pt">
              <mrow>
                <mrow>
                  <mrow>
                    <mrow/>
                    <mo stretchy="false">=</mo>
                    <mrow/>
                  </mrow>
                </mrow>
              </mrow>
            </mstyle>
          </mrow>
        </mrow>
      </mstyle>
      <mrow/>
    </mrow>
    <annotation encoding="StarMath 5.0"> size 12{ {}= - 4 Int cSub {0}  cSup { sqrt {2} }  { {  {2}  over  {3} }  left ( - y rSup { size 8{2} }  - z right ) rSup { size 8{3/2} }  \rline  rSub { size 8{ - 2} }  rSup { size 8{ - y rSup { size 6{2} } } }  ital "dy"+4 Int cSub { -  sqrt {6} }  cSup { - 2}  { ital "dz" cdot  {  {1}  over  {2} }  left [y sqrt {6 - y rSup {2}  size 12{ - z rSup {2} }}  size 12{+ left (6 - z rSup {2}  right )} size 12{"arcsin" {  {y}  over  { sqrt {6 - z rSup {2} } } } } right ] \rline  rSub {0}  rSup { sqrt {6 - z rSup { size 6{2} } } } } }  size 12{ {}={}}} {}</annotation>
  </semantics>
</math>
</file>

<file path=Object 211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frac>
                  <mrow>
                    <mn>8</mn>
                  </mrow>
                  <mrow>
                    <mn>3</mn>
                  </mrow>
                </mfrac>
              </mrow>
            </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sqrt>
                            <mrow>
                              <mn>2</mn>
                            </mrow>
                          </msqrt>
                        </mrow>
                      </mrow>
                    </mstyle>
                  </mrow>
                </munderover>
                <mrow>
                  <msup>
                    <mfenced open="(" close=")">
                      <mrow>
                        <mrow>
                          <mn>2</mn>
                          <mo stretchy="false">−</mo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  <mrow>
                      <mstyle mathsize="8pt">
                        <mrow>
                          <mrow>
                            <mrow>
                              <mn>3</mn>
                              <mo stretchy="false">/</mo>
                              <mn>2</mn>
                            </mrow>
                          </mrow>
                        </mrow>
                      </mstyle>
                    </mrow>
                  </msup>
                  <mrow>
                    <mstyle mathvariant="italic">
                      <mrow>
                        <mtext>dy</mtext>
                      </mrow>
                    </mstyle>
                    <mo stretchy="false">+</mo>
                    <mn>2</mn>
                  </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sqrt>
                                  <mrow>
                                    <mn>6</mn>
                                  </mrow>
                                </msqrt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2</mn>
                              </mrow>
                            </mrow>
                          </mrow>
                        </mstyle>
                      </mrow>
                    </munderover>
                    <mrow>
                      <mfenced open="(" close=")">
                        <mrow>
                          <mrow>
                            <mn>6</mn>
                            <mo stretchy="false">−</mo>
                            <msup>
                              <mi>z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enced>
                      <mrow>
                        <mfrac>
                          <mrow>
                            <mi>π</mi>
                          </mrow>
                          <mrow>
                            <mn>2</mn>
                          </mrow>
                        </mfrac>
                      </mrow>
                      <mstyle mathvariant="italic">
                        <mrow>
                          <mtext>dz</mtext>
                        </mrow>
                      </mstyle>
                    </mrow>
                  </mrow>
                </mrow>
              </mrow>
              <mo stretchy="false">=</mo>
              <mrow>
                <mfrac>
                  <mrow>
                    <mn>8</mn>
                  </mrow>
                  <mrow>
                    <mn>3</mn>
                  </mrow>
                </mfrac>
              </mrow>
            </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i>π</mi>
                            <mo stretchy="false">/</mo>
                            <mn>2</mn>
                          </mrow>
                        </mrow>
                      </mrow>
                    </mstyle>
                  </mrow>
                </munderover>
                <mrow>
                  <mn>4</mn>
                  <msup>
                    <mtext>cos</mtext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  <mstyle mathvariant="italic">
                    <mrow>
                      <mtext>tdt</mtext>
                    </mrow>
                  </mstyle>
                </mrow>
              </mrow>
              <mo stretchy="false">+</mo>
              <mi>π</mi>
            </mrow>
            <mfenced open="(" close=")">
              <mrow>
                <mrow>
                  <mn>6z</mn>
                  <mo stretchy="false">−</mo>
                  <mrow>
                    <msup>
                      <mi>z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o stretchy="false">/</mo>
                    <mn>3</mn>
                  </mrow>
                </mrow>
              </mrow>
            </mfenced>
            <mrow>
              <msubsup>
                <mo stretchy="false">∣</mo>
                <mrow>
                  <mstyle mathsize="8pt">
                    <mrow>
                      <mrow>
                        <mrow>
                          <mo stretchy="false">−</mo>
                          <msqrt>
                            <mrow>
                              <mn>6</mn>
                            </mrow>
                          </msqrt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bsup>
              <mo stretchy="false">=</mo>
              <mrow>
                <mn>2π</mn>
                <mo stretchy="false">+</mo>
                <mi>π</mi>
              </mrow>
            </mrow>
            <mrow>
              <mfenced open="(" close=")">
                <mrow>
                  <mn>4</mn>
                  <mrow>
                    <msqrt>
                      <mrow>
                        <mn>6</mn>
                      </mrow>
                    </msqrt>
                    <mo stretchy="false">−</mo>
                    <mrow>
                      <mtext>28</mtext>
                      <mo stretchy="false">/</mo>
                      <mn>3</mn>
                    </mrow>
                  </mrow>
                </mrow>
              </mfenced>
              <mo stretchy="false">=</mo>
              <mrow/>
            </mrow>
          </mrow>
        </mrow>
      </mstyle>
      <mrow/>
    </mrow>
    <annotation encoding="StarMath 5.0"> size 12{ {}= {  {8}  over  {3} }  Int cSub { size 8{0} }  cSup { size 8{ sqrt {2} } }  { left (2 - y rSup { size 8{2} }  right ) rSup { size 8{3/2} }  ital "dy"+2 Int cSub { size 8{ -  sqrt {6} } }  cSup { size 8{ - 2} }  { left (6 - z rSup { size 8{2} }  right ) {  {π}  over  {2} }  ital "dz"} } = {  {8}  over  {3} }  Int cSub { size 8{0} }  cSup { size 8{π/2} }  {4"cos" rSup { size 8{4} }  ital "tdt"} +π left (6z - z rSup { size 8{3} } /3 right ) \rline  rSub { size 8{ -  sqrt {6} } }  rSup { size 8{ - 2} } =2π+π left (4 sqrt {6}  - "28"/3 right )={}} {}</annotation>
  </semantics>
</math>
</file>

<file path=Object 212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i>π</mi>
            </mrow>
            <mfenced open="(" close=")">
              <mrow>
                <mn>4</mn>
                <mrow>
                  <msqrt>
                    <mrow>
                      <mn>6</mn>
                    </mrow>
                  </msqrt>
                  <mo stretchy="false">−</mo>
                  <mrow>
                    <mtext>22</mtext>
                    <mo stretchy="false">/</mo>
                    <mn>3</mn>
                  </mrow>
                </mrow>
              </mrow>
            </mfenced>
          </mrow>
        </mrow>
      </mstyle>
      <mrow/>
    </mrow>
    <annotation encoding="StarMath 5.0"> size 12{ {}=π left (4 sqrt {6}  - "22"/3 right )} {}</annotation>
  </semantics>
</math>
</file>

<file path=Object 213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sup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tyle mathvariant="italic">
                    <mrow>
                      <mtext>dxdz</mtext>
                    </mrow>
                  </mstyle>
                </mrow>
              </mrow>
            </mrow>
          </mrow>
        </mrow>
      </mstyle>
      <mrow/>
    </mrow>
    <annotation encoding="StarMath 5.0"> size 12{I rSub { size 8{2} } = iInt cSub { size 8{σ} }  {y rSup { size 8{2} }  ital "dxdz"} } {}</annotation>
  </semantics>
</math>
</file>

<file path=Object 214/content.xml><?xml version="1.0" encoding="utf-8"?>
<math xmlns="http://www.w3.org/1998/Math/MathML">
  <semantics>
    <mrow>
      <mstyle mathsize="12pt">
        <mrow>
          <mrow>
            <mrow>
              <mi>y</mi>
              <mo stretchy="false">≥</mo>
              <mn>0</mn>
            </mrow>
          </mrow>
        </mrow>
      </mstyle>
      <mrow/>
    </mrow>
    <annotation encoding="StarMath 5.0"> size 12{y &gt;= 0} {}</annotation>
  </semantics>
</math>
</file>

<file path=Object 215/content.xml><?xml version="1.0" encoding="utf-8"?>
<math xmlns="http://www.w3.org/1998/Math/MathML">
  <semantics>
    <mrow>
      <mstyle mathsize="12pt">
        <mrow>
          <mrow>
            <mtext>cos</mtext>
            <mrow>
              <mi>β</mi>
              <mo stretchy="false">≥</mo>
              <mn>0</mn>
            </mrow>
          </mrow>
        </mrow>
      </mstyle>
      <mrow/>
    </mrow>
    <annotation encoding="StarMath 5.0"> size 12{"cos"β &gt;= 0} {}</annotation>
  </semantics>
</math>
</file>

<file path=Object 216/content.xml><?xml version="1.0" encoding="utf-8"?>
<math xmlns="http://www.w3.org/1998/Math/MathML">
  <semantics>
    <mrow>
      <mstyle mathsize="12pt">
        <mrow>
          <mrow>
            <mrow>
              <mi>y</mi>
              <mo stretchy="false">&lt;</mo>
              <mn>0</mn>
            </mrow>
          </mrow>
        </mrow>
      </mstyle>
      <mrow/>
    </mrow>
    <annotation encoding="StarMath 5.0"> size 12{y&lt;0} {}</annotation>
  </semantics>
</math>
</file>

<file path=Object 217/content.xml><?xml version="1.0" encoding="utf-8"?>
<math xmlns="http://www.w3.org/1998/Math/MathML">
  <semantics>
    <mrow>
      <mstyle mathsize="12pt">
        <mrow>
          <mrow>
            <mtext>cos</mtext>
            <mrow>
              <mi>β</mi>
              <mo stretchy="false">&lt;</mo>
              <mn>0</mn>
            </mrow>
          </mrow>
        </mrow>
      </mstyle>
      <mrow/>
    </mrow>
    <annotation encoding="StarMath 5.0"> size 12{"cos"β&lt;0} {}</annotation>
  </semantics>
</math>
</file>

<file path=Object 218/content.xml><?xml version="1.0" encoding="utf-8"?>
<math xmlns="http://www.w3.org/1998/Math/MathML">
  <semantics>
    <mrow>
      <mstyle mathsize="12pt">
        <mrow>
          <mrow>
            <mrow>
              <mrow>
                <msub>
                  <mi>I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=</mo>
                <mrow>
                  <munder>
                    <mo stretchy="false">∬</mo>
                    <mrow>
                      <mstyle mathsize="8pt">
                        <mrow>
                          <mrow>
                            <mi>σ</mi>
                          </mrow>
                        </mrow>
                      </mstyle>
                    </mrow>
                  </munder>
                  <mrow>
                    <msup>
                      <mi>z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style mathvariant="italic">
                      <mrow>
                        <mtext>dxdy</mtext>
                      </mrow>
                    </mstyle>
                  </mrow>
                </mrow>
              </mrow>
              <mo stretchy="false">=</mo>
              <mrow>
                <mrow>
                  <munder>
                    <mo stretchy="false">∬</mo>
                    <mrow>
                      <mstyle mathsize="8pt">
                        <mrow>
                          <mrow>
                            <msub>
                              <mi>σ</mi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under>
                  <mrow>
                    <msup>
                      <mi>z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style mathvariant="italic">
                      <mrow>
                        <mtext>dxdy</mtext>
                      </mrow>
                    </mstyle>
                  </mrow>
                </mrow>
                <mo stretchy="false">+</mo>
                <mrow>
                  <munder>
                    <mo stretchy="false">∬</mo>
                    <mrow>
                      <msub>
                        <mi>σ</mi>
                        <mrow>
                          <mstyle mathsize="6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under>
                  <mrow>
                    <msup>
                      <mi>z</mi>
                      <mrow>
                        <mn>3</mn>
                      </mrow>
                    </msup>
                    <mstyle mathsize="12pt">
                      <mrow>
                        <mrow>
                          <mstyle mathvariant="italic">
                            <mrow>
                              <mtext>dxdy</mtext>
                            </mrow>
                          </mstyle>
                        </mrow>
                      </mrow>
                    </mstyle>
                  </mrow>
                </mrow>
              </mrow>
            </mrow>
            <mstyle mathsize="12pt">
              <mrow>
                <mrow>
                  <mrow>
                    <mrow/>
                    <mo stretchy="false">=</mo>
                    <mrow/>
                  </mrow>
                </mrow>
              </mrow>
            </mstyle>
          </mrow>
        </mrow>
      </mstyle>
      <mrow/>
    </mrow>
    <annotation encoding="StarMath 5.0"> size 12{I rSub { size 8{3} } = iInt cSub { size 8{σ} }  {z rSup { size 8{3} }  ital "dxdy"} = iInt cSub { size 8{σ rSub { size 6{2} } } }  {z rSup { size 8{3} }  ital "dxdy"} + iInt cSub {σ rSub { size 6{1} } }  {z rSup {3}  size 12{ ital "dxdy"}}  size 12{ {}={}}} {}</annotation>
  </semantics>
</math>
</file>

<file path=Object 219/content.xml><?xml version="1.0" encoding="utf-8"?>
<math xmlns="http://www.w3.org/1998/Math/MathML">
  <semantics>
    <mrow>
      <mstyle mathsize="12pt">
        <mrow>
          <mrow>
            <mtext>cos</mtext>
            <mi>γ</mi>
          </mrow>
        </mrow>
      </mstyle>
      <mrow/>
    </mrow>
    <annotation encoding="StarMath 5.0"> size 12{"cos"γ} {}</annotation>
  </semantics>
</math>
</file>

<file path=Object 22/content.xml><?xml version="1.0" encoding="utf-8"?>
<math xmlns="http://www.w3.org/1998/Math/MathML">
  <semantics>
    <mrow>
      <mstyle mathsize="12pt">
        <mrow>
          <mrow>
            <mtext>grad</mtext>
            <mrow>
              <mfenced open="(" close=")">
                <mrow>
                  <msub>
                    <mi>u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(</mo>
                  <mi>M</mi>
                  <mrow>
                    <mo stretchy="false">)</mo>
                    <mo stretchy="false">⋅</mo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(</mo>
                  <mi>M</mi>
                  <mo stretchy="false">)</mo>
                </mrow>
              </mfenced>
              <mo stretchy="false">=</mo>
              <msub>
                <mi>u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i>M</mi>
            <mrow>
              <mo stretchy="false">)</mo>
              <mo stretchy="false">⋅</mo>
              <mtext>grad</mtext>
            </mrow>
            <msub>
              <mi>u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M</mi>
            <mrow>
              <mo stretchy="false">)</mo>
              <mo stretchy="false">+</mo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M</mi>
            <mrow>
              <mo stretchy="false">)</mo>
              <mo stretchy="false">⋅</mo>
              <mtext>grad</mtext>
            </mrow>
            <msub>
              <mi>u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i>M</mi>
            <mo stretchy="false">)</mo>
          </mrow>
        </mrow>
      </mstyle>
      <mrow/>
    </mrow>
    <annotation encoding="StarMath 5.0"> size 12{"grad" left (u rSub { size 8{1} }  \( M \)  cdot u rSub { size 8{2} }  \( M \)  right )=u rSub { size 8{2} }  \( M \)  cdot "grad"u rSub { size 8{1} }  \( M \) +u rSub { size 8{1} }  \( M \)  cdot "grad"u rSub { size 8{2} }  \( M \) } {}</annotation>
  </semantics>
</math>
</file>

<file path=Object 220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σ rSub { size 8{1} } } {}</annotation>
  </semantics>
</math>
</file>

<file path=Object 221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σ rSub { size 8{2} } } {}</annotation>
  </semantics>
</math>
</file>

<file path=Object 222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row>
                  <munder>
                    <mo stretchy="false">∬</mo>
                    <mrow>
                      <mstyle mathsize="8pt">
                        <mrow>
                          <mrow>
                            <msub>
                              <mi>D</mi>
                              <mrow>
                                <mstyle mathsize="6pt">
                                  <mrow>
                                    <mrow>
                                      <mstyle mathvariant="italic">
                                        <mrow>
                                          <mtext>xy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under>
                  <mrow>
                    <mrow>
                      <mrow>
                        <mo stretchy="false">(</mo>
                        <mo stretchy="false">−</mo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−</mo>
                      <msup>
                        <mi>y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style mathvariant="italic">
                      <mrow>
                        <mtext>dxdy</mtext>
                      </mrow>
                    </mstyle>
                  </mrow>
                </mrow>
                <mo stretchy="false">−</mo>
                <mrow>
                  <munder>
                    <mo stretchy="false">∬</mo>
                    <mrow>
                      <msub>
                        <mi>D</mi>
                        <mrow>
                          <mstyle mathsize="6pt">
                            <mrow>
                              <mrow>
                                <mstyle mathvariant="italic">
                                  <mrow>
                                    <mtext>xy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under>
                  <mrow>
                    <msup>
                      <mfenced open="(" close=")">
                        <mrow>
                          <mrow>
                            <mo stretchy="false">−</mo>
                            <msqrt>
                              <mrow>
                                <mrow>
                                  <mn>6</mn>
                                  <mo stretchy="false">−</mo>
                                  <msup>
                                    <mi>x</mi>
                                    <mrow>
                                      <mn>2</mn>
                                    </mrow>
                                  </msup>
                                </mrow>
                                <mstyle mathsize="12pt">
                                  <mrow>
                                    <mrow>
                                      <mrow>
                                        <mo stretchy="false">−</mo>
                                        <msup>
                                          <mi>y</mi>
                                          <mrow>
                                            <mn>2</mn>
                                          </mrow>
                                        </msup>
                                      </mrow>
                                    </mrow>
                                  </mrow>
                                </mstyle>
                              </mrow>
                            </msqrt>
                          </mrow>
                        </mrow>
                      </mfenced>
                      <mrow>
                        <mn>3</mn>
                      </mrow>
                    </msup>
                    <mstyle mathsize="12pt">
                      <mrow>
                        <mrow>
                          <mstyle mathvariant="italic">
                            <mrow>
                              <mtext>dxdy</mtext>
                            </mrow>
                          </mstyle>
                        </mrow>
                      </mrow>
                    </mstyle>
                  </mrow>
                </mrow>
              </mrow>
            </mrow>
            <mstyle mathsize="12pt">
              <mrow>
                <mrow>
                  <mrow>
                    <mrow/>
                    <mo stretchy="false">=</mo>
                    <mrow>
                      <mo stretchy="false">−</mo>
                      <mrow>
                        <munderover>
                          <mo stretchy="false">∫</mo>
                          <mrow>
                            <mn>0</mn>
                          </mrow>
                          <mrow>
                            <mn>2π</mn>
                          </mrow>
                        </munderover>
                        <mrow>
                          <mi mathvariant="italic">dϕ</mi>
                          <mrow>
                            <munderover>
                              <mo stretchy="false">∫</mo>
                              <mrow>
                                <mn>0</mn>
                              </mrow>
                              <mrow>
                                <msqrt>
                                  <mrow>
                                    <mn>2</mn>
                                  </mrow>
                                </msqrt>
                              </mrow>
                            </munderover>
                            <mrow>
                              <msup>
                                <mi>r</mi>
                                <mrow>
                                  <mn>7</mn>
                                </mrow>
                              </msup>
                              <mstyle mathsize="12pt">
                                <mrow>
                                  <mrow>
                                    <mstyle mathvariant="italic">
                                      <mrow>
                                        <mtext>dr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row>
              </mrow>
            </mstyle>
            <mstyle mathsize="12pt">
              <mrow>
                <mrow>
                  <mrow>
                    <mo stretchy="false">+</mo>
                    <mrow>
                      <munderover>
                        <mo stretchy="false">∫</mo>
                        <mrow>
                          <mn>0</mn>
                        </mrow>
                        <mrow>
                          <mn>2π</mn>
                        </mrow>
                      </munderover>
                      <mrow>
                        <mi mathvariant="italic">dϕ</mi>
                        <mrow>
                          <munderover>
                            <mo stretchy="false">∫</mo>
                            <mrow>
                              <mn>0</mn>
                            </mrow>
                            <mrow>
                              <msqrt>
                                <mrow>
                                  <mn>2</mn>
                                </mrow>
                              </msqrt>
                            </mrow>
                          </munderover>
                          <mrow>
                            <msup>
                              <mfenced open="(" close=")">
                                <mrow>
                                  <mrow>
                                    <mn>6</mn>
                                    <mo stretchy="false">−</mo>
                                    <msup>
                                      <mi>r</mi>
                                      <mrow>
                                        <mn>2</mn>
                                      </mrow>
                                    </msup>
                                  </mrow>
                                </mrow>
                              </mfenced>
                              <mrow>
                                <mrow>
                                  <mn>3</mn>
                                  <mo stretchy="false">/</mo>
                                  <mn>2</mn>
                                </mrow>
                              </mrow>
                            </msup>
                            <mstyle mathsize="12pt">
                              <mrow>
                                <mrow>
                                  <mstyle mathvariant="italic">
                                    <mrow>
                                      <mtext>rdr</mtext>
                                    </mrow>
                                  </mstyle>
                                </mrow>
                              </mrow>
                            </mstyle>
                          </mrow>
                        </mrow>
                      </mrow>
                    </mrow>
                  </mrow>
                </mrow>
              </mrow>
            </mstyle>
            <mstyle mathsize="12pt">
              <mrow>
                <mrow>
                  <mrow>
                    <mrow/>
                    <mo stretchy="false">=</mo>
                    <mrow/>
                  </mrow>
                </mrow>
              </mrow>
            </mstyle>
          </mrow>
        </mrow>
      </mstyle>
      <mrow/>
    </mrow>
    <annotation encoding="StarMath 5.0"> size 12{ {}= iInt cSub { size 8{D rSub { size 6{ ital "xy"} } } }  { \(  - x rSup { size 8{2} }  - y rSup { size 8{2} }  \)  rSup { size 8{3} }  ital "dxdy"}  -  iInt cSub {D rSub { size 6{ ital "xy"} } }  { left ( -  sqrt {6 - x rSup {2}  size 12{ - y rSup {2} }}  right ) rSup {3}  size 12{ ital "dxdy"}}  size 12{ {}= -  Int cSub {0}  cSup {2π}  {dϕ Int cSub {0}  cSup { sqrt {2} }  {r rSup {7}  size 12{ ital "dr"}} } } size 12{+ Int cSub {0}  cSup {2π}  {dϕ Int cSub {0}  cSup { sqrt {2} }  { left (6 - r rSup {2}  right ) rSup {3/2}  size 12{ ital "rdr"}} } } size 12{ {}={}}} {}</annotation>
  </semantics>
</math>
</file>

<file path=Object 223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row>
                  <mo stretchy="false">−</mo>
                  <mn>4π</mn>
                </mrow>
                <mo stretchy="false">−</mo>
                <mrow>
                  <mfrac>
                    <mrow>
                      <mn>2π</mn>
                    </mrow>
                    <mrow>
                      <mn>5</mn>
                    </mrow>
                  </mfrac>
                </mrow>
              </mrow>
            </mrow>
            <mrow>
              <mfenced open="(" close=")">
                <mrow>
                  <mrow>
                    <mtext>32</mtext>
                    <mo stretchy="false">−</mo>
                    <mtext>36</mtext>
                  </mrow>
                  <msqrt>
                    <mrow>
                      <mn>6</mn>
                    </mrow>
                  </msqrt>
                </mrow>
              </mfenced>
              <mo stretchy="false">=</mo>
              <mrow>
                <mfrac>
                  <mrow>
                    <mn>2π</mn>
                  </mrow>
                  <mrow>
                    <mn>5</mn>
                  </mrow>
                </mfrac>
              </mrow>
            </mrow>
            <mfenced open="(" close=")">
              <mrow>
                <mtext>36</mtext>
                <mrow>
                  <msqrt>
                    <mrow>
                      <mn>6</mn>
                    </mrow>
                  </msqrt>
                  <mo stretchy="false">−</mo>
                  <mtext>42</mtext>
                </mrow>
              </mrow>
            </mfenced>
          </mrow>
        </mrow>
      </mstyle>
      <mrow/>
    </mrow>
    <annotation encoding="StarMath 5.0"> size 12{ {}= - 4π -  {  {2π}  over  {5} }  left ("32" - "36" sqrt {6}  right )= {  {2π}  over  {5} }  left ("36" sqrt {6}  - "42" right )} {}</annotation>
  </semantics>
</math>
</file>

<file path=Object 224/content.xml><?xml version="1.0" encoding="utf-8"?>
<math xmlns="http://www.w3.org/1998/Math/MathML">
  <semantics>
    <mrow>
      <mstyle mathsize="12pt">
        <mrow>
          <mrow>
            <mrow>
              <mi>Π</mi>
              <mo stretchy="false">=</mo>
              <mi>π</mi>
            </mrow>
            <mrow>
              <mfenced open="(" close=")">
                <mrow>
                  <mn>4</mn>
                  <mrow>
                    <msqrt>
                      <mrow>
                        <mn>6</mn>
                      </mrow>
                    </msqrt>
                    <mo stretchy="false">−</mo>
                    <mrow>
                      <mtext>22</mtext>
                      <mo stretchy="false">/</mo>
                      <mn>3</mn>
                    </mrow>
                  </mrow>
                </mrow>
              </mfenced>
              <mo stretchy="false">+</mo>
              <mrow>
                <mfrac>
                  <mrow>
                    <mn>2π</mn>
                  </mrow>
                  <mrow>
                    <mn>5</mn>
                  </mrow>
                </mfrac>
              </mrow>
            </mrow>
            <mrow>
              <mfenced open="(" close=")">
                <mrow>
                  <mtext>36</mtext>
                  <mrow>
                    <msqrt>
                      <mrow>
                        <mn>6</mn>
                      </mrow>
                    </msqrt>
                    <mo stretchy="false">−</mo>
                    <mtext>42</mtext>
                  </mrow>
                </mrow>
              </mfenced>
              <mo stretchy="false">=</mo>
              <mrow>
                <mfrac>
                  <mrow>
                    <mi>π</mi>
                  </mrow>
                  <mrow>
                    <mn>5</mn>
                  </mrow>
                </mfrac>
              </mrow>
            </mrow>
            <mfenced open="(" close=")">
              <mrow>
                <mtext>92</mtext>
                <mrow>
                  <msqrt>
                    <mrow>
                      <mn>6</mn>
                    </mrow>
                  </msqrt>
                  <mo stretchy="false">−</mo>
                  <mrow>
                    <mfrac>
                      <mrow>
                        <mtext>362</mtext>
                      </mrow>
                      <mrow>
                        <mn>3</mn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Π=π left (4 sqrt {6}  - "22"/3 right )+ {  {2π}  over  {5} }  left ("36" sqrt {6}  - "42" right )= {  {π}  over  {5} }  left ("92" sqrt {6}  -  {  {"362"}  over  {3} }  right )} {}</annotation>
  </semantics>
</math>
</file>

<file path=Object 225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22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  <mo stretchy="false">(</mo>
            <mi>M</mi>
            <mrow>
              <mo stretchy="false">)</mo>
              <mo stretchy="false">=</mo>
              <mi>P</mi>
            </mrow>
            <mo stretchy="false">(</mo>
            <mi>M</mi>
            <mo stretchy="false">)</mo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i>Q</mi>
            </mrow>
            <mo stretchy="false">(</mo>
            <mi>M</mi>
            <mo stretchy="false">)</mo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i>R</mi>
            </mrow>
            <mo stretchy="false">(</mo>
            <mi>M</mi>
            <mo stretchy="false">)</mo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а}} \( M \) =P \( M \)  { bar  {i}}+Q \( M \)  { bar  {j}}+R \( M \)  { bar  {k}}} {}</annotation>
  </semantics>
</math>
</file>

<file path=Object 22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 stretchy="false">̄</mo>
              </mover>
            </mrow>
          </mrow>
        </mrow>
      </mstyle>
      <mrow/>
    </mrow>
    <annotation encoding="StarMath 5.0"> size 12{ { bar  {a}}} {}</annotation>
  </semantics>
</math>
</file>

<file path=Object 228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22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 stretchy="false">̄</mo>
              </mover>
            </mrow>
          </mrow>
        </mrow>
      </mstyle>
      <mrow/>
    </mrow>
    <annotation encoding="StarMath 5.0"> size 12{ { bar  {a}}} {}</annotation>
  </semantics>
</math>
</file>

<file path=Object 23/content.xml><?xml version="1.0" encoding="utf-8"?>
<math xmlns="http://www.w3.org/1998/Math/MathML">
  <semantics>
    <mrow>
      <mstyle mathsize="12pt">
        <mrow>
          <mrow>
            <mo stretchy="false">∇</mo>
            <mrow>
              <mfenced open="(" close=")"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⋅</mo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row>
                <msub>
                  <mi>u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⋅</mo>
                <mo stretchy="false">∇</mo>
              </mrow>
            </mrow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row>
                <msub>
                  <mi>u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o stretchy="false">∇</mo>
              </mrow>
            </mrow>
            <msub>
              <mi>u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nabla  left (u rSub { size 8{1} }  cdot u rSub { size 8{2} }  right )=u rSub { size 8{2} }  cdot  nabla u rSub { size 8{1} } +u rSub { size 8{1} }  cdot  nabla u rSub { size 8{2} } } {}</annotation>
  </semantics>
</math>
</file>

<file path=Object 230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∬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o stretchy="false">(</mo>
                  <mi>M</mi>
                  <mrow>
                    <mo stretchy="false">)</mo>
                    <mo stretchy="false">⋅</mo>
                    <mrow>
                      <mover accent="true">
                        <mrow>
                          <mi>n</mi>
                        </mrow>
                        <mo stretchy="false">̄</mo>
                      </mover>
                    </mrow>
                  </mrow>
                  <mo stretchy="false">(</mo>
                  <mi>M</mi>
                  <mo stretchy="false">)</mo>
                  <mi mathvariant="italic">dσ</mi>
                </mrow>
              </mrow>
              <mo stretchy="false">=</mo>
              <mrow>
                <munder>
                  <mo stretchy="false">∭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under>
                <mrow>
                  <mtext>div</mtext>
                  <mrow>
                    <mi>a</mi>
                    <mo stretchy="false">⋅</mo>
                    <mstyle mathvariant="italic">
                      <mrow>
                        <mtext>dv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 iInt cSub { size 8{σ} }  { { bar  {a}} \( M \)  cdot  { bar  {n}} \( M \) dσ} = iiInt cSub { size 8{V} }  {"div"a cdot  ital "dv"} } {}</annotation>
  </semantics>
</math>
</file>

<file path=Object 231/content.xml><?xml version="1.0" encoding="utf-8"?>
<math xmlns="http://www.w3.org/1998/Math/MathML">
  <semantics>
    <mrow>
      <mstyle mathsize="12pt">
        <mrow>
          <mrow>
            <mrow>
              <munder>
                <mo stretchy="false">∯</mo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under>
              <mrow>
                <mfenced open="(" close=")">
                  <mrow>
                    <mrow>
                      <mi>P</mi>
                      <mo stretchy="false">⋅</mo>
                      <mtext>cos</mtext>
                    </mrow>
                    <mrow>
                      <mi>α</mi>
                      <mo stretchy="false">+</mo>
                      <mrow>
                        <mi>Q</mi>
                        <mo stretchy="false">⋅</mo>
                        <mtext>cos</mtext>
                      </mrow>
                    </mrow>
                    <mrow>
                      <mi>β</mi>
                      <mo stretchy="false">+</mo>
                      <mrow>
                        <mi>R</mi>
                        <mo stretchy="false">⋅</mo>
                        <mtext>cos</mtext>
                      </mrow>
                    </mrow>
                    <mi>γ</mi>
                  </mrow>
                </mfenced>
              </mrow>
            </mrow>
            <mrow>
              <mi mathvariant="italic">dσ</mi>
              <mo stretchy="false">=</mo>
              <mrow>
                <munder>
                  <mo stretchy="false">∭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row>
                          <mrow>
                            <mfrac>
                              <mrow>
                                <mo stretchy="false">∂</mo>
                                <mi>P</mi>
                              </mrow>
                              <mrow>
                                <mo stretchy="false">∂</mo>
                                <mi>x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o stretchy="false">∂</mo>
                                <mi>Q</mi>
                              </mrow>
                              <mrow>
                                <mo stretchy="false">∂</mo>
                                <mi>y</mi>
                              </mrow>
                            </mfrac>
                          </mrow>
                        </mrow>
                        <mo stretchy="false">+</mo>
                        <mrow>
                          <mfrac>
                            <mrow>
                              <mo stretchy="false">∂</mo>
                              <mi>R</mi>
                            </mrow>
                            <mrow>
                              <mo stretchy="false">∂</mo>
                              <mi>z</mi>
                            </mrow>
                          </mfrac>
                        </mrow>
                      </mrow>
                    </mrow>
                  </mfenced>
                  <mstyle mathvariant="italic">
                    <mrow>
                      <mtext>dxdydz</mtext>
                    </mrow>
                  </mstyle>
                </mrow>
              </mrow>
            </mrow>
          </mrow>
        </mrow>
      </mstyle>
      <mrow/>
    </mrow>
    <annotation encoding="StarMath 5.0"> size 12{ llInt cSub { size 8{σ} }  { left (P cdot "cos"α+Q cdot "cos"β+R cdot "cos"γ right )} dσ= iiInt cSub { size 8{V} }  { left ( {  { partial P}  over  { partial x} } + {  { partial Q}  over  { partial y} } + {  { partial R}  over  { partial z} }  right ) ital "dxdydz"} } {}</annotation>
  </semantics>
</math>
</file>

<file path=Object 232/content.xml><?xml version="1.0" encoding="utf-8"?>
<math xmlns="http://www.w3.org/1998/Math/MathML">
  <semantics>
    <mtable>
      <mtr>
        <mtd>
          <mrow>
            <mrow>
              <munder>
                <mo stretchy="false">∯</mo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under>
              <mrow>
                <mrow>
                  <mrow>
                    <mrow>
                      <mi>P</mi>
                      <mo stretchy="false">⋅</mo>
                      <mstyle mathvariant="italic">
                        <mrow>
                          <mtext>dydz</mtext>
                        </mrow>
                      </mstyle>
                    </mrow>
                    <mo stretchy="false">+</mo>
                    <mrow>
                      <mi>Q</mi>
                      <mo stretchy="false">⋅</mo>
                      <mstyle mathvariant="italic">
                        <mrow>
                          <mtext>dxdz</mtext>
                        </mrow>
                      </mstyle>
                    </mrow>
                  </mrow>
                  <mo stretchy="false">+</mo>
                  <mrow>
                    <mi>R</mi>
                    <mo stretchy="false">⋅</mo>
                    <mrow/>
                  </mrow>
                </mrow>
                <mrow>
                  <mstyle mathvariant="italic">
                    <mrow>
                      <mtext>dxdy</mtext>
                    </mrow>
                  </mstyle>
                  <mo stretchy="false">=</mo>
                  <mrow>
                    <munder>
                      <mo stretchy="false">∭</mo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>
                    <mrow>
                      <mfenced open="(" close=")">
                        <mrow>
                          <mrow>
                            <mrow>
                              <mrow>
                                <mfrac>
                                  <mrow>
                                    <mo stretchy="false">∂</mo>
                                    <mi>P</mi>
                                  </mrow>
                                  <mrow>
                                    <mo stretchy="false">∂</mo>
                                    <mi>x</mi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o stretchy="false">∂</mo>
                                    <mi>Q</mi>
                                  </mrow>
                                  <mrow>
                                    <mo stretchy="false">∂</mo>
                                    <mi>y</mi>
                                  </mrow>
                                </mfrac>
                              </mrow>
                            </mrow>
                            <mo stretchy="false">+</mo>
                            <mrow>
                              <mfrac>
                                <mrow>
                                  <mo stretchy="false">∂</mo>
                                  <mi>R</mi>
                                </mrow>
                                <mrow>
                                  <mo stretchy="false">∂</mo>
                                  <mi>z</mi>
                                </mrow>
                              </mfrac>
                            </mrow>
                          </mrow>
                        </mrow>
                      </mfenced>
                      <mstyle mathvariant="italic">
                        <mrow>
                          <mtext>dxdydz</mtext>
                        </mrow>
                      </mstyle>
                    </mrow>
                  </mrow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lInt cSub { size 8{σ} }  {P cdot  ital "dydz"+Q cdot  ital "dxdz"+R cdot }  ital "dxdy"= iiInt cSub { size 8{V} }  { left ( {  { partial P}  over  { partial x} } + {  { partial Q}  over  { partial y} } + {  { partial R}  over  { partial z} }  right ) ital "dxdydz"} } {}</annotation>
  </semantics>
</math>
</file>

<file path=Object 233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∯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row>
                    <mi>P</mi>
                    <mo stretchy="false">⋅</mo>
                    <mstyle mathvariant="italic">
                      <mrow>
                        <mtext>dydz</mtext>
                      </mrow>
                    </mstyle>
                  </mrow>
                </mrow>
              </mrow>
              <mo stretchy="false">=</mo>
              <mrow>
                <munder>
                  <mo stretchy="false">∭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under>
                <mrow>
                  <mrow>
                    <mfrac>
                      <mrow>
                        <mo stretchy="false">∂</mo>
                        <mi>P</mi>
                      </mrow>
                      <mrow>
                        <mo stretchy="false">∂</mo>
                        <mi>x</mi>
                      </mrow>
                    </mfrac>
                  </mrow>
                  <mstyle mathvariant="italic">
                    <mrow>
                      <mtext>dxdydz</mtext>
                    </mrow>
                  </mstyle>
                </mrow>
              </mrow>
            </mrow>
          </mrow>
        </mrow>
      </mstyle>
      <mrow/>
    </mrow>
    <annotation encoding="StarMath 5.0"> size 12{ llInt cSub { size 8{σ} }  {P cdot  ital "dydz"} = iiInt cSub { size 8{V} }  { {  { partial P}  over  { partial x} }  ital "dxdydz"} } {}</annotation>
  </semantics>
</math>
</file>

<file path=Object 234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∯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row>
                    <mi>Q</mi>
                    <mo stretchy="false">⋅</mo>
                    <mstyle mathvariant="italic">
                      <mrow>
                        <mtext>dxdz</mtext>
                      </mrow>
                    </mstyle>
                  </mrow>
                </mrow>
              </mrow>
              <mo stretchy="false">=</mo>
              <mrow>
                <munder>
                  <mo stretchy="false">∭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under>
                <mrow>
                  <mrow>
                    <mfrac>
                      <mrow>
                        <mo stretchy="false">∂</mo>
                        <mi>Q</mi>
                      </mrow>
                      <mrow>
                        <mo stretchy="false">∂</mo>
                        <mi>y</mi>
                      </mrow>
                    </mfrac>
                  </mrow>
                  <mstyle mathvariant="italic">
                    <mrow>
                      <mtext>dxdydz</mtext>
                    </mrow>
                  </mstyle>
                </mrow>
              </mrow>
            </mrow>
          </mrow>
        </mrow>
      </mstyle>
      <mrow/>
    </mrow>
    <annotation encoding="StarMath 5.0"> size 12{ llInt cSub { size 8{σ} }  {Q cdot  ital "dxdz"} = iiInt cSub { size 8{V} }  { {  { partial Q}  over  { partial y} }  ital "dxdydz"} } {}</annotation>
  </semantics>
</math>
</file>

<file path=Object 235/content.xml><?xml version="1.0" encoding="utf-8"?>
<math xmlns="http://www.w3.org/1998/Math/MathML">
  <semantics>
    <mtable>
      <mtr>
        <mtd>
          <mrow>
            <mrow>
              <munder>
                <mo stretchy="false">∯</mo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under>
              <mrow>
                <mrow>
                  <mi>R</mi>
                  <mo stretchy="false">⋅</mo>
                  <mrow/>
                </mrow>
                <mrow>
                  <mstyle mathvariant="italic">
                    <mrow>
                      <mtext>dxdy</mtext>
                    </mrow>
                  </mstyle>
                  <mo stretchy="false">=</mo>
                  <mrow>
                    <munder>
                      <mo stretchy="false">∭</mo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>
                    <mrow>
                      <mrow>
                        <mfrac>
                          <mrow>
                            <mo stretchy="false">∂</mo>
                            <mi>R</mi>
                          </mrow>
                          <mrow>
                            <mo stretchy="false">∂</mo>
                            <mi>z</mi>
                          </mrow>
                        </mfrac>
                      </mrow>
                      <mstyle mathvariant="italic">
                        <mrow>
                          <mtext>dxdydz</mtext>
                        </mrow>
                      </mstyle>
                    </mrow>
                  </mrow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lInt cSub { size 8{σ} }  {R cdot }  ital "dxdy"= iiInt cSub { size 8{V} }  { {  { partial R}  over  { partial z} }  ital "dxdydz"} } {}</annotation>
  </semantics>
</math>
</file>

<file path=Object 236/content.xml><?xml version="1.0" encoding="utf-8"?>
<math xmlns="http://www.w3.org/1998/Math/MathML">
  <semantics>
    <mtable>
      <mtr>
        <mtd>
          <mrow>
            <mrow>
              <munder>
                <mo stretchy="false">∯</mo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under>
              <mrow>
                <mrow>
                  <mi>R</mi>
                  <mo stretchy="false">⋅</mo>
                  <mrow/>
                </mrow>
                <mrow>
                  <mstyle mathvariant="italic">
                    <mrow>
                      <mtext>dxdy</mtext>
                    </mrow>
                  </mstyle>
                  <mo stretchy="false">=</mo>
                  <mrow>
                    <munder>
                      <mo stretchy="false">∭</mo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>
                    <mrow>
                      <mrow>
                        <mfrac>
                          <mrow>
                            <mo stretchy="false">∂</mo>
                            <mi>R</mi>
                          </mrow>
                          <mrow>
                            <mo stretchy="false">∂</mo>
                            <mi>z</mi>
                          </mrow>
                        </mfrac>
                      </mrow>
                      <mstyle mathvariant="italic">
                        <mrow>
                          <mtext>dxdydz</mtext>
                        </mrow>
                      </mstyle>
                    </mrow>
                  </mrow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lInt cSub { size 8{σ} }  {R cdot }  ital "dxdy"= iiInt cSub { size 8{V} }  { {  { partial R}  over  { partial z} }  ital "dxdydz"} } {}</annotation>
  </semantics>
</math>
</file>

<file path=Object 237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fenced open="{" close="}">
                <mrow>
                  <mo stretchy="false">(</mo>
                  <mi>x</mi>
                  <mi>,</mi>
                  <mi>y</mi>
                  <mi>,</mi>
                  <mi>z</mi>
                  <mo stretchy="false">)</mo>
                  <mo stretchy="false">∣</mo>
                  <mo stretchy="false">(</mo>
                  <mi>x</mi>
                  <mi>,</mi>
                  <mi>y</mi>
                  <mrow>
                    <mo stretchy="false">)</mo>
                    <mo stretchy="false">∈</mo>
                    <msub>
                      <mi>D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xy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i>,</mi>
                  <mi/>
                  <msub>
                    <mi>ψ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(</mo>
                  <mi>x</mi>
                  <mi>,</mi>
                  <mi>y</mi>
                  <mrow>
                    <mrow>
                      <mo stretchy="false">)</mo>
                      <mo stretchy="false">≤</mo>
                      <mi>z</mi>
                    </mrow>
                    <mo stretchy="false">≤</mo>
                    <msub>
                      <mi>ψ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(</mo>
                  <mi>x</mi>
                  <mi>,</mi>
                  <mi>y</mi>
                  <mo stretchy="false">)</mo>
                </mrow>
              </mfenced>
            </mrow>
          </mrow>
        </mrow>
      </mstyle>
      <mrow/>
    </mrow>
    <annotation encoding="StarMath 5.0"> size 12{V= left lbrace  \( x,y,z \)  \lline  \( x,y \)  in D rSub { size 8{ ital "xy"} } ,`ψ rSub { size 8{1} }  \( x,y \)  &lt;= z &lt;= ψ rSub { size 8{2} }  \( x,y \)  right rbrace } {}</annotation>
  </semantics>
</math>
</file>

<file path=Object 238/content.xml><?xml version="1.0" encoding="utf-8"?>
<math xmlns="http://www.w3.org/1998/Math/MathML">
  <semantics>
    <mrow>
      <mstyle mathsize="12pt">
        <mrow>
          <mrow>
            <mrow>
              <munder>
                <mo stretchy="false">∭</mo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under>
              <mrow>
                <mrow>
                  <mfrac>
                    <mrow>
                      <mo stretchy="false">∂</mo>
                      <mi>R</mi>
                    </mrow>
                    <mrow>
                      <mo stretchy="false">∂</mo>
                      <mi>z</mi>
                    </mrow>
                  </mfrac>
                </mrow>
                <mstyle mathvariant="italic">
                  <mrow>
                    <mtext>dxdydz</mtext>
                  </mrow>
                </mstyle>
              </mrow>
            </mrow>
          </mrow>
        </mrow>
      </mstyle>
      <mrow/>
    </mrow>
    <annotation encoding="StarMath 5.0"> size 12{ iiInt cSub { size 8{V} }  { {  { partial R}  over  { partial z} }  ital "dxdydz"} } {}</annotation>
  </semantics>
</math>
</file>

<file path=Object 239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∭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under>
                <mrow>
                  <mrow>
                    <mfrac>
                      <mrow>
                        <mo stretchy="false">∂</mo>
                        <mi>R</mi>
                      </mrow>
                      <mrow>
                        <mo stretchy="false">∂</mo>
                        <mi>z</mi>
                      </mrow>
                    </mfrac>
                  </mrow>
                  <mstyle mathvariant="italic">
                    <mrow>
                      <mtext>dxdydz</mtext>
                    </mrow>
                  </mstyle>
                </mrow>
              </mrow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sub>
                            <mi>D</mi>
                            <mrow>
                              <mstyle mathsize="6pt">
                                <mrow>
                                  <mrow>
                                    <mstyle mathvariant="italic">
                                      <mrow>
                                        <mtext>xy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under>
                <mrow>
                  <mstyle mathvariant="italic">
                    <mrow>
                      <mtext>dxdy</mtext>
                    </mrow>
                  </mstyle>
                </mrow>
              </mrow>
            </mrow>
            <mrow>
              <munderover>
                <mo stretchy="false">∫</mo>
                <mrow>
                  <msub>
                    <mi>ψ</mi>
                    <mrow>
                      <mstyle mathsize="6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(</mo>
                  <mi>x</mi>
                  <mi>,</mi>
                  <mi>y</mi>
                  <mo stretchy="false">)</mo>
                </mrow>
                <mrow>
                  <msub>
                    <mi>ψ</mi>
                    <mrow>
                      <mstyle mathsize="6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(</mo>
                  <mi>x</mi>
                  <mi>,</mi>
                  <mi>y</mi>
                  <mo stretchy="false">)</mo>
                </mrow>
              </munderover>
              <mrow>
                <mrow>
                  <mfrac>
                    <mrow>
                      <mo stretchy="false">∂</mo>
                      <mi>R</mi>
                    </mrow>
                    <mrow>
                      <mo stretchy="false">∂</mo>
                      <mi>z</mi>
                    </mrow>
                  </mfrac>
                </mrow>
                <mstyle mathvariant="italic">
                  <mrow>
                    <mtext>dz</mtext>
                  </mrow>
                </mstyle>
              </mrow>
            </mrow>
            <mstyle mathsize="12pt">
              <mrow>
                <mrow>
                  <mrow>
                    <mrow/>
                    <mo stretchy="false">=</mo>
                    <mrow/>
                  </mrow>
                </mrow>
              </mrow>
            </mstyle>
          </mrow>
        </mrow>
      </mstyle>
      <mrow/>
    </mrow>
    <annotation encoding="StarMath 5.0"> size 12{ iiInt cSub { size 8{V} }  { {  { partial R}  over  { partial z} }  ital "dxdydz"} = iInt cSub { size 8{D rSub { size 6{ ital "xy"} } } }  { ital "dxdy"}  Int cSub {ψ rSub { size 6{1} }  \( x,y \) }  cSup {ψ rSub { size 6{2} }  \( x,y \) }  { {  { partial R}  over  { partial z} }  ital "dz"}  size 12{ {}={}}} {}</annotation>
  </semantics>
</math>
</file>

<file path=Object 24/content.xml><?xml version="1.0" encoding="utf-8"?>
<math xmlns="http://www.w3.org/1998/Math/MathML">
  <semantics>
    <mrow>
      <mstyle mathsize="12pt">
        <mrow>
          <mrow>
            <mtext>grad</mtext>
            <mrow>
              <mfenced open="(" close=")">
                <mrow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(</mo>
                        <mi>M</mi>
                        <mo stretchy="false">)</mo>
                      </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(</mo>
                        <mi>M</mi>
                        <mo stretchy="false">)</mo>
                      </mrow>
                    </mfrac>
                  </mrow>
                </mrow>
              </mfenced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(</mo>
                    <mi>M</mi>
                    <mrow>
                      <mo stretchy="false">)</mo>
                      <mo stretchy="false">⋅</mo>
                      <mtext>grad</mtext>
                    </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(</mo>
                    <mi>M</mi>
                    <mrow>
                      <mo stretchy="false">)</mo>
                      <mo stretchy="false">−</mo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(</mo>
                    <mi>M</mi>
                    <mrow>
                      <mo stretchy="false">)</mo>
                      <mo stretchy="false">⋅</mo>
                      <mtext>grad</mtext>
                    </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(</mo>
                    <mi>M</mi>
                    <mo stretchy="false">)</mo>
                  </mrow>
                  <mrow>
                    <msubsup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(</mo>
                    <mi>M</mi>
                    <mo stretchy="false">)</mo>
                  </mrow>
                </mfrac>
              </mrow>
            </mrow>
          </mrow>
        </mrow>
      </mstyle>
      <mrow/>
    </mrow>
    <annotation encoding="StarMath 5.0"> size 12{"grad" left ( {  {u rSub { size 8{1} }  \( M \) }  over  {u rSub { size 8{2} }  \( M \) } }  right )= {  {u rSub { size 8{2} }  \( M \)  cdot "grad"u rSub { size 8{1} }  \( M \)  - u rSub { size 8{1} }  \( M \)  cdot "grad"u rSub { size 8{2} }  \( M \) }  over  {u rSub { size 8{2} }  rSup { size 8{2} }  \( M \) } } } {}</annotation>
  </semantics>
</math>
</file>

<file path=Object 240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row>
                  <munder>
                    <mo stretchy="false">∬</mo>
                    <mrow>
                      <mstyle mathsize="8pt">
                        <mrow>
                          <mrow>
                            <msub>
                              <mi>D</mi>
                              <mrow>
                                <mstyle mathsize="6pt">
                                  <mrow>
                                    <mrow>
                                      <mstyle mathvariant="italic">
                                        <mrow>
                                          <mtext>xy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under>
                  <mrow>
                    <mi>R</mi>
                    <mo stretchy="false">(</mo>
                    <mi>x</mi>
                    <mi>,</mi>
                    <mi>y</mi>
                    <mi>,</mi>
                    <msub>
                      <mi>ψ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(</mo>
                    <mi>x</mi>
                    <mi>,</mi>
                    <mi>y</mi>
                    <mo stretchy="false">)</mo>
                    <mo stretchy="false">)</mo>
                    <mstyle mathvariant="italic">
                      <mrow>
                        <mtext>dxdy</mtext>
                      </mrow>
                    </mstyle>
                  </mrow>
                </mrow>
              </mrow>
              <mo stretchy="false">=</mo>
              <mrow>
                <munder>
                  <mo stretchy="false">∬</mo>
                  <mrow>
                    <msub>
                      <mi>σ</mi>
                      <mrow>
                        <mstyle mathsize="6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under>
                <mrow>
                  <mi>R</mi>
                  <mo stretchy="false">(</mo>
                  <mi>x</mi>
                  <mi>,</mi>
                  <mi>y</mi>
                  <mi>,</mi>
                  <mi>z</mi>
                  <mo stretchy="false">)</mo>
                  <mstyle mathvariant="italic">
                    <mrow>
                      <mtext>dxdy</mtext>
                    </mrow>
                  </mstyle>
                </mrow>
              </mrow>
            </mrow>
            <mstyle mathsize="12pt">
              <mrow>
                <mrow>
                  <mrow>
                    <mo stretchy="false">+</mo>
                    <mrow/>
                  </mrow>
                </mrow>
              </mrow>
            </mstyle>
          </mrow>
        </mrow>
      </mstyle>
      <mrow/>
    </mrow>
    <annotation encoding="StarMath 5.0"> size 12{ -  iInt cSub { size 8{D rSub { size 6{ ital "xy"} } } }  {R \( x,y,ψ rSub { size 8{1} }  \( x,y \)  \)  ital "dxdy"} = iInt cSub {σ rSub { size 6{1} } }  {R \( x,y,z \)  ital "dxdy"}  size 12{+{}}} {}</annotation>
  </semantics>
</math>
</file>

<file path=Object 241/content.xml><?xml version="1.0" encoding="utf-8"?>
<math xmlns="http://www.w3.org/1998/Math/MathML">
  <semantics>
    <mrow>
      <mstyle mathsize="12pt">
        <mrow>
          <mrow>
            <mrow>
              <mo stretchy="false">+</mo>
              <mrow>
                <munder>
                  <mo stretchy="false">∬</mo>
                  <mrow>
                    <mstyle mathsize="8pt">
                      <mrow>
                        <mrow>
                          <msub>
                            <mi>σ</mi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under>
                <mrow>
                  <mi>R</mi>
                  <mo stretchy="false">(</mo>
                  <mi>x</mi>
                  <mi>,</mi>
                  <mi>y</mi>
                  <mi>,</mi>
                  <mi>z</mi>
                  <mo stretchy="false">)</mo>
                  <mstyle mathvariant="italic">
                    <mrow>
                      <mtext>dxdy</mtext>
                    </mrow>
                  </mstyle>
                </mrow>
              </mrow>
            </mrow>
          </mrow>
        </mrow>
      </mstyle>
      <mrow/>
    </mrow>
    <annotation encoding="StarMath 5.0"> size 12{+ iInt cSub { size 8{σ rSub { size 6{2} } } }  {R \( x,y,z \)  ital "dxdy"} } {}</annotation>
  </semantics>
</math>
</file>

<file path=Object 242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σ rSub { size 8{2} } } {}</annotation>
  </semantics>
</math>
</file>

<file path=Object 243/content.xml><?xml version="1.0" encoding="utf-8"?>
<math xmlns="http://www.w3.org/1998/Math/MathML">
  <semantics>
    <mrow>
      <mstyle mathsize="12pt">
        <mrow>
          <mrow>
            <mtext>cos</mtext>
            <mrow>
              <mi>γ</mi>
              <mo stretchy="false">&lt;</mo>
              <mn>0</mn>
            </mrow>
          </mrow>
        </mrow>
      </mstyle>
      <mrow/>
    </mrow>
    <annotation encoding="StarMath 5.0"> size 12{"cos"γ&lt;0} {}</annotation>
  </semantics>
</math>
</file>

<file path=Object 244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σ rSub { size 8{3} } } {}</annotation>
  </semantics>
</math>
</file>

<file path=Object 245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∬</mo>
                  <mrow>
                    <mstyle mathsize="8pt">
                      <mrow>
                        <mrow>
                          <msub>
                            <mi>σ</mi>
                            <mrow>
                              <mstyle mathsize="6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under>
                <mrow>
                  <mi>R</mi>
                  <mo stretchy="false">(</mo>
                  <mi>x</mi>
                  <mi>,</mi>
                  <mi>y</mi>
                  <mi>,</mi>
                  <mi>z</mi>
                  <mo stretchy="false">)</mo>
                  <mstyle mathvariant="italic">
                    <mrow>
                      <mtext>dxdy</mtext>
                    </mrow>
                  </mstyle>
                </mrow>
              </mrow>
              <mo stretchy="false">=</mo>
              <mn>0</mn>
            </mrow>
          </mrow>
        </mrow>
      </mstyle>
      <mrow/>
    </mrow>
    <annotation encoding="StarMath 5.0"> size 12{ iInt cSub { size 8{σ rSub { size 6{3} } } }  {R \( x,y,z \)  ital "dxdy"} =0} {}</annotation>
  </semantics>
</math>
</file>

<file path=Object 246/content.xml><?xml version="1.0" encoding="utf-8"?>
<math xmlns="http://www.w3.org/1998/Math/MathML">
  <semantics>
    <mtable>
      <mtr>
        <mtd>
          <mrow>
            <mrow>
              <munder>
                <mo stretchy="false">∯</mo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under>
              <mrow>
                <mrow>
                  <mi>R</mi>
                  <mo stretchy="false">⋅</mo>
                  <mrow/>
                </mrow>
                <mrow>
                  <mstyle mathvariant="italic">
                    <mrow>
                      <mtext>dxdy</mtext>
                    </mrow>
                  </mstyle>
                  <mo stretchy="false">=</mo>
                  <mrow>
                    <munder>
                      <mo stretchy="false">∭</mo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>
                    <mrow>
                      <mrow>
                        <mfrac>
                          <mrow>
                            <mo stretchy="false">∂</mo>
                            <mi>R</mi>
                          </mrow>
                          <mrow>
                            <mo stretchy="false">∂</mo>
                            <mi>z</mi>
                          </mrow>
                        </mfrac>
                      </mrow>
                      <mstyle mathvariant="italic">
                        <mrow>
                          <mtext>dxdydz</mtext>
                        </mrow>
                      </mstyle>
                    </mrow>
                  </mrow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lInt cSub { size 8{σ} }  {R cdot }  ital "dxdy"= iiInt cSub { size 8{V} }  { {  { partial R}  over  { partial z} }  ital "dxdydz"} } {}</annotation>
  </semantics>
</math>
</file>

<file path=Object 247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a</mi>
                  </mrow>
                  <mo stretchy="false">̄</mo>
                </mover>
              </mrow>
              <mo stretchy="false">=</mo>
              <mi>x</mi>
            </mrow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sup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sup>
                <mi>z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a}}=x { bar  {i}}+y rSup { size 8{2} }  { bar  {j}}+z rSup { size 8{3} }  { bar  {k}}} {}</annotation>
  </semantics>
</math>
</file>

<file path=Object 248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row>
                  <mo stretchy="false">−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−</mo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i>,</mi>
            <mi/>
            <mrow>
              <mrow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sup>
                  <mi>z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=</mo>
              <mn>6</mn>
            </mrow>
          </mrow>
        </mrow>
      </mstyle>
      <mrow/>
    </mrow>
    <annotation encoding="StarMath 5.0"> size 12{z= - x rSup { size 8{2} }  - y rSup { size 8{2} } ,`x rSup { size 8{2} } +y rSup { size 8{2} } +z rSup { size 8{2} } =6} {}</annotation>
  </semantics>
</math>
</file>

<file path=Object 249/content.xml><?xml version="1.0" encoding="utf-8"?>
<math xmlns="http://www.w3.org/1998/Math/MathML">
  <semantics>
    <mrow>
      <mrow>
        <mrow>
          <mrow>
            <mstyle mathsize="12pt">
              <mrow>
                <mrow>
                  <mtext>div {</mtext>
                  <mover accent="true">
                    <mstyle mathvariant="italic">
                      <mrow>
                        <mrow>
                          <mi>a</mi>
                        </mrow>
                      </mrow>
                    </mstyle>
                    <mo stretchy="false">̄</mo>
                  </mover>
                </mrow>
              </mrow>
            </mstyle>
            <mo stretchy="false">=</mo>
            <mrow>
              <mrow>
                <mrow>
                  <mfrac>
                    <mrow>
                      <mo stretchy="false">∂</mo>
                      <mi>x</mi>
                    </mrow>
                    <mrow>
                      <mo stretchy="false">∂</mo>
                      <mi>x</mi>
                    </mrow>
                  </mfrac>
                </mrow>
                <mo stretchy="false">+</mo>
                <mrow>
                  <mfrac>
                    <mrow>
                      <mo stretchy="false">∂</mo>
                      <msup>
                        <mi>y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o stretchy="false">∂</mo>
                      <mi>y</mi>
                    </mrow>
                  </mfrac>
                </mrow>
              </mrow>
              <mo stretchy="false">+</mo>
              <mrow>
                <mfrac>
                  <mrow>
                    <mo stretchy="false">∂</mo>
                    <msup>
                      <mi>z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  <mrow>
                    <mo stretchy="false">∂</mo>
                    <mi>z</mi>
                  </mrow>
                </mfrac>
              </mrow>
            </mrow>
          </mrow>
          <mo stretchy="false">=</mo>
          <mrow>
            <mrow>
              <mn>1</mn>
              <mo stretchy="false">+</mo>
              <mn>2y</mn>
            </mrow>
            <mo stretchy="false">+</mo>
            <msup>
              <mn>3z</mn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row>
      <mrow>
        <mrow/>
        <mrow/>
      </mrow>
    </mrow>
    <annotation encoding="StarMath 5.0"> size 12{"div {" bar  ital {a}}= {  { partial x}  over  { partial x} } + {  { partial y rSup { size 8{2} } }  over  { partial y} } + {  { partial z rSup { size 8{3} } }  over  { partial z} } =1+2y+3z rSup { size 8{2} } } {}</annotation>
  </semantics>
</math>
</file>

<file path=Object 25/content.xml><?xml version="1.0" encoding="utf-8"?>
<math xmlns="http://www.w3.org/1998/Math/MathML">
  <semantics>
    <mrow>
      <mstyle mathsize="12pt">
        <mrow>
          <mrow>
            <mo stretchy="false">∇</mo>
            <mrow>
              <mfenced open="(" close=")">
                <mrow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(</mo>
                        <mi>M</mi>
                        <mo stretchy="false">)</mo>
                      </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(</mo>
                        <mi>M</mi>
                        <mo stretchy="false">)</mo>
                      </mrow>
                    </mfrac>
                  </mrow>
                </mrow>
              </mfenced>
              <mo stretchy="false">=</mo>
              <mrow>
                <mfrac>
                  <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⋅</mo>
                      <mo stretchy="false">∇</mo>
                    </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−</mo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⋅</mo>
                        <mo stretchy="false">∇</mo>
                      </mrow>
                    </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sup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frac>
              </mrow>
            </mrow>
          </mrow>
        </mrow>
      </mstyle>
      <mrow/>
    </mrow>
    <annotation encoding="StarMath 5.0"> size 12{ nabla  left ( {  {u rSub { size 8{1} }  \( M \) }  over  {u rSub { size 8{2} }  \( M \) } }  right )= {  {u rSub { size 8{2} }  cdot  nabla u rSub { size 8{1} }  - u rSub { size 8{1} }  cdot  nabla u rSub { size 8{2} } }  over  {u rSub { size 8{2} }  rSup { size 8{2} } } } } {}</annotation>
  </semantics>
</math>
</file>

<file path=Object 250/content.xml><?xml version="1.0" encoding="utf-8"?>
<math xmlns="http://www.w3.org/1998/Math/MathML">
  <semantics>
    <mrow>
      <mrow>
        <mrow>
          <mrow>
            <mstyle mathsize="12pt">
              <mrow>
                <mrow>
                  <mrow>
                    <mrow>
                      <mi>Π</mi>
                      <mo stretchy="false">=</mo>
                      <mrow>
                        <munder>
                          <mo stretchy="false">∬</mo>
                          <mrow>
                            <mstyle mathsize="8pt">
                              <mrow>
                                <mrow>
                                  <mi>σ</mi>
                                </mrow>
                              </mrow>
                            </mstyle>
                          </mrow>
                        </munder>
                        <mrow>
                          <mrow>
                            <mover accent="true">
                              <mrow>
                                <mi>a</mi>
                              </mrow>
                              <mo stretchy="false">̄</mo>
                            </mover>
                          </mrow>
                          <mo stretchy="false">(</mo>
                          <mi>M</mi>
                          <mrow>
                            <mo stretchy="false">)</mo>
                            <mo stretchy="false">⋅</mo>
                            <mrow>
                              <mover accent="true">
                                <mrow>
                                  <mi>n</mi>
                                </mrow>
                                <mo stretchy="false">̄</mo>
                              </mover>
                            </mrow>
                          </mrow>
                          <mo stretchy="false">(</mo>
                          <mi>M</mi>
                          <mo stretchy="false">)</mo>
                          <mi mathvariant="italic">dσ</mi>
                        </mrow>
                      </mrow>
                    </mrow>
                    <mo stretchy="false">=</mo>
                    <mrow>
                      <mrow>
                        <munder>
                          <mo stretchy="false">∭</mo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under>
                        <mrow>
                          <mtext>div {</mtext>
                          <mover accent="true">
                            <mstyle mathvariant="italic">
                              <mrow>
                                <mrow>
                                  <mi>a</mi>
                                </mrow>
                              </mrow>
                            </mstyle>
                            <mo stretchy="false">̄</mo>
                          </mover>
                        </mrow>
                      </mrow>
                      <mo stretchy="false">⋅</mo>
                      <mstyle mathvariant="italic">
                        <mrow>
                          <mtext>dv</mtext>
                        </mrow>
                      </mstyle>
                    </mrow>
                  </mrow>
                </mrow>
              </mrow>
            </mstyle>
            <mo stretchy="false">=</mo>
            <mrow>
              <munder>
                <mo stretchy="false">∭</mo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under>
              <mrow>
                <mo stretchy="false">(</mo>
                <mrow>
                  <mn>1</mn>
                  <mo stretchy="false">+</mo>
                  <mn>2r</mn>
                </mrow>
                <mtext>sin</mtext>
                <mrow>
                  <mi>ϕ</mi>
                  <mo stretchy="false">+</mo>
                  <msup>
                    <mn>3z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)</mo>
                <mstyle mathvariant="italic">
                  <mrow>
                    <mtext>rdrd</mtext>
                  </mrow>
                </mstyle>
                <mi>ϕ</mi>
                <mstyle mathvariant="italic">
                  <mrow>
                    <mtext>dz</mtext>
                  </mrow>
                </mstyle>
              </mrow>
            </mrow>
          </mrow>
          <mo stretchy="false">=</mo>
          <mrow>
            <munderover>
              <mo stretchy="false">∫</mo>
              <mrow>
                <mn>0</mn>
              </mrow>
              <mrow>
                <mn>2π</mn>
              </mrow>
            </munderover>
            <mrow>
              <mi mathvariant="italic">dϕ</mi>
              <mrow>
                <munderover>
                  <mo stretchy="false">∫</mo>
                  <mrow>
                    <mn>0</mn>
                  </mrow>
                  <mrow>
                    <msqrt>
                      <mrow>
                        <mn>2</mn>
                      </mrow>
                    </msqrt>
                  </mrow>
                </munderover>
                <mrow>
                  <mfenced open="(" close=")">
                    <mrow>
                      <mrow>
                        <mi>z</mi>
                        <mo stretchy="false">+</mo>
                        <msup>
                          <mi>z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row>
                  </mfenced>
                  <msubsup>
                    <mo stretchy="false">∣</mo>
                    <mrow>
                      <mstyle mathsize="8pt">
                        <mrow>
                          <mrow>
                            <mrow>
                              <mo stretchy="false">−</mo>
                              <msqrt>
                                <mrow>
                                  <mrow>
                                    <mn>6</mn>
                                    <mo stretchy="false">−</mo>
                                    <msup>
                                      <mi>r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qrt>
                            </mrow>
                          </mrow>
                        </mrow>
                      </mstyle>
                    </mrow>
                    <mrow>
                      <mrow>
                        <mo stretchy="false">−</mo>
                        <msup>
                          <mi>r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ubsup>
                  <mstyle mathsize="12pt">
                    <mrow>
                      <mrow>
                        <mstyle mathvariant="italic">
                          <mrow>
                            <mtext>rdr</mtext>
                          </mrow>
                        </mstyle>
                      </mrow>
                    </mrow>
                  </mstyle>
                </mrow>
              </mrow>
            </mrow>
          </mrow>
        </mrow>
        <mstyle mathsize="12pt">
          <mrow>
            <mrow>
              <mrow>
                <mo stretchy="false">+</mo>
                <mrow/>
              </mrow>
            </mrow>
          </mrow>
        </mstyle>
      </mrow>
      <mrow>
        <mrow/>
        <mrow/>
      </mrow>
    </mrow>
    <annotation encoding="StarMath 5.0"> size 12{Π= iInt cSub { size 8{σ} }  { { bar  {a}} \( M \)  cdot  { bar  {n}} \( M \) dσ} = iiInt cSub { size 8{V} }  {"div {" bar  ital {a}} cdot  ital "dv"} = iiInt cSub { size 8{V} }  { \( 1+2r"sin"ϕ+3z rSup { size 8{2} }  \)  ital "rdrd"ϕ ital "dz"} = Int cSub {0}  cSup {2π}  {dϕ Int cSub {0}  cSup { sqrt {2} }  { left (z+z rSup { size 8{3} }  right ) \rline  rSub { size 8{ -  sqrt {6 - r rSup { size 6{2} } } } }  rSup { - r rSup { size 6{2} } }  size 12{ ital "rdr"}} }  size 12{+{}}} {}</annotation>
  </semantics>
</math>
</file>

<file path=Object 251/content.xml><?xml version="1.0" encoding="utf-8"?>
<math xmlns="http://www.w3.org/1998/Math/MathML">
  <semantics>
    <mrow>
      <mstyle mathsize="12pt">
        <mrow>
          <mrow>
            <mrow>
              <mo stretchy="false">+</mo>
              <mn>2</mn>
            </mrow>
            <mrow>
              <munderover>
                <mo stretchy="false">∫</mo>
                <mrow>
                  <mn>0</mn>
                </mrow>
                <mrow>
                  <mn>2π</mn>
                </mrow>
              </munderover>
              <mrow>
                <mtext>sin</mtext>
                <mi mathvariant="italic">ϕdϕ</mi>
                <mrow>
                  <munderover>
                    <mo stretchy="false">∫</mo>
                    <mrow>
                      <mn>0</mn>
                    </mrow>
                    <mrow>
                      <msqrt>
                        <mrow>
                          <mn>2</mn>
                        </mrow>
                      </msqrt>
                    </mrow>
                  </munderover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tyle mathvariant="italic">
                      <mrow>
                        <mtext>dr</mtext>
                      </mrow>
                    </mstyle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sqrt>
                                    <mrow>
                                      <mrow>
                                        <mn>6</mn>
                                        <mo stretchy="false">−</mo>
                                        <msup>
                                          <mi>r</mi>
                                          <mrow>
                                            <mstyle mathsize="6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row>
                            </mrow>
                          </mstyle>
                        </mrow>
                        <mrow>
                          <mrow>
                            <mo stretchy="false">−</mo>
                            <msup>
                              <mi>r</mi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underover>
                      <mrow>
                        <mstyle mathvariant="italic">
                          <mrow>
                            <mtext>dz</mtext>
                          </mrow>
                        </mstyle>
                      </mrow>
                    </mrow>
                  </mrow>
                </mrow>
                <mstyle mathsize="12pt">
                  <mrow>
                    <mrow>
                      <mrow>
                        <mrow/>
                        <mo stretchy="false">=</mo>
                        <mn>2π</mn>
                      </mrow>
                      <mrow>
                        <munderover>
                          <mo stretchy="false">∫</mo>
                          <mrow>
                            <mn>0</mn>
                          </mrow>
                          <mrow>
                            <msqrt>
                              <mrow>
                                <mn>2</mn>
                              </mrow>
                            </msqrt>
                          </mrow>
                        </munderover>
                        <mrow>
                          <mfenced open="(" close=")">
                            <mrow>
                              <msqrt>
                                <mrow>
                                  <mrow>
                                    <mn>6</mn>
                                    <mo stretchy="false">−</mo>
                                    <msup>
                                      <mi>r</mi>
                                      <mrow>
                                        <mn>2</mn>
                                      </mrow>
                                    </msup>
                                  </mrow>
                                </mrow>
                              </msqrt>
                              <mstyle mathsize="12pt">
                                <mrow>
                                  <mrow>
                                    <mrow>
                                      <mo stretchy="false">−</mo>
                                      <msup>
                                        <mi>r</mi>
                                        <mrow>
                                          <mn>2</mn>
                                        </mrow>
                                      </msup>
                                    </mrow>
                                  </mrow>
                                </mrow>
                              </mstyle>
                              <mstyle mathsize="12pt">
                                <mrow>
                                  <mrow>
                                    <mrow>
                                      <mo stretchy="false">+</mo>
                                      <msup>
                                        <mfenced open="(" close=")">
                                          <mrow>
                                            <mrow>
                                              <mn>6</mn>
                                              <mo stretchy="false">−</mo>
                                              <msup>
                                                <mi>r</mi>
                                                <mrow>
                                                  <mn>2</mn>
                                                </mrow>
                                              </msup>
                                            </mrow>
                                          </mrow>
                                        </mfenced>
                                        <mrow>
                                          <mrow>
                                            <mn>3</mn>
                                            <mo stretchy="false">/</mo>
                                            <mn>2</mn>
                                          </mrow>
                                        </mrow>
                                      </msup>
                                    </mrow>
                                  </mrow>
                                </mrow>
                              </mstyle>
                              <mstyle mathsize="12pt">
                                <mrow>
                                  <mrow>
                                    <mrow>
                                      <mo stretchy="false">−</mo>
                                      <msup>
                                        <mi>r</mi>
                                        <mrow>
                                          <mn>6</mn>
                                        </mrow>
                                      </msup>
                                    </mrow>
                                  </mrow>
                                </mrow>
                              </mstyle>
                            </mrow>
                          </mfenced>
                          <mstyle mathsize="12pt">
                            <mrow>
                              <mrow>
                                <mstyle mathvariant="italic">
                                  <mrow>
                                    <mtext>rdr</mtext>
                                  </mrow>
                                </mstyle>
                              </mrow>
                            </mrow>
                          </mstyle>
                        </mrow>
                      </mrow>
                    </mrow>
                  </mrow>
                </mstyle>
                <mstyle mathsize="12pt">
                  <mrow>
                    <mrow>
                      <mrow>
                        <mrow/>
                        <mo stretchy="false">=</mo>
                        <mn>2π</mn>
                      </mrow>
                      <mrow>
                        <mo stretchy="false">[</mo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3</mn>
                            </mrow>
                          </mfrac>
                        </mrow>
                      </mrow>
                      <msup>
                        <mfenced open="(" close=")">
                          <mrow>
                            <mrow>
                              <mn>6</mn>
                              <mo stretchy="false">−</mo>
                              <msup>
                                <mi>r</mi>
                                <mrow>
                                  <mn>2</mn>
                                </mrow>
                              </msup>
                            </mrow>
                          </mrow>
                        </mfenced>
                        <mrow>
                          <mrow>
                            <mn>3</mn>
                            <mo stretchy="false">/</mo>
                            <mn>2</mn>
                          </mrow>
                        </mrow>
                      </msup>
                      <mstyle mathsize="12pt">
                        <mrow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sup>
                                      <mi>r</mi>
                                      <mrow>
                                        <mn>4</mn>
                                      </mrow>
                                    </msup>
                                  </mrow>
                                  <mrow>
                                    <mstyle mathsize="12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>
                              <mo stretchy="false">−</mo>
                              <mrow/>
                            </mrow>
                          </mrow>
                        </mrow>
                      </mstyle>
                    </mrow>
                  </mrow>
                </mstyle>
              </mrow>
            </mrow>
          </mrow>
        </mrow>
      </mstyle>
      <mrow/>
    </mrow>
    <annotation encoding="StarMath 5.0"> size 12{+2 Int cSub {0}  cSup {2π}  {"sin"ϕdϕ Int cSub {0}  cSup { sqrt {2} }  {r rSup { size 8{2} }  ital "dr" Int cSub { size 8{ -  sqrt {6 - r rSup { size 6{2} } } } }  cSup { - r rSup { size 6{2} } }  { ital "dz"} }  size 12{ {}=2π Int cSub {0}  cSup { sqrt {2} }  { left ( sqrt {6 - r rSup {2} }  size 12{ - r rSup {2} } size 12{+ left (6 - r rSup {2}  right ) rSup {3/2} } size 12{ - r rSup {6} } right ) size 12{ ital "rdr"}} } size 12{ {}=2π\[ -  {  {1}  over  {3} }  left (6 - r rSup {2}  right ) rSup {3/2}  size 12{ -  {  {r rSup {4} }  over  { size 12{4} } } } size 12{ - {}}}} } {}</annotation>
  </semantics>
</math>
</file>

<file path=Object 252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n>1</mn>
                  </mrow>
                  <mrow>
                    <mn>5</mn>
                  </mrow>
                </mfrac>
              </mrow>
            </mrow>
            <mrow>
              <msup>
                <mfenced open="(" close=")">
                  <mrow>
                    <mrow>
                      <mn>6</mn>
                      <mo stretchy="false">−</mo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enced>
                <mrow>
                  <mstyle mathsize="8pt">
                    <mrow>
                      <mrow>
                        <mrow>
                          <mn>5</mn>
                          <mo stretchy="false">/</mo>
                          <mn>2</mn>
                        </mrow>
                      </mrow>
                    </mrow>
                  </mstyle>
                </mrow>
              </msup>
              <mo stretchy="false">−</mo>
              <mrow>
                <mfrac>
                  <mrow>
                    <msup>
                      <mi>r</mi>
                      <mrow>
                        <mstyle mathsize="8pt">
                          <mrow>
                            <mrow>
                              <mn>8</mn>
                            </mrow>
                          </mrow>
                        </mstyle>
                      </mrow>
                    </msup>
                  </mrow>
                  <mrow>
                    <mn>8</mn>
                  </mrow>
                </mfrac>
              </mrow>
            </mrow>
            <mrow>
              <msubsup>
                <mo stretchy="false">]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sqrt>
                          <mrow>
                            <mn>2</mn>
                          </mrow>
                        </msqrt>
                      </mrow>
                    </mrow>
                  </mstyle>
                </mrow>
              </msubsup>
              <mo stretchy="false">=</mo>
              <mn>2π</mn>
            </mrow>
            <mrow>
              <mfenced open="[" close="]">
                <mrow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n>3</mn>
                        </mrow>
                      </mfrac>
                    </mrow>
                  </mrow>
                  <mrow>
                    <mrow>
                      <mfenced open="(" close=")">
                        <mrow>
                          <mrow>
                            <mn>8</mn>
                            <mo stretchy="false">−</mo>
                            <mn>6</mn>
                          </mrow>
                          <msqrt>
                            <mrow>
                              <mn>6</mn>
                            </mrow>
                          </msqrt>
                        </mrow>
                      </mfenced>
                      <mo stretchy="false">−</mo>
                      <mn>1</mn>
                    </mrow>
                    <mo stretchy="false">−</mo>
                    <mrow>
                      <mfrac>
                        <mrow>
                          <mn>1</mn>
                        </mrow>
                        <mrow>
                          <mn>5</mn>
                        </mrow>
                      </mfrac>
                    </mrow>
                  </mrow>
                  <mrow>
                    <mfenced open="(" close=")">
                      <mrow>
                        <mrow>
                          <mtext>32</mtext>
                          <mo stretchy="false">−</mo>
                          <mtext>36</mtext>
                        </mrow>
                        <msqrt>
                          <mrow>
                            <mn>6</mn>
                          </mrow>
                        </msqrt>
                      </mrow>
                    </mfenced>
                    <mo stretchy="false">−</mo>
                    <mn>2</mn>
                  </mrow>
                </mrow>
              </mfenced>
              <mo stretchy="false">=</mo>
              <mrow>
                <mfrac>
                  <mrow>
                    <mi>π</mi>
                  </mrow>
                  <mrow>
                    <mn>5</mn>
                  </mrow>
                </mfrac>
              </mrow>
            </mrow>
            <mfenced open="(" close=")">
              <mrow>
                <mtext>92</mtext>
                <mrow>
                  <msqrt>
                    <mrow>
                      <mn>6</mn>
                    </mrow>
                  </msqrt>
                  <mo stretchy="false">−</mo>
                  <mrow>
                    <mfrac>
                      <mrow>
                        <mtext>362</mtext>
                      </mrow>
                      <mrow>
                        <mn>3</mn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-  {  {1}  over  {5} }  left (6 - r rSup { size 8{2} }  right ) rSup { size 8{5/2} }  -  {  {r rSup { size 8{8} } }  over  {8} } \] rSub { size 8{0} }  rSup { size 8{ sqrt {2} } } =2π left [ -  {  {1}  over  {3} }  left (8 - 6 sqrt {6}  right ) - 1 -  {  {1}  over  {5} }  left ("32" - "36" sqrt {6}  right ) - 2 right ]= {  {π}  over  {5} }  left ("92" sqrt {6}  -  {  {"362"}  over  {3} }  right )} {}</annotation>
  </semantics>
</math>
</file>

<file path=Object 253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254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25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n</mi>
                </mrow>
                <mo stretchy="false">̄</mo>
              </mover>
            </mrow>
          </mrow>
        </mrow>
      </mstyle>
      <mrow/>
    </mrow>
    <annotation encoding="StarMath 5.0"> size 12{ { bar  {n}}} {}</annotation>
  </semantics>
</math>
</file>

<file path=Object 256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257/content.xml><?xml version="1.0" encoding="utf-8"?>
<math xmlns="http://www.w3.org/1998/Math/MathML">
  <semantics>
    <mrow>
      <mrow>
        <mstyle mathsize="12pt">
          <mrow>
            <mrow>
              <mrow>
                <mrow>
                  <mi>Π</mi>
                  <mo stretchy="false">=</mo>
                  <mrow>
                    <munder>
                      <mo stretchy="false">∬</mo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</munder>
                    <mrow>
                      <mrow>
                        <mover accent="true">
                          <mrow>
                            <mi>a</mi>
                          </mrow>
                          <mo stretchy="false">̄</mo>
                        </mover>
                      </mrow>
                      <mo stretchy="false">(</mo>
                      <mi>M</mi>
                      <mrow>
                        <mo stretchy="false">)</mo>
                        <mo stretchy="false">⋅</mo>
                        <mrow>
                          <mover accent="true">
                            <mrow>
                              <mi>n</mi>
                            </mrow>
                            <mo stretchy="false">̄</mo>
                          </mover>
                        </mrow>
                      </mrow>
                      <mo stretchy="false">(</mo>
                      <mi>M</mi>
                      <mo stretchy="false">)</mo>
                      <mi mathvariant="italic">dσ</mi>
                    </mrow>
                  </mrow>
                </mrow>
                <mo stretchy="false">=</mo>
                <mrow>
                  <mrow>
                    <munder>
                      <mo stretchy="false">∭</mo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>
                    <mrow>
                      <mtext>div {</mtext>
                      <mover accent="true">
                        <mstyle mathvariant="italic">
                          <mrow>
                            <mrow>
                              <mi>a</mi>
                            </mrow>
                          </mrow>
                        </mstyle>
                        <mo stretchy="false">̄</mo>
                      </mover>
                    </mrow>
                  </mrow>
                  <mo stretchy="false">⋅</mo>
                  <mstyle mathvariant="italic">
                    <mrow>
                      <mtext>dv</mtext>
                    </mrow>
                  </mstyle>
                </mrow>
              </mrow>
            </mrow>
          </mrow>
        </mstyle>
      </mrow>
      <mrow>
        <mrow/>
        <mrow/>
      </mrow>
    </mrow>
    <annotation encoding="StarMath 5.0"> size 12{Π= iInt cSub { size 8{σ} }  { { bar  {a}} \( M \)  cdot  { bar  {n}} \( M \) dσ} = iiInt cSub { size 8{V} }  {"div {" bar  ital {a}} cdot  ital "dv"} } {}</annotation>
  </semantics>
</math>
</file>

<file path=Object 258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∈</mo>
              <mi>V</mi>
            </mrow>
          </mrow>
        </mrow>
      </mstyle>
      <mrow/>
    </mrow>
    <annotation encoding="StarMath 5.0"> size 12{M rSub { size 8{1} }  in V} {}</annotation>
  </semantics>
</math>
</file>

<file path=Object 259/content.xml><?xml version="1.0" encoding="utf-8"?>
<math xmlns="http://www.w3.org/1998/Math/MathML">
  <semantics>
    <mrow>
      <mrow>
        <mrow>
          <mstyle mathsize="12pt">
            <mrow>
              <mrow>
                <mrow>
                  <mi>Π</mi>
                  <mo stretchy="false">=</mo>
                  <mrow>
                    <mrow>
                      <munder>
                        <mo stretchy="false">∭</mo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under>
                      <mrow>
                        <mtext>div {</mtext>
                        <mover accent="true">
                          <mstyle mathvariant="italic">
                            <mrow>
                              <mrow>
                                <mi>a</mi>
                              </mrow>
                            </mrow>
                          </mstyle>
                          <mo stretchy="false">̄</mo>
                        </mover>
                      </mrow>
                    </mrow>
                    <mo stretchy="false">⋅</mo>
                    <mstyle mathvariant="italic">
                      <mrow>
                        <mtext>dv</mtext>
                      </mrow>
                    </mstyle>
                  </mrow>
                </mrow>
              </mrow>
            </mrow>
          </mstyle>
          <mo stretchy="false">=</mo>
          <mtext>div {</mtext>
        </mrow>
        <mover accent="true">
          <mstyle mathvariant="italic">
            <mrow>
              <mrow>
                <mi>a</mi>
              </mrow>
            </mrow>
          </mstyle>
          <mo stretchy="false">̄</mo>
        </mover>
      </mrow>
      <mrow>
        <mrow/>
        <mo stretchy="false">(</mo>
        <msub>
          <mi>M</mi>
          <mrow>
            <mstyle mathsize="8pt">
              <mrow>
                <mrow>
                  <mn>1</mn>
                </mrow>
              </mrow>
            </mstyle>
          </mrow>
        </msub>
        <mrow>
          <mo stretchy="false">)</mo>
          <mo stretchy="false">⋅</mo>
          <mi>V</mi>
        </mrow>
      </mrow>
      <mrow>
        <mrow/>
        <mrow/>
      </mrow>
    </mrow>
    <annotation encoding="StarMath 5.0"> size 12{Π= iiInt cSub { size 8{V} }  {"div {" bar  ital {a}} cdot  ital "dv"} ="div {" bar  ital {a}} \( M rSub { size 8{1} }  \)  cdot V} {}</annotation>
  </semantics>
</math>
</file>

<file path=Object 26/content.xml><?xml version="1.0" encoding="utf-8"?>
<math xmlns="http://www.w3.org/1998/Math/MathML">
  <semantics>
    <mrow>
      <mstyle mathsize="12pt">
        <mrow>
          <mrow>
            <mtext>grad</mtext>
            <mrow>
              <mfenced open="(" close=")">
                <mrow>
                  <mi>F</mi>
                  <mo stretchy="false">(</mo>
                  <mi>u</mi>
                  <mo stretchy="false">(</mo>
                  <mi>M</mi>
                  <mo stretchy="false">)</mo>
                </mrow>
              </mfenced>
              <mo stretchy="false">=</mo>
              <msup>
                <mrow>
                  <mrow>
                    <mi>F</mi>
                  </mrow>
                </mrow>
                <mrow>
                  <mi>'</mi>
                </mrow>
              </msup>
            </mrow>
            <mo stretchy="false">(</mo>
            <mi>u</mi>
            <mo stretchy="false">)</mo>
            <mtext>grad</mtext>
            <mi>u</mi>
            <mo stretchy="false">(</mo>
            <mi>M</mi>
            <mo stretchy="false">)</mo>
          </mrow>
        </mrow>
      </mstyle>
      <mrow/>
    </mrow>
    <annotation encoding="StarMath 5.0"> size 12{"grad" left (F \( u \( M \)  right )= { {F}} sup { ' } \( u \) "grad"u \( M \) } {}</annotation>
  </semantics>
</math>
</file>

<file path=Object 260/content.xml><?xml version="1.0" encoding="utf-8"?>
<math xmlns="http://www.w3.org/1998/Math/MathML">
  <semantics>
    <mrow>
      <mrow>
        <mstyle mathsize="12pt">
          <mrow>
            <mrow>
              <mtext>div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  <mo stretchy="false">(</mo>
        <msub>
          <mi>M</mi>
          <mrow>
            <mstyle mathsize="8pt">
              <mrow>
                <mrow>
                  <mn>1</mn>
                </mrow>
              </mrow>
            </mstyle>
          </mrow>
        </msub>
        <mrow>
          <mo stretchy="false">)</mo>
          <mo stretchy="false">=</mo>
          <mrow>
            <mfrac>
              <mrow>
                <mi>Π</mi>
              </mrow>
              <mrow>
                <mi>V</mi>
              </mrow>
            </mfrac>
          </mrow>
        </mrow>
      </mrow>
      <mrow>
        <mrow/>
        <mrow/>
      </mrow>
    </mrow>
    <annotation encoding="StarMath 5.0"> size 12{"div {" bar  ital {a}} \( M rSub { size 8{1} }  \) = {  {Π}  over  {V} } } {}</annotation>
  </semantics>
</math>
</file>

<file path=Object 261/content.xml><?xml version="1.0" encoding="utf-8"?>
<math xmlns="http://www.w3.org/1998/Math/MathML">
  <semantics>
    <mrow>
      <mrow>
        <mstyle mathsize="12pt">
          <mrow>
            <mrow>
              <mtext>div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  <mo stretchy="false">(</mo>
        <msub>
          <mi>M</mi>
          <mrow>
            <mstyle mathsize="8pt">
              <mrow>
                <mrow>
                  <mn>1</mn>
                </mrow>
              </mrow>
            </mstyle>
          </mrow>
        </msub>
        <mrow>
          <mo stretchy="false">)</mo>
          <mo stretchy="false">=</mo>
          <mrow>
            <mfrac>
              <mrow>
                <mi>Π</mi>
              </mrow>
              <mrow>
                <mi>V</mi>
              </mrow>
            </mfrac>
          </mrow>
        </mrow>
      </mrow>
      <mrow>
        <mrow/>
        <mrow/>
      </mrow>
    </mrow>
    <annotation encoding="StarMath 5.0"> size 12{"div {" bar  ital {a}} \( M rSub { size 8{1} }  \) = {  {Π}  over  {V} } } {}</annotation>
  </semantics>
</math>
</file>

<file path=Object 262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263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→</mo>
            <mi>M</mi>
          </mrow>
        </mrow>
      </mstyle>
      <mrow/>
    </mrow>
    <annotation encoding="StarMath 5.0"> size 12{M rSub { size 8{1} }  rightarrow M} {}</annotation>
  </semantics>
</math>
</file>

<file path=Object 264/content.xml><?xml version="1.0" encoding="utf-8"?>
<math xmlns="http://www.w3.org/1998/Math/MathML">
  <semantics>
    <mrow>
      <mrow>
        <mstyle mathsize="12pt">
          <mrow>
            <mrow>
              <mtext>div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</mrow>
      <mrow>
        <mrow/>
        <mrow/>
      </mrow>
    </mrow>
    <annotation encoding="StarMath 5.0"> size 12{"div {" bar  ital {a}}} {}</annotation>
  </semantics>
</math>
</file>

<file path=Object 265/content.xml><?xml version="1.0" encoding="utf-8"?>
<math xmlns="http://www.w3.org/1998/Math/MathML">
  <semantics>
    <mrow>
      <mrow>
        <mstyle mathsize="12pt">
          <mrow>
            <mrow>
              <mtext>div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  <mo stretchy="false">(</mo>
        <msub>
          <mi>M</mi>
          <mrow>
            <mstyle mathsize="8pt">
              <mrow>
                <mrow>
                  <mn>1</mn>
                </mrow>
              </mrow>
            </mstyle>
          </mrow>
        </msub>
        <mo stretchy="false">)</mo>
        <mo stretchy="false">→</mo>
        <mtext>div {</mtext>
        <mover accent="true">
          <mstyle mathvariant="italic">
            <mrow>
              <mrow>
                <mi>a</mi>
              </mrow>
            </mrow>
          </mstyle>
          <mo stretchy="false">̄</mo>
        </mover>
      </mrow>
      <mrow>
        <mrow/>
        <mo stretchy="false">(</mo>
        <mi>M</mi>
        <mo stretchy="false">)</mo>
      </mrow>
      <mrow>
        <mrow/>
        <mrow/>
      </mrow>
    </mrow>
    <annotation encoding="StarMath 5.0"> size 12{"div {" bar  ital {a}} \( M rSub { size 8{1} }  \)  rightarrow "div {" bar  ital {a}} \( M \) } {}</annotation>
  </semantics>
</math>
</file>

<file path=Object 266/content.xml><?xml version="1.0" encoding="utf-8"?>
<math xmlns="http://www.w3.org/1998/Math/MathML">
  <semantics>
    <mrow>
      <mrow>
        <mstyle mathsize="12pt">
          <mrow>
            <mrow>
              <mtext>div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  <mo stretchy="false">(</mo>
        <mi>M</mi>
        <mrow>
          <mo stretchy="false">)</mo>
          <mo stretchy="false">=</mo>
          <munder>
            <mrow>
              <mtext>lim</mtext>
            </mrow>
            <mrow>
              <mstyle mathsize="8pt">
                <mrow>
                  <mrow>
                    <mi>σ</mi>
                    <mo stretchy="false">→</mo>
                    <mi>M</mi>
                  </mrow>
                </mrow>
              </mstyle>
            </mrow>
          </munder>
        </mrow>
        <mrow>
          <mrow>
            <mfrac>
              <mrow>
                <mi>Π</mi>
              </mrow>
              <mrow>
                <mi>V</mi>
              </mrow>
            </mfrac>
          </mrow>
          <mo stretchy="false">=</mo>
          <munder>
            <mrow>
              <mtext>lim</mtext>
            </mrow>
            <mrow>
              <mstyle mathsize="8pt">
                <mrow>
                  <mrow>
                    <mi>σ</mi>
                    <mo stretchy="false">→</mo>
                    <mi>M</mi>
                  </mrow>
                </mrow>
              </mstyle>
            </mrow>
          </munder>
        </mrow>
        <mrow>
          <mfrac>
            <mrow>
              <mrow>
                <munder>
                  <mo stretchy="false">∯</mo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row>
                    <mover accent="true">
                      <mrow>
                        <mi>n</mi>
                      </mrow>
                      <mo stretchy="false">̄</mo>
                    </mover>
                  </mrow>
                  <mi mathvariant="italic">dσ</mi>
                </mrow>
              </mrow>
            </mrow>
            <mrow>
              <mi>V</mi>
            </mrow>
          </mfrac>
        </mrow>
      </mrow>
      <mrow>
        <mrow/>
        <mrow/>
      </mrow>
    </mrow>
    <annotation encoding="StarMath 5.0"> size 12{"div {" bar  ital {a}} \( M \) = {"lim"}  cSub { size 8{σ rightarrow M} }  {  {Π}  over  {V} } = {"lim"}  cSub { size 8{σ rightarrow M} }  {  { llInt cSub { size 8{σ} }  { { bar  {a}} { bar  {n}}dσ} }  over  {V} } } {}</annotation>
  </semantics>
</math>
</file>

<file path=Object 26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268/content.xml><?xml version="1.0" encoding="utf-8"?>
<math xmlns="http://www.w3.org/1998/Math/MathML">
  <semantics>
    <mrow>
      <mrow>
        <mstyle mathsize="12pt">
          <mrow>
            <mrow>
              <mrow>
                <mrow>
                  <mi>Π</mi>
                  <mo stretchy="false">=</mo>
                  <mrow>
                    <munder>
                      <mo stretchy="false">∬</mo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</munder>
                    <mrow>
                      <mrow>
                        <mover accent="true">
                          <mrow>
                            <mi>a</mi>
                          </mrow>
                          <mo stretchy="false">̄</mo>
                        </mover>
                      </mrow>
                      <mo stretchy="false">(</mo>
                      <mi>M</mi>
                      <mrow>
                        <mo stretchy="false">)</mo>
                        <mo stretchy="false">⋅</mo>
                        <mrow>
                          <mover accent="true">
                            <mrow>
                              <mi>n</mi>
                            </mrow>
                            <mo stretchy="false">̄</mo>
                          </mover>
                        </mrow>
                      </mrow>
                      <mo stretchy="false">(</mo>
                      <mi>M</mi>
                      <mo stretchy="false">)</mo>
                      <mi mathvariant="italic">dσ</mi>
                    </mrow>
                  </mrow>
                </mrow>
                <mo stretchy="false">=</mo>
                <mrow>
                  <mrow>
                    <munder>
                      <mo stretchy="false">∭</mo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>
                    <mrow>
                      <mtext>div {</mtext>
                      <mover accent="true">
                        <mstyle mathvariant="italic">
                          <mrow>
                            <mrow>
                              <mi>a</mi>
                            </mrow>
                          </mrow>
                        </mstyle>
                        <mo stretchy="false">̄</mo>
                      </mover>
                    </mrow>
                  </mrow>
                  <mo stretchy="false">⋅</mo>
                  <mstyle mathvariant="italic">
                    <mrow>
                      <mtext>dv</mtext>
                    </mrow>
                  </mstyle>
                </mrow>
              </mrow>
            </mrow>
          </mrow>
        </mstyle>
      </mrow>
      <mrow>
        <mrow/>
        <mrow/>
      </mrow>
    </mrow>
    <annotation encoding="StarMath 5.0"> size 12{Π= iInt cSub { size 8{σ} }  { { bar  {a}} \( M \)  cdot  { bar  {n}} \( M \) dσ} = iiInt cSub { size 8{V} }  {"div {" bar  ital {a}} cdot  ital "dv"} } {}</annotation>
  </semantics>
</math>
</file>

<file path=Object 269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27/content.xml><?xml version="1.0" encoding="utf-8"?>
<math xmlns="http://www.w3.org/1998/Math/MathML">
  <semantics>
    <mrow>
      <mstyle mathsize="12pt">
        <mrow>
          <mrow>
            <mo stretchy="false">∇</mo>
            <mi>F</mi>
            <mo stretchy="false">(</mo>
            <mi>u</mi>
            <mrow>
              <mo stretchy="false">)</mo>
              <mo stretchy="false">=</mo>
              <msup>
                <mrow>
                  <mrow>
                    <mi>F</mi>
                  </mrow>
                </mrow>
                <mrow>
                  <mi>'</mi>
                </mrow>
              </msup>
            </mrow>
            <mo stretchy="false">(</mo>
            <mi>u</mi>
            <mo stretchy="false">)</mo>
            <mo stretchy="false">∇</mo>
            <mi>u</mi>
          </mrow>
        </mrow>
      </mstyle>
      <mrow/>
    </mrow>
    <annotation encoding="StarMath 5.0"> size 12{ nabla F \( u \) = { {F}} sup { ' } \( u \)  nabla u} {}</annotation>
  </semantics>
</math>
</file>

<file path=Object 270/content.xml><?xml version="1.0" encoding="utf-8"?>
<math xmlns="http://www.w3.org/1998/Math/MathML">
  <semantics>
    <mrow>
      <mrow>
        <mstyle mathsize="12pt">
          <mrow>
            <mrow>
              <mtext>div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  <mo stretchy="false">(</mo>
        <mi>M</mi>
        <mo stretchy="false">)</mo>
      </mrow>
      <mrow>
        <mrow/>
        <mrow/>
      </mrow>
    </mrow>
    <annotation encoding="StarMath 5.0"> size 12{"div {" bar  ital {a}} \( M \) } {}</annotation>
  </semantics>
</math>
</file>

<file path=Object 271/content.xml><?xml version="1.0" encoding="utf-8"?>
<math xmlns="http://www.w3.org/1998/Math/MathML">
  <semantics>
    <mrow>
      <mrow>
        <mstyle mathsize="12pt">
          <mrow>
            <mrow>
              <mtext>div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  <mo stretchy="false">(</mo>
        <mi>M</mi>
        <mo stretchy="false">)</mo>
      </mrow>
      <mrow>
        <mrow/>
        <mrow/>
      </mrow>
    </mrow>
    <annotation encoding="StarMath 5.0"> size 12{"div {" bar  ital {a}} \( M \) } {}</annotation>
  </semantics>
</math>
</file>

<file path=Object 272/content.xml><?xml version="1.0" encoding="utf-8"?>
<math xmlns="http://www.w3.org/1998/Math/MathML">
  <semantics>
    <mrow>
      <mrow>
        <mstyle mathsize="12pt">
          <mrow>
            <mrow>
              <mtext>div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  <mo stretchy="false">(</mo>
        <mi>M</mi>
        <mo stretchy="false">)</mo>
      </mrow>
      <mrow>
        <mrow/>
        <mrow/>
      </mrow>
    </mrow>
    <annotation encoding="StarMath 5.0"> size 12{"div {" bar  ital {a}} \( M \) } {}</annotation>
  </semantics>
</math>
</file>

<file path=Object 27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P</mi>
              <mo stretchy="false">∈</mo>
              <mi>V</mi>
            </mrow>
          </mrow>
        </mrow>
      </mstyle>
      <mrow/>
    </mrow>
    <annotation encoding="StarMath 5.0"> size 12{P in V} {}</annotation>
  </semantics>
</math>
</file>

<file path=Object 29/content.xml><?xml version="1.0" encoding="utf-8"?>
<math xmlns="http://www.w3.org/1998/Math/MathML">
  <semantics>
    <mrow>
      <mstyle mathsize="12pt">
        <mrow>
          <mrow>
            <mi>u</mi>
            <mo stretchy="false">(</mo>
            <mi>P</mi>
            <mrow>
              <mo stretchy="false">)</mo>
              <mo stretchy="false">=</mo>
              <mi>C</mi>
            </mrow>
          </mrow>
        </mrow>
      </mstyle>
      <mrow/>
    </mrow>
    <annotation encoding="StarMath 5.0"> size 12{u \( P \) =C} {}</annotation>
  </semantics>
</math>
</file>

<file path=Object 3/content.xml><?xml version="1.0" encoding="utf-8"?>
<math xmlns="http://www.w3.org/1998/Math/MathML">
  <semantics>
    <mrow>
      <mstyle mathsize="12pt">
        <mrow>
          <mrow>
            <mtext>grad</mtext>
            <mi/>
            <mi>u</mi>
            <mo stretchy="false">(</mo>
            <mi>M</mi>
            <mo stretchy="false">)</mo>
          </mrow>
        </mrow>
      </mstyle>
      <mrow/>
    </mrow>
    <annotation encoding="StarMath 5.0"> size 12{"grad"`u \( M \) } {}</annotation>
  </semantics>
</math>
</file>

<file path=Object 30/content.xml><?xml version="1.0" encoding="utf-8"?>
<math xmlns="http://www.w3.org/1998/Math/MathML">
  <semantics>
    <mrow>
      <mstyle mathsize="12pt">
        <mrow>
          <mrow>
            <mfenced open="{" close="}">
              <mrow>
                <mrow>
                  <mi>P</mi>
                  <mo stretchy="false">∈</mo>
                  <mi>V</mi>
                </mrow>
                <mo stretchy="false">∣</mo>
                <mi>u</mi>
                <mo stretchy="false">(</mo>
                <mi>P</mi>
                <mrow>
                  <mo stretchy="false">)</mo>
                  <mo stretchy="false">=</mo>
                  <mi>u</mi>
                </mrow>
                <mo stretchy="false">(</mo>
                <msub>
                  <mi>P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</mrow>
        </mrow>
      </mstyle>
      <mrow/>
    </mrow>
    <annotation encoding="StarMath 5.0"> size 12{ left lbrace P in V \lline u \( P \) =u \( P rSub { size 8{0} }  \)  right rbrace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qrt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sup>
                      <mi>y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</mrow>
        </mrow>
      </mstyle>
      <mrow/>
    </mrow>
    <annotation encoding="StarMath 5.0"> size 12{r= sqrt {x rSup { size 8{2} } +y rSup { size 8{2} 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o stretchy="false">∂</mo>
                    <mi>r</mi>
                  </mrow>
                  <mrow>
                    <mo stretchy="false">∂</mo>
                    <mi>x</mi>
                  </mrow>
                </mfrac>
              </mrow>
              <mo stretchy="false">=</mo>
              <mrow>
                <mfrac>
                  <mrow>
                    <mi>x</mi>
                  </mrow>
                  <mrow>
                    <msqrt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frac>
              </mrow>
            </mrow>
            <mi>,</mi>
            <mi/>
            <mrow>
              <mrow>
                <mfrac>
                  <mrow>
                    <mo stretchy="false">∂</mo>
                    <mi>r</mi>
                  </mrow>
                  <mrow>
                    <mo stretchy="false">∂</mo>
                    <mi>y</mi>
                  </mrow>
                </mfrac>
              </mrow>
              <mo stretchy="false">=</mo>
              <mrow>
                <mfrac>
                  <mrow>
                    <mi>y</mi>
                  </mrow>
                  <mrow>
                    <msqrt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 {  { partial r}  over  { partial x} } = {  {x}  over  { sqrt {x rSup { size 8{2} } +y rSup { size 8{2} } } } } ,` {  { partial r}  over  { partial y} } = {  {y}  over  { sqrt {x rSup { size 8{2} } +y rSup { size 8{2} } } } } } {}</annotation>
  </semantics>
</math>
</file>

<file path=Object 33/content.xml><?xml version="1.0" encoding="utf-8"?>
<math xmlns="http://www.w3.org/1998/Math/MathML">
  <semantics>
    <mrow>
      <mstyle mathsize="12pt">
        <mrow>
          <mrow>
            <mtext>grad</mtext>
            <mrow>
              <mrow>
                <mi>r</mi>
                <mo stretchy="false">=</mo>
                <mrow>
                  <mfrac>
                    <mrow>
                      <mi>x</mi>
                      <mrow>
                        <mrow>
                          <mover accent="true">
                            <mrow>
                              <mi>i</mi>
                            </mrow>
                            <mo stretchy="false">̄</mo>
                          </mover>
                        </mrow>
                        <mo stretchy="false">+</mo>
                        <mi>y</mi>
                      </mrow>
                      <mrow>
                        <mover accent="true">
                          <mrow>
                            <mi>j</mi>
                          </mrow>
                          <mo stretchy="false">̄</mo>
                        </mover>
                      </mrow>
                    </mrow>
                    <mrow>
                      <msqrt>
                        <mrow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p>
                              <mi>y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  <mo stretchy="false">=</mo>
              <mrow>
                <mfrac>
                  <mrow>
                    <mrow>
                      <mover accent="true">
                        <mrow>
                          <mi>r</mi>
                        </mrow>
                        <mo stretchy="false">̄</mo>
                      </mover>
                    </mrow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"grad"r= {  {x { bar  {i}}+y { bar  {j}}}  over  { sqrt {x rSup { size 8{2} } +y rSup { size 8{2} } } } } = {  { { bar  {r}}}  over  {r} } } {}</annotation>
  </semantics>
</math>
</file>

<file path=Object 34/content.xml><?xml version="1.0" encoding="utf-8"?>
<math xmlns="http://www.w3.org/1998/Math/MathML">
  <semantics>
    <mrow>
      <mstyle mathsize="12pt">
        <mrow>
          <mrow>
            <mtext>grad</mtext>
            <mi>u</mi>
            <mo stretchy="false">(</mo>
            <mi>r</mi>
            <mrow>
              <mo stretchy="false">)</mo>
              <mo stretchy="false">=</mo>
              <msup>
                <mrow>
                  <mrow>
                    <mi>u</mi>
                  </mrow>
                </mrow>
                <mrow>
                  <mi>'</mi>
                </mrow>
              </msup>
            </mrow>
            <mo stretchy="false">(</mo>
            <mi>r</mi>
            <mo stretchy="false">)</mo>
            <mrow>
              <mfrac>
                <mrow>
                  <mrow>
                    <mover accent="true">
                      <mrow>
                        <mi>r</mi>
                      </mrow>
                      <mo stretchy="false">̄</mo>
                    </mover>
                  </mrow>
                </mrow>
                <mrow>
                  <mi>r</mi>
                </mrow>
              </mfrac>
            </mrow>
          </mrow>
        </mrow>
      </mstyle>
      <mrow/>
    </mrow>
    <annotation encoding="StarMath 5.0"> size 12{"grad"u \( r \) = { {u}} sup { ' } \( r \)  {  { { bar  {r}}}  over  {r} } } {}</annotation>
  </semantics>
</math>
</file>

<file path=Object 35/content.xml><?xml version="1.0" encoding="utf-8"?>
<math xmlns="http://www.w3.org/1998/Math/MathML">
  <semantics>
    <mrow>
      <mstyle mathsize="12pt">
        <mrow>
          <mrow>
            <mi>ϕ</mi>
            <mi>,</mi>
            <mi/>
            <mi>z</mi>
          </mrow>
        </mrow>
      </mstyle>
      <mrow/>
    </mrow>
    <annotation encoding="StarMath 5.0"> size 12{ϕ,`z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qrt>
                <mrow>
                  <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sup>
                        <mi>y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+</mo>
                    <msup>
                      <mi>z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</mrow>
        </mrow>
      </mstyle>
      <mrow/>
    </mrow>
    <annotation encoding="StarMath 5.0"> size 12{r= sqrt {x rSup { size 8{2} } +y rSup { size 8{2} } +z rSup { size 8{2} } } } {}</annotation>
  </semantics>
</math>
</file>

<file path=Object 37/content.xml><?xml version="1.0" encoding="utf-8"?>
<math xmlns="http://www.w3.org/1998/Math/MathML">
  <semantics>
    <mrow>
      <mstyle mathsize="12pt">
        <mrow>
          <mrow>
            <mtext>grad</mtext>
            <mrow>
              <mrow>
                <mi>r</mi>
                <mo stretchy="false">=</mo>
                <mrow>
                  <mfrac>
                    <mrow>
                      <mi>x</mi>
                      <mrow>
                        <mrow>
                          <mover accent="true">
                            <mrow>
                              <mi>i</mi>
                            </mrow>
                            <mo stretchy="false">̄</mo>
                          </mover>
                        </mrow>
                        <mo stretchy="false">+</mo>
                        <mi>y</mi>
                      </mrow>
                      <mrow>
                        <mrow>
                          <mover accent="true">
                            <mrow>
                              <mi>j</mi>
                            </mrow>
                            <mo stretchy="false">̄</mo>
                          </mover>
                        </mrow>
                        <mo stretchy="false">+</mo>
                        <mi>z</mi>
                      </mrow>
                      <mrow>
                        <mover accent="true">
                          <mrow>
                            <mi>k</mi>
                          </mrow>
                          <mo stretchy="false">̄</mo>
                        </mover>
                      </mrow>
                    </mrow>
                    <mrow>
                      <msqrt>
                        <mrow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y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+</mo>
                            <msup>
                              <mi>z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  <mo stretchy="false">=</mo>
              <mrow>
                <mfrac>
                  <mrow>
                    <mrow>
                      <mover accent="true">
                        <mrow>
                          <mi>r</mi>
                        </mrow>
                        <mo stretchy="false">̄</mo>
                      </mover>
                    </mrow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"grad"r= {  {x { bar  {i}}+y { bar  {j}}+z { bar  {k}}}  over  { sqrt {x rSup { size 8{2} } +y rSup { size 8{2} } +z rSup { size 8{2} } } } } = {  { { bar  {r}}}  over  {r} } } {}</annotation>
  </semantics>
</math>
</file>

<file path=Object 38/content.xml><?xml version="1.0" encoding="utf-8"?>
<math xmlns="http://www.w3.org/1998/Math/MathML">
  <semantics>
    <mrow>
      <mstyle mathsize="12pt">
        <mrow>
          <mrow>
            <mtext>grad</mtext>
            <mi>u</mi>
            <mo stretchy="false">(</mo>
            <mi>r</mi>
            <mrow>
              <mo stretchy="false">)</mo>
              <mo stretchy="false">=</mo>
              <msup>
                <mrow>
                  <mrow>
                    <mi>u</mi>
                  </mrow>
                </mrow>
                <mrow>
                  <mi>'</mi>
                </mrow>
              </msup>
            </mrow>
            <mo stretchy="false">(</mo>
            <mi>r</mi>
            <mo stretchy="false">)</mo>
            <mrow>
              <mfrac>
                <mrow>
                  <mrow>
                    <mover accent="true">
                      <mrow>
                        <mi>r</mi>
                      </mrow>
                      <mo stretchy="false">̄</mo>
                    </mover>
                  </mrow>
                </mrow>
                <mrow>
                  <mi>r</mi>
                </mrow>
              </mfrac>
            </mrow>
          </mrow>
        </mrow>
      </mstyle>
      <mrow/>
    </mrow>
    <annotation encoding="StarMath 5.0"> size 12{"grad"u \( r \) = { {u}} sup { ' } \( r \)  {  { { bar  {r}}}  over  {r} } } {}</annotation>
  </semantics>
</math>
</file>

<file path=Object 39/content.xml><?xml version="1.0" encoding="utf-8"?>
<math xmlns="http://www.w3.org/1998/Math/MathML">
  <semantics>
    <mrow>
      <mstyle mathsize="12pt">
        <mrow>
          <mrow>
            <mi>ϕ</mi>
            <mi>,</mi>
            <mi/>
            <mi>θ</mi>
          </mrow>
        </mrow>
      </mstyle>
      <mrow/>
    </mrow>
    <annotation encoding="StarMath 5.0"> size 12{ϕ,`θ} {}</annotation>
  </semantics>
</math>
</file>

<file path=Object 4/content.xml><?xml version="1.0" encoding="utf-8"?>
<math xmlns="http://www.w3.org/1998/Math/MathML">
  <semantics>
    <mrow>
      <mstyle mathsize="12pt">
        <mrow>
          <mrow>
            <mtext>grad</mtext>
            <mi/>
            <mi>u</mi>
            <mo stretchy="false">(</mo>
            <mi>M</mi>
            <mo stretchy="false">)</mo>
          </mrow>
        </mrow>
      </mstyle>
      <mrow/>
    </mrow>
    <annotation encoding="StarMath 5.0"> size 12{"grad"`u \( M \)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  <mo stretchy="false">(</mo>
            <mi>M</mi>
            <mrow>
              <mo stretchy="false">)</mo>
              <mo stretchy="false">=</mo>
              <mi>P</mi>
            </mrow>
            <mo stretchy="false">(</mo>
            <mi>M</mi>
            <mo stretchy="false">)</mo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i>Q</mi>
            </mrow>
            <mo stretchy="false">(</mo>
            <mi>M</mi>
            <mo stretchy="false">)</mo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i>R</mi>
            </mrow>
            <mo stretchy="false">(</mo>
            <mi>M</mi>
            <mo stretchy="false">)</mo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а}} \( M \) =P \( M \)  { bar  {i}}+Q \( M \)  { bar  {j}}+R \( M \)  { bar  {k}}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 stretchy="false">̄</mo>
              </mover>
            </mrow>
            <mo stretchy="false">(</mo>
            <mi>M</mi>
            <mrow>
              <mo stretchy="false">)</mo>
              <mo stretchy="false">≠</mo>
              <mrow>
                <mover accent="true">
                  <mrow>
                    <mn>0</mn>
                  </mrow>
                  <mo stretchy="false">̄</mo>
                </mover>
              </mrow>
            </mrow>
          </mrow>
        </mrow>
      </mstyle>
      <mrow/>
    </mrow>
    <annotation encoding="StarMath 5.0"> size 12{ { bar  {a}} \( M \)  &lt;&gt;  { bar  {0}}} {}</annotation>
  </semantics>
</math>
</file>

<file path=Object 46/content.xml><?xml version="1.0" encoding="utf-8"?>
<math xmlns="http://www.w3.org/1998/Math/MathML">
  <semantics>
    <mrow>
      <mstyle mathsize="12pt">
        <mrow>
          <mrow>
            <mo stretchy="false">∀</mo>
            <mrow>
              <mi>M</mi>
              <mo stretchy="false">∈</mo>
              <mi>V</mi>
            </mrow>
          </mrow>
        </mrow>
      </mstyle>
      <mrow/>
    </mrow>
    <annotation encoding="StarMath 5.0"> size 12{ forall M in V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  <mo stretchy="false">(</mo>
            <mi>M</mi>
            <mrow>
              <mo stretchy="false">)</mo>
              <mo stretchy="false">=</mo>
              <mi>P</mi>
            </mrow>
            <mo stretchy="false">(</mo>
            <mi>M</mi>
            <mo stretchy="false">)</mo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i>Q</mi>
            </mrow>
            <mo stretchy="false">(</mo>
            <mi>M</mi>
            <mo stretchy="false">)</mo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i>R</mi>
            </mrow>
            <mo stretchy="false">(</mo>
            <mi>M</mi>
            <mo stretchy="false">)</mo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а}} \( M \) =P \( M \)  { bar  {i}}+Q \( M \)  { bar  {j}}+R \( M \)  { bar  {k}}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l</mi>
                </mrow>
                <mo stretchy="false">̄</mo>
              </mover>
            </mrow>
          </mrow>
        </mrow>
      </mstyle>
      <mrow/>
    </mrow>
    <annotation encoding="StarMath 5.0"> size 12{ { bar  {l}}} {}</annotation>
  </semantics>
</math>
</file>

<file path=Object 50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row>
                    <mrow>
                      <mfrac>
                        <mrow>
                          <mo stretchy="false">∂</mo>
                          <mi>P</mi>
                        </mrow>
                        <mrow>
                          <mo stretchy="false">∂</mo>
                          <mi>x</mi>
                        </mrow>
                      </mfrac>
                    </mrow>
                    <mo stretchy="false">+</mo>
                    <mrow>
                      <mfrac>
                        <mrow>
                          <mo stretchy="false">∂</mo>
                          <mi>Q</mi>
                        </mrow>
                        <mrow>
                          <mo stretchy="false">∂</mo>
                          <mi>y</mi>
                        </mrow>
                      </mfrac>
                    </mrow>
                  </mrow>
                  <mo stretchy="false">+</mo>
                  <mrow>
                    <mfrac>
                      <mrow>
                        <mo stretchy="false">∂</mo>
                        <mi>R</mi>
                      </mrow>
                      <mrow>
                        <mo stretchy="false">∂</mo>
                        <mi>z</mi>
                      </mrow>
                    </mfrac>
                  </mrow>
                </mrow>
              </mrow>
            </mfenced>
            <mo stretchy="false">(</mo>
            <mi>M</mi>
            <mo stretchy="false">)</mo>
          </mrow>
        </mrow>
      </mstyle>
      <mrow/>
    </mrow>
    <annotation encoding="StarMath 5.0"> size 12{ left ( {  { partial P}  over  { partial x} } + {  { partial Q}  over  { partial y} } + {  { partial R}  over  { partial z} }  right ) \( M \) } {}</annotation>
  </semantics>
</math>
</file>

<file path=Object 51/content.xml><?xml version="1.0" encoding="utf-8"?>
<math xmlns="http://www.w3.org/1998/Math/MathML">
  <semantics>
    <mrow>
      <mrow>
        <mstyle mathsize="12pt">
          <mrow>
            <mrow>
              <mtext>div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  <mo stretchy="false">(</mo>
        <mi>M</mi>
        <mo stretchy="false">)</mo>
      </mrow>
      <mrow>
        <mrow/>
        <mrow/>
      </mrow>
    </mrow>
    <annotation encoding="StarMath 5.0"> size 12{"div {" bar  ital {a}} \( M \) 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∇</mo>
                  <mo stretchy="false">⋅</mo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</mrow>
                <mo stretchy="false">=</mo>
                <mrow>
                  <mfenced open="(" close=")">
                    <mrow>
                      <mrow>
                        <mfrac>
                          <mrow>
                            <mo stretchy="false">∂</mo>
                          </mrow>
                          <mrow>
                            <mo stretchy="false">∂</mo>
                            <mi>x</mi>
                          </mrow>
                        </mfrac>
                      </mrow>
                      <mrow>
                        <mrow>
                          <mover accent="true">
                            <mrow>
                              <mi>i</mi>
                            </mrow>
                            <mo stretchy="false">̄</mo>
                          </mover>
                        </mrow>
                        <mo stretchy="false">+</mo>
                        <mrow>
                          <mfrac>
                            <mrow>
                              <mo stretchy="false">∂</mo>
                            </mrow>
                            <mrow>
                              <mo stretchy="false">∂</mo>
                              <mi>y</mi>
                            </mrow>
                          </mfrac>
                        </mrow>
                      </mrow>
                      <mrow>
                        <mrow>
                          <mover accent="true">
                            <mrow>
                              <mi>j</mi>
                            </mrow>
                            <mo stretchy="false">̄</mo>
                          </mover>
                        </mrow>
                        <mo stretchy="false">+</mo>
                        <mrow>
                          <mfrac>
                            <mrow>
                              <mo stretchy="false">∂</mo>
                            </mrow>
                            <mrow>
                              <mo stretchy="false">∂</mo>
                              <mi>z</mi>
                            </mrow>
                          </mfrac>
                        </mrow>
                      </mrow>
                      <mrow>
                        <mover accent="true">
                          <mrow>
                            <mi>k</mi>
                          </mrow>
                          <mo stretchy="false">⃗</mo>
                        </mover>
                      </mrow>
                    </mrow>
                  </mfenced>
                  <mo stretchy="false">⋅</mo>
                  <mfenced open="(" close=")">
                    <mrow>
                      <mi>P</mi>
                      <mrow>
                        <mrow>
                          <mover accent="true">
                            <mrow>
                              <mi>i</mi>
                            </mrow>
                            <mo stretchy="false">̄</mo>
                          </mover>
                        </mrow>
                        <mo stretchy="false">+</mo>
                        <mi>Q</mi>
                      </mrow>
                      <mrow>
                        <mrow>
                          <mover accent="true">
                            <mrow>
                              <mi>j</mi>
                            </mrow>
                            <mo stretchy="false">̄</mo>
                          </mover>
                        </mrow>
                        <mo stretchy="false">+</mo>
                        <mi>R</mi>
                      </mrow>
                      <mrow>
                        <mover accent="true">
                          <mrow>
                            <mi>k</mi>
                          </mrow>
                          <mo stretchy="false">⃗</mo>
                        </mover>
                      </mrow>
                    </mrow>
                  </mfenced>
                </mrow>
              </mrow>
              <mo stretchy="false">=</mo>
              <mrow>
                <mrow>
                  <mrow>
                    <mfrac>
                      <mrow>
                        <mo stretchy="false">∂</mo>
                        <mi>P</mi>
                      </mrow>
                      <mrow>
                        <mo stretchy="false">∂</mo>
                        <mi>x</mi>
                      </mrow>
                    </mfrac>
                  </mrow>
                  <mo stretchy="false">+</mo>
                  <mrow>
                    <mfrac>
                      <mrow>
                        <mo stretchy="false">∂</mo>
                        <mi>Q</mi>
                      </mrow>
                      <mrow>
                        <mo stretchy="false">∂</mo>
                        <mi>y</mi>
                      </mrow>
                    </mfrac>
                  </mrow>
                </mrow>
                <mo stretchy="false">+</mo>
                <mrow>
                  <mfrac>
                    <mrow>
                      <mo stretchy="false">∂</mo>
                      <mi>Q</mi>
                    </mrow>
                    <mrow>
                      <mo stretchy="false">∂</mo>
                      <mi>z</mi>
                    </mrow>
                  </mfrac>
                </mrow>
              </mrow>
            </mrow>
          </mrow>
        </mrow>
      </mstyle>
      <mrow/>
    </mrow>
    <annotation encoding="StarMath 5.0"> size 12{ nabla  cdot  { bar  {a}}= left ( {  { partial }  over  { partial x} }  { bar  {i}}+ {  { partial }  over  { partial y} }  { bar  {j}}+ {  { partial }  over  { partial z} }  { vec  {k}} right ) cdot  left (P { bar  {i}}+Q { bar  {j}}+R { vec  {k}} right )= {  { partial P}  over  { partial x} } + {  { partial Q}  over  { partial y} } + {  { partial Q}  over  { partial z} } 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54/content.xml><?xml version="1.0" encoding="utf-8"?>
<math xmlns="http://www.w3.org/1998/Math/MathML">
  <semantics>
    <mrow>
      <mrow>
        <mrow>
          <mstyle mathsize="12pt">
            <mrow>
              <mrow>
                <mtext>div {</mtext>
                <mover accent="true">
                  <mstyle mathvariant="italic">
                    <mrow>
                      <mrow>
                        <mi>a</mi>
                      </mrow>
                    </mrow>
                  </mstyle>
                  <mo stretchy="false">̄</mo>
                </mover>
              </mrow>
            </mrow>
          </mstyle>
          <mo stretchy="false">=</mo>
          <mn>0</mn>
        </mrow>
      </mrow>
      <mrow>
        <mrow/>
        <mrow/>
      </mrow>
    </mrow>
    <annotation encoding="StarMath 5.0"> size 12{"div {" bar  ital {a}}=0} {}</annotation>
  </semantics>
</math>
</file>

<file path=Object 55/content.xml><?xml version="1.0" encoding="utf-8"?>
<math xmlns="http://www.w3.org/1998/Math/MathML">
  <semantics>
    <mrow>
      <mrow>
        <mrow>
          <mstyle mathsize="12pt">
            <mrow>
              <msub>
                <mrow>
                  <mtext>div</mtext>
                  <mrow>
                    <mfenced open="(" close=")">
                      <mrow>
                        <msub>
                          <mi>С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>
                          <msub>
                            <mrow>
                              <mover accent="true">
                                <mrow>
                                  <mi>a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sub>
                          <mrow>
                            <mover accent="true">
                              <mrow>
                                <mi>a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enced>
                    <mo stretchy="false">=</mo>
                    <msub>
                      <mi>С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text>div {</mtext>
                  <mover accent="true">
                    <mstyle mathvariant="italic">
                      <mrow>
                        <mrow>
                          <mi>a</mi>
                        </mrow>
                      </mrow>
                    </mstyle>
                    <mo stretchy="false">̄</mo>
                  </mover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</mstyle>
          <mo stretchy="false">+</mo>
          <msub>
            <mi>С</mi>
            <mrow>
              <mstyle mathsize="8pt">
                <mrow>
                  <mrow>
                    <mn>2</mn>
                  </mrow>
                </mrow>
              </mstyle>
            </mrow>
          </msub>
        </mrow>
        <mtext>div {</mtext>
        <mover accent="true">
          <mstyle mathvariant="italic">
            <mrow>
              <mrow>
                <mi>a</mi>
              </mrow>
            </mrow>
          </mstyle>
          <mo stretchy="false">̄</mo>
        </mover>
      </mrow>
      <mrow>
        <msub>
          <mrow/>
          <mrow>
            <mstyle mathsize="8pt">
              <mrow>
                <mrow>
                  <mn>2</mn>
                </mrow>
              </mrow>
            </mstyle>
          </mrow>
        </msub>
      </mrow>
      <mrow>
        <mrow/>
        <mrow/>
      </mrow>
    </mrow>
    <annotation encoding="StarMath 5.0"> size 12{"div" left (С rSub { size 8{1} }  { bar  {a}} rSub { size 8{1} } +С rSub { size 8{2} }  { bar  {a}} rSub { size 8{2} }  right )=С rSub { size 8{1} } "div {" bar  ital {a}} rSub { size 8{1} } +С rSub { size 8{2} } "div {" bar  ital {a}} rSub { size 8{2} } } {}</annotation>
  </semantics>
</math>
</file>

<file path=Object 56/content.xml><?xml version="1.0" encoding="utf-8"?>
<math xmlns="http://www.w3.org/1998/Math/MathML">
  <semantics>
    <mrow>
      <mstyle mathsize="12pt">
        <mrow>
          <mrow>
            <mo stretchy="false">∇</mo>
            <mrow>
              <mfenced open="(" close=")">
                <mrow>
                  <msub>
                    <mi>С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sub>
                      <mrow>
                        <mover accent="true">
                          <mrow>
                            <mi>a</mi>
                          </mrow>
                          <mo stretchy="false">̄</mo>
                        </mover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С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sub>
                    <mrow>
                      <mover accent="true">
                        <mrow>
                          <mi>a</mi>
                        </mrow>
                        <mo stretchy="false">̄</mo>
                      </mover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=</mo>
              <msub>
                <mi>С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∇</mo>
            <mrow>
              <msub>
                <mrow>
                  <mover accent="true">
                    <mrow>
                      <mi>a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С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∇</mo>
            <msub>
              <mrow>
                <mover accent="true">
                  <mrow>
                    <mi>a</mi>
                  </mrow>
                  <mo stretchy="false">̄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nabla  left (С rSub { size 8{1} }  { bar  {a}} rSub { size 8{1} } +С rSub { size 8{2} }  { bar  {a}} rSub { size 8{2} }  right )=С rSub { size 8{1} }  nabla  { bar  {a}} rSub { size 8{1} } +С rSub { size 8{2} }  nabla  { bar  {a}} rSub { size 8{2} } } {}</annotation>
  </semantics>
</math>
</file>

<file path=Object 57/content.xml><?xml version="1.0" encoding="utf-8"?>
<math xmlns="http://www.w3.org/1998/Math/MathML">
  <semantics>
    <mrow>
      <mrow>
        <mstyle mathsize="12pt">
          <mrow>
            <mrow>
              <mtext>div</mtext>
              <mrow>
                <mfenced open="(" close=")">
                  <mrow>
                    <mrow>
                      <mi>u</mi>
                      <mo stretchy="false">⋅</mo>
                      <mrow>
                        <mover accent="true">
                          <mrow>
                            <mi>a</mi>
                          </mrow>
                          <mo stretchy="false">̄</mo>
                        </mover>
                      </mrow>
                    </mrow>
                  </mrow>
                </mfenced>
                <mo stretchy="false">=</mo>
                <mrow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o stretchy="false">⋅</mo>
                  <mtext>grad</mtext>
                </mrow>
              </mrow>
              <mrow>
                <mi>u</mi>
                <mo stretchy="false">+</mo>
                <mi>u</mi>
              </mrow>
              <mtext>div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</mrow>
      <mrow>
        <mrow/>
        <mrow/>
      </mrow>
    </mrow>
    <annotation encoding="StarMath 5.0"> size 12{"div" left (u cdot  { bar  {a}} right )= { bar  {a}} cdot "grad"u+u"div {" bar  ital {a}}} {}</annotation>
  </semantics>
</math>
</file>

<file path=Object 58/content.xml><?xml version="1.0" encoding="utf-8"?>
<math xmlns="http://www.w3.org/1998/Math/MathML">
  <semantics>
    <mrow>
      <mstyle mathsize="12pt">
        <mrow>
          <mrow>
            <mo stretchy="false">∇</mo>
            <mrow>
              <mfenced open="(" close=")">
                <mrow>
                  <mi>u</mi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</mrow>
              </mfenced>
              <mo stretchy="false">=</mo>
              <mrow>
                <mover accent="true">
                  <mrow>
                    <mi>a</mi>
                  </mrow>
                  <mo stretchy="false">̄</mo>
                </mover>
              </mrow>
            </mrow>
            <mo stretchy="false">∇</mo>
            <mrow>
              <mi>u</mi>
              <mo stretchy="false">+</mo>
              <mi>u</mi>
            </mrow>
            <mo stretchy="false">∇</mo>
            <mrow>
              <mover accent="true">
                <mrow>
                  <mi>a</mi>
                </mrow>
                <mo stretchy="false">̄</mo>
              </mover>
            </mrow>
          </mrow>
        </mrow>
      </mstyle>
      <mrow/>
    </mrow>
    <annotation encoding="StarMath 5.0"> size 12{ nabla  left (u { bar  {a}} right )= { bar  {a}} nabla u+u nabla  { bar  {a}}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l</mi>
                </mrow>
                <mo stretchy="false">̄</mo>
              </mover>
            </mrow>
          </mrow>
        </mrow>
      </mstyle>
      <mrow/>
    </mrow>
    <annotation encoding="StarMath 5.0"> size 12{ { bar  {l}}} {}</annotation>
  </semantics>
</math>
</file>

<file path=Object 60/content.xml><?xml version="1.0" encoding="utf-8"?>
<math xmlns="http://www.w3.org/1998/Math/MathML">
  <semantics>
    <mrow>
      <mstyle mathsize="12pt">
        <mrow>
          <mrow>
            <mo stretchy="false">∇</mo>
            <mrow>
              <mfenced open="(" close=")">
                <mrow>
                  <mi>u</mi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</mrow>
              </mfenced>
              <mo stretchy="false">=</mo>
              <mrow>
                <mover accent="true">
                  <mrow>
                    <mi>a</mi>
                  </mrow>
                  <mo stretchy="false">̄</mo>
                </mover>
              </mrow>
            </mrow>
            <mo stretchy="false">∇</mo>
            <mrow>
              <mi>u</mi>
              <mo stretchy="false">=</mo>
              <mrow>
                <mrow>
                  <mover accent="true">
                    <mrow>
                      <mi>a</mi>
                    </mrow>
                    <mo stretchy="false">̄</mo>
                  </mover>
                </mrow>
                <mo stretchy="false">⋅</mo>
                <mtext>grad</mtext>
              </mrow>
            </mrow>
            <mi>u</mi>
          </mrow>
        </mrow>
      </mstyle>
      <mrow/>
    </mrow>
    <annotation encoding="StarMath 5.0"> size 12{ nabla  left (u { bar  {a}} right )= { bar  {a}} nabla u= { bar  {a}} cdot "grad"u} {}</annotation>
  </semantics>
</math>
</file>

<file path=Object 61/content.xml><?xml version="1.0" encoding="utf-8"?>
<math xmlns="http://www.w3.org/1998/Math/MathML">
  <semantics>
    <mrow>
      <mstyle mathsize="12pt">
        <mrow>
          <mrow>
            <mtext>div</mtext>
            <mrow>
              <mfenced open="(" close=")">
                <mrow>
                  <mrow>
                    <mi>u</mi>
                    <mo stretchy="false">⋅</mo>
                    <mrow>
                      <mover accent="true">
                        <mrow>
                          <mi>a</mi>
                        </mrow>
                        <mo stretchy="false">̄</mo>
                      </mover>
                    </mrow>
                  </mrow>
                </mrow>
              </mfenced>
              <mo stretchy="false">=</mo>
              <mtext>div</mtext>
            </mrow>
            <mo stretchy="false">(</mo>
            <mrow>
              <mfenced open="(" close=")">
                <mrow>
                  <mo stretchy="false">(</mo>
                  <mstyle mathvariant="italic">
                    <mrow>
                      <mtext>uP</mtext>
                    </mrow>
                  </mstyle>
                  <mo stretchy="false">)</mo>
                  <mrow>
                    <mrow>
                      <mover accent="true">
                        <mrow>
                          <mi>i</mi>
                        </mrow>
                        <mo stretchy="false">̄</mo>
                      </mover>
                    </mrow>
                    <mo stretchy="false">+</mo>
                    <mo stretchy="false">(</mo>
                  </mrow>
                  <mstyle mathvariant="italic">
                    <mrow>
                      <mtext>uQ</mtext>
                    </mrow>
                  </mstyle>
                  <mo stretchy="false">)</mo>
                  <mrow>
                    <mrow>
                      <mover accent="true">
                        <mrow>
                          <mi>j</mi>
                        </mrow>
                        <mo stretchy="false">̄</mo>
                      </mover>
                    </mrow>
                    <mo stretchy="false">+</mo>
                    <mo stretchy="false">(</mo>
                  </mrow>
                  <mstyle mathvariant="italic">
                    <mrow>
                      <mtext>uR</mtext>
                    </mrow>
                  </mstyle>
                  <mo stretchy="false">)</mo>
                  <mrow>
                    <mover accent="true">
                      <mrow>
                        <mi>k</mi>
                      </mrow>
                      <mo stretchy="false">̄</mo>
                    </mover>
                  </mrow>
                </mrow>
              </mfenced>
              <mo stretchy="false">=</mo>
              <mrow/>
            </mrow>
          </mrow>
        </mrow>
      </mstyle>
      <mrow/>
    </mrow>
    <annotation encoding="StarMath 5.0"> size 12{"div" left (u cdot  { bar  {a}} right )="div" \(  left ( \(  ital "uP" \)  { bar  {i}}+ \(  ital "uQ" \)  { bar  {j}}+ \(  ital "uR" \)  { bar  {k}} right )={}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row>
                <mrow>
                  <mrow/>
                  <mo stretchy="false">=</mo>
                  <mrow>
                    <mrow>
                      <mrow>
                        <mfrac>
                          <mrow>
                            <mo stretchy="false">∂</mo>
                            <mo stretchy="false">(</mo>
                            <mstyle mathvariant="italic">
                              <mrow>
                                <mtext>Pu</mtext>
                              </mrow>
                            </mstyle>
                            <mo stretchy="false">)</mo>
                          </mrow>
                          <mrow>
                            <mo stretchy="false">∂</mo>
                            <mi>x</mi>
                          </mrow>
                        </mfrac>
                      </mrow>
                      <mo stretchy="false">+</mo>
                      <mrow>
                        <mfrac>
                          <mrow>
                            <mo stretchy="false">∂</mo>
                            <mo stretchy="false">(</mo>
                            <mstyle mathvariant="italic">
                              <mrow>
                                <mtext>Qu</mtext>
                              </mrow>
                            </mstyle>
                            <mo stretchy="false">)</mo>
                          </mrow>
                          <mrow>
                            <mo stretchy="false">∂</mo>
                            <mi>y</mi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o stretchy="false">∂</mo>
                          <mo stretchy="false">(</mo>
                          <mstyle mathvariant="italic">
                            <mrow>
                              <mtext>Ru</mtext>
                            </mrow>
                          </mstyle>
                          <mo stretchy="false">)</mo>
                        </mrow>
                        <mrow>
                          <mo stretchy="false">∂</mo>
                          <mi>z</mi>
                        </mrow>
                      </mfrac>
                    </mrow>
                  </mrow>
                </mrow>
                <mo stretchy="false">=</mo>
                <mrow>
                  <mrow>
                    <mfenced open="(" close=")">
                      <mrow>
                        <mrow>
                          <mrow>
                            <mfrac>
                              <mrow>
                                <mi>u</mi>
                                <mo stretchy="false">∂</mo>
                                <mi>P</mi>
                              </mrow>
                              <mrow>
                                <mo stretchy="false">∂</mo>
                                <mi>x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i>P</mi>
                                <mo stretchy="false">∂</mo>
                                <mi>u</mi>
                              </mrow>
                              <mrow>
                                <mo stretchy="false">∂</mo>
                                <mi>x</mi>
                              </mrow>
                            </mfrac>
                          </mrow>
                        </mrow>
                      </mrow>
                    </mfenced>
                    <mo stretchy="false">+</mo>
                    <mfenced open="(" close=")">
                      <mrow>
                        <mrow>
                          <mrow>
                            <mfrac>
                              <mrow>
                                <mi>u</mi>
                                <mo stretchy="false">∂</mo>
                                <mi>Q</mi>
                              </mrow>
                              <mrow>
                                <mo stretchy="false">∂</mo>
                                <mi>y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i>Q</mi>
                                <mo stretchy="false">∂</mo>
                                <mi>u</mi>
                              </mrow>
                              <mrow>
                                <mo stretchy="false">∂</mo>
                                <mi>y</mi>
                              </mrow>
                            </mfrac>
                          </mrow>
                        </mrow>
                      </mrow>
                    </mfenced>
                  </mrow>
                  <mo stretchy="false">+</mo>
                  <mfenced open="(" close=")">
                    <mrow>
                      <mrow>
                        <mrow>
                          <mfrac>
                            <mrow>
                              <mi>u</mi>
                              <mo stretchy="false">∂</mo>
                              <mi>R</mi>
                            </mrow>
                            <mrow>
                              <mo stretchy="false">∂</mo>
                              <mi>z</mi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i>R</mi>
                              <mo stretchy="false">∂</mo>
                              <mi>u</mi>
                            </mrow>
                            <mrow>
                              <mo stretchy="false">∂</mo>
                              <mi>z</mi>
                            </mrow>
                          </mfrac>
                        </mrow>
                      </mrow>
                    </mrow>
                  </mfenced>
                </mrow>
              </mrow>
              <mo stretchy="false">=</mo>
              <mi>u</mi>
            </mrow>
            <mrow>
              <mfenced open="(" close=")">
                <mrow>
                  <mrow>
                    <mrow>
                      <mrow>
                        <mfrac>
                          <mrow>
                            <mo stretchy="false">∂</mo>
                            <mi>P</mi>
                          </mrow>
                          <mrow>
                            <mo stretchy="false">∂</mo>
                            <mi>x</mi>
                          </mrow>
                        </mfrac>
                      </mrow>
                      <mo stretchy="false">+</mo>
                      <mrow>
                        <mfrac>
                          <mrow>
                            <mo stretchy="false">∂</mo>
                            <mi>Q</mi>
                          </mrow>
                          <mrow>
                            <mo stretchy="false">∂</mo>
                            <mi>y</mi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o stretchy="false">∂</mo>
                          <mi>R</mi>
                        </mrow>
                        <mrow>
                          <mo stretchy="false">∂</mo>
                          <mi>z</mi>
                        </mrow>
                      </mfrac>
                    </mrow>
                  </mrow>
                </mrow>
              </mfenced>
              <mo stretchy="false">+</mo>
              <mrow/>
            </mrow>
          </mrow>
        </mrow>
      </mstyle>
      <mrow/>
    </mrow>
    <annotation encoding="StarMath 5.0"> size 12{ {}= {  { partial  \(  ital "Pu" \) }  over  { partial x} } + {  { partial  \(  ital "Qu" \) }  over  { partial y} } + {  { partial  \(  ital "Ru" \) }  over  { partial z} } = left ( {  {u partial P}  over  { partial x} } + {  {P partial u}  over  { partial x} }  right )+ left ( {  {u partial Q}  over  { partial y} } + {  {Q partial u}  over  { partial y} }  right )+ left ( {  {u partial R}  over  { partial z} } + {  {R partial u}  over  { partial z} }  right )=u left ( {  { partial P}  over  { partial x} } + {  { partial Q}  over  { partial y} } + {  { partial R}  over  { partial z} }  right )+{}} {}</annotation>
  </semantics>
</math>
</file>

<file path=Object 63/content.xml><?xml version="1.0" encoding="utf-8"?>
<math xmlns="http://www.w3.org/1998/Math/MathML">
  <semantics>
    <mrow>
      <mrow>
        <mrow>
          <mstyle mathsize="12pt">
            <mrow>
              <mrow>
                <mrow>
                  <mrow>
                    <mrow>
                      <mrow>
                        <mfrac>
                          <mrow>
                            <mi>P</mi>
                            <mo stretchy="false">∂</mo>
                            <mi>u</mi>
                          </mrow>
                          <mrow>
                            <mo stretchy="false">∂</mo>
                            <mi>x</mi>
                          </mrow>
                        </mfrac>
                      </mrow>
                      <mo stretchy="false">+</mo>
                      <mrow>
                        <mfrac>
                          <mrow>
                            <mi>Q</mi>
                            <mo stretchy="false">∂</mo>
                            <mi>u</mi>
                          </mrow>
                          <mrow>
                            <mo stretchy="false">∂</mo>
                            <mi>y</mi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i>R</mi>
                          <mo stretchy="false">∂</mo>
                          <mi>u</mi>
                        </mrow>
                        <mrow>
                          <mo stretchy="false">∂</mo>
                          <mi>z</mi>
                        </mrow>
                      </mfrac>
                    </mrow>
                  </mrow>
                  <mo stretchy="false">=</mo>
                  <mi>u</mi>
                </mrow>
                <mtext>div {</mtext>
                <mover accent="true">
                  <mstyle mathvariant="italic">
                    <mrow>
                      <mrow>
                        <mi>a</mi>
                      </mrow>
                    </mrow>
                  </mstyle>
                  <mo stretchy="false">̄</mo>
                </mover>
              </mrow>
            </mrow>
          </mstyle>
          <mo stretchy="false">+</mo>
          <mrow>
            <mrow>
              <mover accent="true">
                <mrow>
                  <mi>a</mi>
                </mrow>
                <mo stretchy="false">̄</mo>
              </mover>
            </mrow>
            <mo stretchy="false">⋅</mo>
            <mtext>grad</mtext>
          </mrow>
        </mrow>
        <mi>u</mi>
      </mrow>
      <mrow>
        <mrow/>
        <mrow/>
      </mrow>
    </mrow>
    <annotation encoding="StarMath 5.0"> size 12{ {  {P partial u}  over  { partial x} } + {  {Q partial u}  over  { partial y} } + {  {R partial u}  over  { partial z} } =u"div {" bar  ital {a}}+ { bar  {a}} cdot "grad"u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a</mi>
                  </mrow>
                  <mo stretchy="false">̄</mo>
                </mover>
              </mrow>
              <mo stretchy="false">=</mo>
              <mo stretchy="false">(</mo>
            </mrow>
            <mrow>
              <mrow>
                <msup>
                  <mi>x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o stretchy="false">−</mo>
                <mstyle mathvariant="italic">
                  <mrow>
                    <mtext>yz</mtext>
                  </mrow>
                </mstyle>
              </mrow>
              <mo stretchy="false">+</mo>
              <mtext>cos</mtext>
            </mrow>
            <mo stretchy="false">(</mo>
            <mstyle mathvariant="italic">
              <mrow>
                <mtext>xyz</mtext>
              </mrow>
            </mstyle>
            <mo stretchy="false">)</mo>
            <mo stretchy="false">)</mo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−</mo>
              <mstyle mathvariant="italic">
                <mrow>
                  <msup>
                    <mtext>xy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  <msup>
              <mi>z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text>arctg</mtext>
            </mrow>
            <mrow>
              <mfrac>
                <mrow>
                  <mstyle mathvariant="italic">
                    <mrow>
                      <mtext>xy</mtext>
                    </mrow>
                  </mstyle>
                </mrow>
                <mrow>
                  <mi>z</mi>
                </mrow>
              </mfrac>
            </mrow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a}}= \( x rSup { size 8{3} }  -  ital "yz"+"cos" \(  ital "xyz" \)  \)  { bar  {i}} -  ital "xy" rSup { size 8{2} } z rSup { size 8{3} }  { bar  {j}}+"arctg" {  { ital "xy"}  over  {z} }  { bar  {k}}} {}</annotation>
  </semantics>
</math>
</file>

<file path=Object 65/content.xml><?xml version="1.0" encoding="utf-8"?>
<math xmlns="http://www.w3.org/1998/Math/MathML">
  <semantics>
    <mrow>
      <mrow>
        <mrow>
          <mrow>
            <mstyle mathsize="12pt">
              <mrow>
                <mrow>
                  <mtext>div {</mtext>
                  <mover accent="true">
                    <mstyle mathvariant="italic">
                      <mrow>
                        <mrow>
                          <mi>a</mi>
                        </mrow>
                      </mrow>
                    </mstyle>
                    <mo stretchy="false">̄</mo>
                  </mover>
                </mrow>
              </mrow>
            </mstyle>
            <mo stretchy="false">=</mo>
            <mrow>
              <mrow>
                <mrow>
                  <mfrac>
                    <mrow>
                      <mo stretchy="false">∂</mo>
                      <mo stretchy="false">(</mo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style mathvariant="italic">
                            <mrow>
                              <mtext>yz</mtext>
                            </mrow>
                          </mstyle>
                        </mrow>
                        <mo stretchy="false">+</mo>
                        <mtext>cos</mtext>
                      </mrow>
                      <mo stretchy="false">(</mo>
                      <mstyle mathvariant="italic">
                        <mrow>
                          <mtext>xyz</mtext>
                        </mrow>
                      </mstyle>
                      <mo stretchy="false">)</mo>
                      <mo stretchy="false">)</mo>
                    </mrow>
                    <mrow>
                      <mo stretchy="false">∂</mo>
                      <mi>x</mi>
                    </mrow>
                  </mfrac>
                </mrow>
                <mo stretchy="false">−</mo>
                <mrow>
                  <mfrac>
                    <mrow>
                      <mo stretchy="false">∂</mo>
                      <mfenced open="(" close=")">
                        <mrow>
                          <mstyle mathvariant="italic">
                            <mrow>
                              <msup>
                                <mtext>xy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  <msup>
                            <mi>z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fenced>
                    </mrow>
                    <mrow>
                      <mo stretchy="false">∂</mo>
                      <mi>y</mi>
                    </mrow>
                  </mfrac>
                </mrow>
              </mrow>
              <mo stretchy="false">+</mo>
              <mrow>
                <mfrac>
                  <mrow>
                    <mo stretchy="false">∂</mo>
                    <mfenced open="(" close=")">
                      <mrow>
                        <mtext>arctg</mtext>
                        <mrow>
                          <mfrac>
                            <mrow>
                              <mstyle mathvariant="italic">
                                <mrow>
                                  <mtext>xy</mtext>
                                </mrow>
                              </mstyle>
                            </mrow>
                            <mrow>
                              <mi>z</mi>
                            </mrow>
                          </mfrac>
                        </mrow>
                      </mrow>
                    </mfenced>
                  </mrow>
                  <mrow>
                    <mo stretchy="false">∂</mo>
                    <mi>z</mi>
                  </mrow>
                </mfrac>
              </mrow>
            </mrow>
          </mrow>
          <mo stretchy="false">=</mo>
          <mrow>
            <msup>
              <mn>3x</mn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o stretchy="false">−</mo>
            <mstyle mathvariant="italic">
              <mrow>
                <mtext>yz</mtext>
              </mrow>
            </mstyle>
          </mrow>
        </mrow>
        <mtext>sin</mtext>
        <mo stretchy="false">(</mo>
        <mstyle mathvariant="italic">
          <mrow>
            <mtext>xyz</mtext>
          </mrow>
        </mstyle>
        <mrow>
          <mo stretchy="false">)</mo>
          <mo stretchy="false">−</mo>
          <mn>2</mn>
        </mrow>
        <mrow>
          <mstyle mathvariant="italic">
            <mrow>
              <msup>
                <mtext>xyz</mtext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</mstyle>
          <mo stretchy="false">−</mo>
          <mrow>
            <mfrac>
              <mrow>
                <mstyle mathvariant="italic">
                  <mrow>
                    <mtext>xy</mtext>
                  </mrow>
                </mstyle>
              </mrow>
              <mrow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sup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i>z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frac>
          </mrow>
        </mrow>
      </mrow>
      <mrow>
        <mrow/>
        <mrow/>
      </mrow>
    </mrow>
    <annotation encoding="StarMath 5.0"> size 12{"div {" bar  ital {a}}= {  { partial  \( x rSup { size 8{3} }  -  ital "yz"+"cos" \(  ital "xyz" \)  \) }  over  { partial x} }  -  {  { partial  left ( ital "xy" rSup { size 8{2} } z rSup { size 8{3} }  right )}  over  { partial y} } + {  { partial  left ("arctg" {  { ital "xy"}  over  {z} }  right )}  over  { partial z} } =3x rSup { size 8{2} }  -  ital "yz""sin" \(  ital "xyz" \)  - 2 ital "xyz" rSup { size 8{3} }  -  {  { ital "xy"}  over  {x rSup { size 8{2} } y rSup { size 8{2} } +z rSup { size 8{2} } } }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i>M</mi>
              <mo stretchy="false">∈</mo>
              <mi>V</mi>
            </mrow>
          </mrow>
        </mrow>
      </mstyle>
      <mrow/>
    </mrow>
    <annotation encoding="StarMath 5.0"> size 12{M in V} {}</annotation>
  </semantics>
</math>
</file>

<file path=Object 68/content.xml><?xml version="1.0" encoding="utf-8"?>
<math xmlns="http://www.w3.org/1998/Math/MathML">
  <semantics>
    <mrow>
      <mrow>
        <mstyle mathsize="12pt">
          <mrow>
            <mrow>
              <mtext>rot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  <mo stretchy="false">(</mo>
        <mi>M</mi>
        <mrow>
          <mo stretchy="false">)</mo>
          <mo stretchy="false">=</mo>
          <mfenced open="(" close=")">
            <mrow>
              <mrow>
                <mrow>
                  <mfrac>
                    <mrow>
                      <mo stretchy="false">∂</mo>
                      <mi>R</mi>
                    </mrow>
                    <mrow>
                      <mo stretchy="false">∂</mo>
                      <mi>y</mi>
                    </mrow>
                  </mfrac>
                </mrow>
                <mo stretchy="false">−</mo>
                <mrow>
                  <mfrac>
                    <mrow>
                      <mo stretchy="false">∂</mo>
                      <mi>Q</mi>
                    </mrow>
                    <mrow>
                      <mo stretchy="false">∂</mo>
                      <mi>z</mi>
                    </mrow>
                  </mfrac>
                </mrow>
              </mrow>
            </mrow>
          </mfenced>
        </mrow>
        <mrow>
          <mrow>
            <mover accent="true">
              <mrow>
                <mi>i</mi>
              </mrow>
              <mo stretchy="false">̄</mo>
            </mover>
          </mrow>
          <mo stretchy="false">+</mo>
          <mfenced open="(" close=")">
            <mrow>
              <mrow>
                <mrow>
                  <mfrac>
                    <mrow>
                      <mo stretchy="false">∂</mo>
                      <mi>P</mi>
                    </mrow>
                    <mrow>
                      <mo stretchy="false">∂</mo>
                      <mi>z</mi>
                    </mrow>
                  </mfrac>
                </mrow>
                <mo stretchy="false">−</mo>
                <mrow>
                  <mfrac>
                    <mrow>
                      <mo stretchy="false">∂</mo>
                      <mi>R</mi>
                    </mrow>
                    <mrow>
                      <mo stretchy="false">∂</mo>
                      <mi>x</mi>
                    </mrow>
                  </mfrac>
                </mrow>
              </mrow>
            </mrow>
          </mfenced>
        </mrow>
        <mrow>
          <mrow>
            <mover accent="true">
              <mrow>
                <mi>j</mi>
              </mrow>
              <mo stretchy="false">̄</mo>
            </mover>
          </mrow>
          <mo stretchy="false">+</mo>
          <mfenced open="(" close=")">
            <mrow>
              <mrow>
                <mrow>
                  <mfrac>
                    <mrow>
                      <mo stretchy="false">∂</mo>
                      <mi>Q</mi>
                    </mrow>
                    <mrow>
                      <mo stretchy="false">∂</mo>
                      <mi>x</mi>
                    </mrow>
                  </mfrac>
                </mrow>
                <mo stretchy="false">−</mo>
                <mrow>
                  <mfrac>
                    <mrow>
                      <mo stretchy="false">∂</mo>
                      <mi>P</mi>
                    </mrow>
                    <mrow>
                      <mo stretchy="false">∂</mo>
                      <mi>y</mi>
                    </mrow>
                  </mfrac>
                </mrow>
              </mrow>
            </mrow>
          </mfenced>
        </mrow>
        <mrow>
          <mover accent="true">
            <mrow>
              <mi>k</mi>
            </mrow>
            <mo stretchy="false">̄</mo>
          </mover>
        </mrow>
      </mrow>
      <mrow>
        <mrow/>
        <mrow/>
      </mrow>
    </mrow>
    <annotation encoding="StarMath 5.0"> size 12{"rot {" bar  ital {a}} \( M \) = left ( {  { partial R}  over  { partial y} }  -  {  { partial Q}  over  { partial z} }  right ) { bar  {i}}+ left ( {  { partial P}  over  { partial z} }  -  {  { partial R}  over  { partial x} }  right ) { bar  {j}}+ left ( {  { partial Q}  over  { partial x} }  -  {  { partial P}  over  { partial y} }  right ) { bar  {k}}} {}</annotation>
  </semantics>
</math>
</file>

<file path=Object 69/content.xml><?xml version="1.0" encoding="utf-8"?>
<math xmlns="http://www.w3.org/1998/Math/MathML">
  <semantics>
    <mrow>
      <mrow>
        <mstyle mathsize="12pt">
          <mrow>
            <mrow>
              <mtext>rot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  <mo stretchy="false">(</mo>
        <mi>M</mi>
        <mo stretchy="false">)</mo>
      </mrow>
      <mrow>
        <mrow/>
        <mrow/>
      </mrow>
    </mrow>
    <annotation encoding="StarMath 5.0"> size 12{"rot {" bar  ital {a}} \( M \) } {}</annotation>
  </semantics>
</math>
</file>

<file path=Object 7/content.xml><?xml version="1.0" encoding="utf-8"?>
<math xmlns="http://www.w3.org/1998/Math/MathML">
  <semantics>
    <mtable>
      <mtr>
        <mtd>
          <mrow>
            <mrow>
              <mrow>
                <mfrac>
                  <mrow>
                    <mo stretchy="false">∂</mo>
                    <mi>u</mi>
                  </mrow>
                  <mrow>
                    <mo stretchy="false">∂</mo>
                    <mi>l</mi>
                  </mrow>
                </mfrac>
              </mrow>
              <mo stretchy="false">=</mo>
              <mrow>
                <mtext>lim</mtext>
              </mrow>
            </mrow>
          </mrow>
        </mtd>
      </mtr>
      <mtr>
        <mtd>
          <mrow>
            <mstyle mathsize="8pt">
              <mrow>
                <mrow>
                  <msup>
                    <mi>M</mi>
                    <mrow>
                      <mstyle mathsize="6pt">
                        <mrow>
                          <mrow>
                            <mn>1</mn>
                          </mrow>
                        </mrow>
                      </mstyle>
                    </mrow>
                  </msup>
                  <mo stretchy="false">→</mo>
                  <mi>M</mi>
                </mrow>
              </mrow>
            </mstyle>
            <mrow/>
          </mrow>
        </mtd>
      </mtr>
      <mtr>
        <mtd>
          <mrow>
            <munder>
              <mtable>
                <mtr>
                  <mtd>
                    <mrow>
                      <mrow/>
                    </mrow>
                  </mtd>
                </mtr>
              </mtable>
              <mrow>
                <mtext>вдоль  {</mtext>
                <mover accent="true">
                  <mstyle mathvariant="italic">
                    <mrow>
                      <mrow>
                        <mi>l</mi>
                      </mrow>
                    </mrow>
                  </mstyle>
                  <mo stretchy="false">̄</mo>
                </mover>
              </mrow>
            </munder>
            <mrow/>
          </mrow>
        </mtd>
      </mtr>
      <mtr>
        <mtd>
          <mrow>
            <mrow>
              <mstyle mathsize="12pt">
                <mrow>
                  <mrow/>
                </mrow>
              </mstyle>
              <mrow/>
            </mrow>
            <mrow>
              <mrow/>
            </mrow>
            <mrow>
              <mrow/>
              <mrow>
                <mfrac>
                  <mrow>
                    <mstyle mathsize="12pt">
                      <mrow>
                        <mrow>
                          <mi>u</mi>
                          <mo stretchy="false">(</mo>
                          <msup>
                            <mi>M</mi>
                            <mrow>
                              <mn>1</mn>
                            </mrow>
                          </msup>
                          <mstyle mathsize="12pt">
                            <mrow>
                              <mrow>
                                <mrow>
                                  <mo stretchy="false">)</mo>
                                  <mo stretchy="false">−</mo>
                                  <mi>u</mi>
                                </mrow>
                                <mo stretchy="false">(</mo>
                                <mi>M</mi>
                                <mo stretchy="false">)</mo>
                              </mrow>
                            </mrow>
                          </mstyle>
                        </mrow>
                      </mrow>
                    </mstyle>
                  </mrow>
                  <mrow>
                    <mstyle mathsize="12pt">
                      <mrow>
                        <mrow>
                          <mstyle mathvariant="italic">
                            <mrow>
                              <msup>
                                <mtext>MM</mtext>
                                <mrow>
                                  <mn>1</mn>
                                </mrow>
                              </msup>
                            </mrow>
                          </mstyle>
                        </mrow>
                      </mrow>
                    </mstyle>
                  </mrow>
                </mfrac>
              </mrow>
            </mrow>
            <mrow>
              <mrow/>
              <mrow/>
            </mrow>
          </mrow>
        </mtd>
      </mtr>
    </mtable>
    <annotation encoding="StarMath 5.0"> size 12{ {  { partial u}  over  { partial l} } = {"lim"} alignl { stack {
 { size 8{M rSup { size 6{1} }  rightarrow M}  {} # 
}  cSub {"вдоль  {" bar  ital {l}} {} #  } }  {  { size 12{u \( M rSup {1}  size 12{ \)  - u \( M \) }} }  over  { size 12{ ital "MM" rSup {1} } } } } {}</annotation>
  </semantics>
</math>
</file>

<file path=Object 70/content.xml><?xml version="1.0" encoding="utf-8"?>
<math xmlns="http://www.w3.org/1998/Math/MathML">
  <semantics>
    <mrow>
      <mrow>
        <mstyle mathsize="12pt">
          <mrow>
            <mrow>
              <mtext>rot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  <mo stretchy="false">(</mo>
        <mi>M</mi>
        <mo stretchy="false">)</mo>
      </mrow>
      <mrow>
        <mrow/>
        <mrow/>
      </mrow>
    </mrow>
    <annotation encoding="StarMath 5.0"> size 12{"rot {" bar  ital {a}} \( M \)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o stretchy="false">∇</mo>
              <mo stretchy="false">×</mo>
              <mrow>
                <mover accent="true">
                  <mrow>
                    <mi>a</mi>
                  </mrow>
                  <mo stretchy="false">̄</mo>
                </mover>
              </mrow>
            </mrow>
          </mrow>
        </mrow>
      </mstyle>
      <mrow/>
    </mrow>
    <annotation encoding="StarMath 5.0"> size 12{ nabla  times  { bar  {a}}} {}</annotation>
  </semantics>
</math>
</file>

<file path=Object 72/content.xml><?xml version="1.0" encoding="utf-8"?>
<math xmlns="http://www.w3.org/1998/Math/MathML">
  <semantics>
    <mtable>
      <mtr>
        <mtd>
          <mrow>
            <mi/>
            <mrow>
              <mover accent="true">
                <mrow>
                  <mi>i</mi>
                </mrow>
                <mo stretchy="false">̄</mo>
              </mover>
            </mrow>
            <mi/>
            <mrow>
              <mover accent="true">
                <mrow>
                  <mi>j</mi>
                </mrow>
                <mo stretchy="false">̄</mo>
              </mover>
            </mrow>
            <mi/>
            <mrow>
              <mover accent="true">
                <mrow>
                  <mi>k</mi>
                </mrow>
                <mo stretchy="false">̄</mo>
              </mover>
            </mrow>
            <mrow/>
          </mrow>
        </mtd>
      </mtr>
      <mtr>
        <mtd>
          <mrow>
            <mrow>
              <mfrac>
                <mrow>
                  <mo stretchy="false">∂</mo>
                </mrow>
                <mrow>
                  <mo stretchy="false">∂</mo>
                  <mi>x</mi>
                </mrow>
              </mfrac>
            </mrow>
            <mi/>
            <mrow>
              <mfrac>
                <mrow>
                  <mo stretchy="false">∂</mo>
                </mrow>
                <mrow>
                  <mo stretchy="false">∂</mo>
                  <mi>y</mi>
                </mrow>
              </mfrac>
            </mrow>
            <mi/>
            <mrow>
              <mfrac>
                <mrow>
                  <mo stretchy="false">∂</mo>
                </mrow>
                <mrow>
                  <mo stretchy="false">∂</mo>
                  <mi>z</mi>
                </mrow>
              </mfrac>
            </mrow>
            <mrow/>
          </mrow>
        </mtd>
      </mtr>
      <mtr>
        <mtd>
          <mrow>
            <mi/>
            <mi>P</mi>
            <mi/>
            <mi>Q</mi>
            <mi/>
            <mi>R</mi>
            <mrow/>
          </mrow>
        </mtd>
      </mtr>
      <mtr>
        <mtd>
          <mrow/>
        </mtd>
      </mtr>
      <mtr>
        <mtd>
          <mrow>
            <mi mathvariant="italic">rli</mi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row>
                      <mo stretchy="false">∣</mo>
                      <mrow/>
                      <mo stretchy="false">∣</mo>
                    </mrow>
                    <mrow>
                      <mo stretchy="false">∣</mo>
                      <mrow/>
                      <mo stretchy="false">∣</mo>
                    </mrow>
                    <mrow/>
                  </mrow>
                </mtd>
              </mtr>
            </mtable>
          </mrow>
        </mtd>
      </mtr>
      <mtr>
        <mtd>
          <mrow>
            <mstyle mathsize="12pt">
              <mrow>
                <mrow>
                  <mtext>rot {</mtext>
                  <mover accent="true">
                    <mstyle mathvariant="italic">
                      <mrow>
                        <mrow>
                          <mi>a</mi>
                        </mrow>
                      </mrow>
                    </mstyle>
                    <mo stretchy="false">̄</mo>
                  </mover>
                </mrow>
              </mrow>
            </mstyle>
            <mo stretchy="false">(</mo>
            <mi>M</mi>
            <mrow>
              <mrow>
                <mo stretchy="false">)</mo>
                <mo stretchy="false">=</mo>
                <mrow>
                  <mo stretchy="false">∇</mo>
                  <mo stretchy="false">×</mo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</mrow>
              </mrow>
              <mo stretchy="false">=</mo>
              <mrow/>
            </mrow>
            <mrow/>
          </mrow>
        </mtd>
      </mtr>
    </mtable>
    <annotation encoding="StarMath 5.0"> size 12{"rot {" bar  ital {a}} \( M \) = nabla  times  { bar  {a}}=alignl { stack {
 lline ` { bar  {i}}```` { bar  {j}}``` { bar  {k}} {} # 
 rline  lline  {  { partial }  over  { partial x} } `` {  { partial }  over  { partial y} } `` {  { partial }  over  { partial z} }  {} # 
 rline  lline `P``Q```R {} # 
 rli } } ""} {}</annotation>
  </semantics>
</math>
</file>

<file path=Object 73/content.xml><?xml version="1.0" encoding="utf-8"?>
<math xmlns="http://www.w3.org/1998/Math/MathML">
  <semantics>
    <mtable>
      <mtr>
        <mtd>
          <mrow>
            <mi/>
            <mrow>
              <mover accent="true">
                <mrow>
                  <mi>i</mi>
                </mrow>
                <mo stretchy="false">̄</mo>
              </mover>
            </mrow>
            <mi/>
            <mrow>
              <mover accent="true">
                <mrow>
                  <mi>j</mi>
                </mrow>
                <mo stretchy="false">̄</mo>
              </mover>
            </mrow>
            <mi/>
            <mrow>
              <mover accent="true">
                <mrow>
                  <mi>k</mi>
                </mrow>
                <mo stretchy="false">̄</mo>
              </mover>
            </mrow>
            <mrow/>
          </mrow>
        </mtd>
      </mtr>
      <mtr>
        <mtd>
          <mrow>
            <mrow>
              <mfrac>
                <mrow>
                  <mo stretchy="false">∂</mo>
                </mrow>
                <mrow>
                  <mo stretchy="false">∂</mo>
                  <mi>x</mi>
                </mrow>
              </mfrac>
            </mrow>
            <mi/>
            <mrow>
              <mfrac>
                <mrow>
                  <mo stretchy="false">∂</mo>
                </mrow>
                <mrow>
                  <mo stretchy="false">∂</mo>
                  <mi>y</mi>
                </mrow>
              </mfrac>
            </mrow>
            <mi/>
            <mrow>
              <mfrac>
                <mrow>
                  <mo stretchy="false">∂</mo>
                </mrow>
                <mrow>
                  <mo stretchy="false">∂</mo>
                  <mi>z</mi>
                </mrow>
              </mfrac>
            </mrow>
            <mrow/>
          </mrow>
        </mtd>
      </mtr>
      <mtr>
        <mtd>
          <mrow>
            <mi/>
            <mi>P</mi>
            <mi/>
            <mi>Q</mi>
            <mi/>
            <mi>R</mi>
            <mrow/>
          </mrow>
        </mtd>
      </mtr>
      <mtr>
        <mtd>
          <mrow/>
        </mtd>
      </mtr>
      <mtr>
        <mtd>
          <mrow>
            <mi mathvariant="italic">rli</mi>
          </mrow>
        </mtd>
      </mtr>
      <mtr>
        <mtd>
          <mrow/>
        </mtd>
      </mtr>
      <mtr>
        <mtd>
          <mrow>
            <mrow/>
            <mtext></mtext>
          </mrow>
        </mtd>
      </mtr>
      <mtr>
        <mtd>
          <mrow/>
        </mtd>
      </mtr>
      <mtr>
        <mtd>
          <mrow>
            <mtable>
              <mtr>
                <mtd>
                  <mrow>
                    <mrow>
                      <mo stretchy="false">∣</mo>
                      <mrow/>
                      <mo stretchy="false">∣</mo>
                    </mrow>
                    <mrow>
                      <mo stretchy="false">∣</mo>
                      <mrow/>
                      <mo stretchy="false">∣</mo>
                    </mrow>
                    <mrow/>
                  </mrow>
                </mtd>
              </mtr>
            </mtable>
          </mrow>
        </mtd>
      </mtr>
      <mtr>
        <mtd>
          <mrow>
            <mrow>
              <mrow/>
              <mo stretchy="false">=</mo>
              <mrow/>
            </mrow>
            <mrow/>
          </mrow>
        </mtd>
      </mtr>
      <mtr>
        <mtd>
          <mrow>
            <mstyle mathsize="12pt">
              <mrow>
                <mrow>
                  <mtext>rot {</mtext>
                  <mover accent="true">
                    <mstyle mathvariant="italic">
                      <mrow>
                        <mrow>
                          <mi>a</mi>
                        </mrow>
                      </mrow>
                    </mstyle>
                    <mo stretchy="false">̄</mo>
                  </mover>
                </mrow>
              </mrow>
            </mstyle>
            <mo stretchy="false">(</mo>
            <mi>M</mi>
            <mrow>
              <mo stretchy="false">)</mo>
              <mo stretchy="false">=</mo>
              <mrow>
                <mo stretchy="false">∇</mo>
                <mo stretchy="false">×</mo>
                <mrow>
                  <mover accent="true">
                    <mrow>
                      <mi>a</mi>
                    </mrow>
                    <mo stretchy="false">̄</mo>
                  </mover>
                </mrow>
              </mrow>
            </mrow>
            <mstyle mathsize="8pt">
              <mrow>
                <mrow/>
              </mrow>
            </mstyle>
          </mrow>
        </mtd>
      </mtr>
    </mtable>
    <annotation encoding="StarMath 5.0"> size 12{"rot {" bar  ital {a}} \( M \) = nabla  times  { bar  {a}} size 8{ {}=alignl { stack {
 lline ` { bar  {i}}```` { bar  {j}}``` { bar  {k}} {} # 
 rline  lline  {  { partial }  over  { partial x} } `` {  { partial }  over  { partial y} } `` {  { partial }  over  { partial z} }  {} # 
 rline  lline `P``Q```R {} # 
 rli } } ""} size 8{ {}= { bar  {i}} left ( {  { partial R}  over  { partial y} }  -  {  { partial Q}  over  { partial z} }  right ) -  { bar  {j}} left ( {  { partial R}  over  { partial x} }  -  {  { partial P}  over  { partial z} }  right )+ { bar  {k}} left ( {  { partial Q}  over  { partial x} }  -  {  { partial P}  over  { partial y} }  right )= left ( {  { partial R}  over  { partial y} }  -  {  { partial Q}  over  { partial z} }  right ) { bar  {i}}+ left ( {  { partial P}  over  { partial z} }  -  {  { partial R}  over  { partial x} }  right ) { bar  {j}}+ left ( {  { partial Q}  over  { partial x} }  -  {  { partial P}  over  { partial y} }  right ) { bar  {k}}}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a</mi>
                  </mrow>
                  <mo stretchy="false">̄</mo>
                </mover>
              </mrow>
              <mo stretchy="false">=</mo>
              <mo stretchy="false">(</mo>
            </mrow>
            <mrow>
              <mrow>
                <msup>
                  <mi>x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o stretchy="false">−</mo>
                <mstyle mathvariant="italic">
                  <mrow>
                    <mtext>yz</mtext>
                  </mrow>
                </mstyle>
              </mrow>
              <mo stretchy="false">+</mo>
              <mtext>cos</mtext>
            </mrow>
            <mo stretchy="false">(</mo>
            <mstyle mathvariant="italic">
              <mrow>
                <mtext>xyz</mtext>
              </mrow>
            </mstyle>
            <mo stretchy="false">)</mo>
            <mo stretchy="false">)</mo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−</mo>
              <mstyle mathvariant="italic">
                <mrow>
                  <msup>
                    <mtext>xy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  <msup>
              <mi>z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text>arctg</mtext>
            </mrow>
            <mrow>
              <mfrac>
                <mrow>
                  <mstyle mathvariant="italic">
                    <mrow>
                      <mtext>xy</mtext>
                    </mrow>
                  </mstyle>
                </mrow>
                <mrow>
                  <mi>z</mi>
                </mrow>
              </mfrac>
            </mrow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a}}= \( x rSup { size 8{3} }  -  ital "yz"+"cos" \(  ital "xyz" \)  \)  { bar  {i}} -  ital "xy" rSup { size 8{2} } z rSup { size 8{3} }  { bar  {j}}+"arctg" {  { ital "xy"}  over  {z} }  { bar  {k}}} {}</annotation>
  </semantics>
</math>
</file>

<file path=Object 75/content.xml><?xml version="1.0" encoding="utf-8"?>
<math xmlns="http://www.w3.org/1998/Math/MathML">
  <semantics>
    <mtable>
      <mtr>
        <mtd>
          <mrow>
            <mi/>
            <mrow>
              <mover accent="true">
                <mrow>
                  <mi>i</mi>
                </mrow>
                <mo stretchy="false">̄</mo>
              </mover>
            </mrow>
            <mi/>
            <mrow>
              <mover accent="true">
                <mrow>
                  <mi>j</mi>
                </mrow>
                <mo stretchy="false">̄</mo>
              </mover>
            </mrow>
            <mi/>
            <mrow>
              <mover accent="true">
                <mrow>
                  <mi>k</mi>
                </mrow>
                <mo stretchy="false">̄</mo>
              </mover>
            </mrow>
            <mrow/>
          </mrow>
        </mtd>
      </mtr>
      <mtr>
        <mtd>
          <mrow>
            <mi/>
            <mrow>
              <mfrac>
                <mrow>
                  <mo stretchy="false">∂</mo>
                </mrow>
                <mrow>
                  <mo stretchy="false">∂</mo>
                  <mi>x</mi>
                </mrow>
              </mfrac>
            </mrow>
            <mi/>
            <mrow>
              <mfrac>
                <mrow>
                  <mo stretchy="false">∂</mo>
                </mrow>
                <mrow>
                  <mo stretchy="false">∂</mo>
                  <mi>y</mi>
                </mrow>
              </mfrac>
            </mrow>
            <mi/>
            <mrow>
              <mfrac>
                <mrow>
                  <mo stretchy="false">∂</mo>
                </mrow>
                <mrow>
                  <mo stretchy="false">∂</mo>
                  <mi>z</mi>
                </mrow>
              </mfrac>
            </mrow>
            <mrow/>
          </mrow>
        </mtd>
      </mtr>
      <mtr>
        <mtd>
          <mrow>
            <mrow>
              <mrow>
                <msup>
                  <mi>x</mi>
                  <mrow>
                    <mn>3</mn>
                  </mrow>
                </msup>
                <mo stretchy="false">−</mo>
                <mstyle mathvariant="italic">
                  <mrow>
                    <mtext>yz</mtext>
                  </mrow>
                </mstyle>
              </mrow>
              <mo stretchy="false">+</mo>
              <mtext>cos</mtext>
            </mrow>
            <mo stretchy="false">(</mo>
            <mstyle mathvariant="italic">
              <mrow>
                <mtext>xyz</mtext>
              </mrow>
            </mstyle>
            <mo stretchy="false">)</mo>
            <mrow>
              <mi/>
              <mo stretchy="false">−</mo>
              <mstyle mathvariant="italic">
                <mrow>
                  <msup>
                    <mtext>xy</mtext>
                    <mrow>
                      <mn>2</mn>
                    </mrow>
                  </msup>
                </mrow>
              </mstyle>
            </mrow>
            <msup>
              <mi>z</mi>
              <mrow>
                <mn>3</mn>
              </mrow>
            </msup>
            <mi/>
            <mstyle mathvariant="italic">
              <mrow>
                <mtext>arctg</mtext>
              </mrow>
            </mstyle>
            <mrow>
              <mfrac>
                <mrow>
                  <mstyle mathvariant="italic">
                    <mrow>
                      <mtext>xy</mtext>
                    </mrow>
                  </mstyle>
                </mrow>
                <mrow>
                  <mi>z</mi>
                </mrow>
              </mfrac>
            </mrow>
            <mrow/>
          </mrow>
        </mtd>
      </mtr>
      <mtr>
        <mtd>
          <mrow/>
        </mtd>
      </mtr>
      <mtr>
        <mtd>
          <mrow>
            <mi mathvariant="italic">rli</mi>
          </mrow>
        </mtd>
      </mtr>
      <mtr>
        <mtd>
          <mrow/>
        </mtd>
      </mtr>
      <mtr>
        <mtd>
          <mrow>
            <mrow/>
            <mtext></mtext>
          </mrow>
        </mtd>
      </mtr>
      <mtr>
        <mtd>
          <mrow/>
        </mtd>
      </mtr>
      <mtr>
        <mtd>
          <mrow>
            <mtable>
              <mtr>
                <mtd>
                  <mrow>
                    <mrow>
                      <mo stretchy="false">∣</mo>
                      <mrow/>
                      <mo stretchy="false">∣</mo>
                    </mrow>
                    <mrow>
                      <mo stretchy="false">∣</mo>
                      <mrow/>
                      <mo stretchy="false">∣</mo>
                    </mrow>
                    <mrow/>
                  </mrow>
                </mtd>
              </mtr>
            </mtable>
          </mrow>
        </mtd>
      </mtr>
      <mtr>
        <mtd>
          <mrow>
            <mrow>
              <mstyle mathsize="8pt">
                <mrow>
                  <mrow>
                    <mtext>rot {</mtext>
                    <mover accent="true">
                      <mstyle mathvariant="italic">
                        <mrow>
                          <mrow>
                            <mi>a</mi>
                          </mrow>
                        </mrow>
                      </mstyle>
                      <mo stretchy="false">̄</mo>
                    </mover>
                  </mrow>
                </mrow>
              </mstyle>
              <mo stretchy="false">=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size 8{"rot {" bar  ital {a}}=alignl { stack {
 lline `````````````` { bar  {i}}```````````````` { bar  {j}}``````````` { bar  {k}} {} # 
 rline  lline ```````````` {  { partial }  over  { partial x} } ``````````````` {  { partial }  over  { partial y} } `````````` {  { partial }  over  { partial z} }  {} # 
 rline  lline x rSup {3}  -  ital "yz"+"cos" \(  ital "xyz" \) ```` -  ital "xy" rSup {2} z rSup {3} ``` ital "arctg" {  { ital "xy"}  over  {z} }  {} # 
 rli } } ""} size 8{ {}= { bar  {i}} left ( {  { partial  left ( ital "arctg" {  { ital "xy"}  over  {z} }  right )}  over  { partial y} }  -  {  { partial  left ( -  ital "xy" rSup {2} z rSup {3}  right )}  over  { partial z} }  right ) -  { bar  {j}} left ( {  { partial  left ( ital "arctg" {  { ital "xy"}  over  {z} }  right )}  over  { partial x} }  -  {  { partial  left (x rSup { size 6{3} }  -  ital "yz"+"cos" \(  ital "xyz" \)  right )}  over  { partial z} }  right )+{}}} {}</annotation>
  </semantics>
</math>
</file>

<file path=Object 76/content.xml><?xml version="1.0" encoding="utf-8"?>
<math xmlns="http://www.w3.org/1998/Math/MathML">
  <semantics>
    <mrow>
      <mstyle mathsize="12pt">
        <mrow>
          <mrow>
            <mstyle mathsize="8pt">
              <mrow>
                <mrow>
                  <mrow>
                    <mo stretchy="false">+</mo>
                    <mrow>
                      <mover accent="true">
                        <mrow>
                          <mi>k</mi>
                        </mrow>
                        <mo stretchy="false">̄</mo>
                      </mover>
                    </mrow>
                  </mrow>
                  <mrow>
                    <mfenced open="(" close=")">
                      <mrow>
                        <mrow>
                          <mrow>
                            <mfrac>
                              <mrow>
                                <mo stretchy="false">∂</mo>
                                <mfenced open="(" close=")"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sup>
                                            <mtext>xy</mtext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</mstyle>
                                    </mrow>
                                    <msup>
                                      <mi>z</mi>
                                      <mrow>
                                        <mstyle mathsize="6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enced>
                              </mrow>
                              <mrow>
                                <mo stretchy="false">∂</mo>
                                <mi>x</mi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o stretchy="false">∂</mo>
                                <mfenced open="(" close=")">
                                  <mrow>
                                    <mrow>
                                      <mrow>
                                        <msup>
                                          <mi>x</mi>
                                          <mrow>
                                            <mstyle mathsize="6pt">
                                              <mrow>
                                                <mrow>
                                                  <mn>3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−</mo>
                                        <mstyle mathvariant="italic">
                                          <mrow>
                                            <mtext>yz</mtext>
                                          </mrow>
                                        </mstyle>
                                      </mrow>
                                      <mo stretchy="false">+</mo>
                                      <mtext>cos</mtext>
                                    </mrow>
                                    <mo stretchy="false">(</mo>
                                    <mstyle mathvariant="italic">
                                      <mrow>
                                        <mtext>xyz</mtext>
                                      </mrow>
                                    </mstyle>
                                    <mo stretchy="false">)</mo>
                                  </mrow>
                                </mfenced>
                              </mrow>
                              <mrow>
                                <mo stretchy="false">∂</mo>
                                <mi>y</mi>
                              </mrow>
                            </mfrac>
                          </mrow>
                        </mrow>
                      </mrow>
                    </mfenced>
                    <mo stretchy="false">=</mo>
                    <mfenced open="(" close=")">
                      <mrow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xz</mtext>
                                  </mrow>
                                </mstyle>
                              </mrow>
                              <mrow>
                                <msup>
                                  <mi>x</mi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sup>
                                    <mi>y</mi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p>
                                    <mi>z</mi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rac>
                          </mrow>
                          <mo stretchy="false">+</mo>
                          <mn>3</mn>
                        </mrow>
                        <mstyle mathvariant="italic">
                          <mrow>
                            <msup>
                              <mtext>xy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sup>
                          <mi>z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enced>
                  </mrow>
                  <mrow>
                    <mrow>
                      <mover accent="true">
                        <mrow>
                          <mi>i</mi>
                        </mrow>
                        <mo stretchy="false">̄</mo>
                      </mover>
                    </mrow>
                    <mo stretchy="false">−</mo>
                    <mfenced open="(" close=")">
                      <mrow>
                        <mrow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text>yz</mtext>
                                    </mrow>
                                  </mstyle>
                                </mrow>
                                <mrow>
                                  <msup>
                                    <mi>x</mi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row>
                                    <msup>
                                      <mi>y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  <mo stretchy="false">+</mo>
                                    <msup>
                                      <mi>z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frac>
                            </mrow>
                            <mo stretchy="false">+</mo>
                            <mi>y</mi>
                          </mrow>
                          <mo stretchy="false">+</mo>
                          <mstyle mathvariant="italic">
                            <mrow>
                              <mtext>xy</mtext>
                            </mrow>
                          </mstyle>
                        </mrow>
                        <mtext>sin</mtext>
                        <mo stretchy="false">(</mo>
                        <mstyle mathvariant="italic">
                          <mrow>
                            <mtext>xyz</mtext>
                          </mrow>
                        </mstyle>
                        <mo stretchy="false">)</mo>
                      </mrow>
                    </mfenced>
                  </mrow>
                  <mrow>
                    <mrow>
                      <mover accent="true">
                        <mrow>
                          <mi>j</mi>
                        </mrow>
                        <mo stretchy="false">̄</mo>
                      </mover>
                    </mrow>
                    <mo stretchy="false">−</mo>
                    <mfenced open="(" close=")">
                      <mrow>
                        <msup>
                          <mi>y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row>
                          <mrow>
                            <msup>
                              <mi>z</mi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i>z</mi>
                          </mrow>
                          <mo stretchy="false">−</mo>
                          <mstyle mathvariant="italic">
                            <mrow>
                              <mtext>xz</mtext>
                            </mrow>
                          </mstyle>
                        </mrow>
                        <mtext>sin</mtext>
                        <mo stretchy="false">(</mo>
                        <mstyle mathvariant="italic">
                          <mrow>
                            <mtext>xyz</mtext>
                          </mrow>
                        </mstyle>
                        <mo stretchy="false">)</mo>
                      </mrow>
                    </mfenced>
                  </mrow>
                  <mrow>
                    <mover accent="true">
                      <mrow>
                        <mi>k</mi>
                      </mrow>
                      <mo stretchy="false">̄</mo>
                    </mover>
                  </mrow>
                </mrow>
              </mrow>
            </mstyle>
          </mrow>
        </mrow>
      </mstyle>
      <mrow/>
    </mrow>
    <annotation encoding="StarMath 5.0"> size 12{ size 8{+ { bar  {k}} left ( {  { partial  left ( -  ital "xy" rSup { size 6{2} } z rSup { size 6{3} }  right )}  over  { partial x} }  -  {  { partial  left (x rSup { size 6{3} }  -  ital "yz"+"cos" \(  ital "xyz" \)  right )}  over  { partial y} }  right )= left ( {  { ital "xz"}  over  {x rSup { size 6{2} } y rSup { size 6{2} } +z rSup { size 6{2} } } } +3 ital "xy" rSup { size 6{2} } z rSup { size 6{2} }  right ) { bar  {i}} -  left ( {  { ital "yz"}  over  {x rSup { size 6{2} } y rSup { size 6{2} } +z rSup { size 6{2} } } } +y+ ital "xy""sin" \(  ital "xyz" \)  right ) { bar  {j}} -  left (y rSup { size 6{2} } z rSup { size 6{3} }  - z -  ital "xz""sin" \(  ital "xyz" \)  right ) { bar  {k}}}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78/content.xml><?xml version="1.0" encoding="utf-8"?>
<math xmlns="http://www.w3.org/1998/Math/MathML">
  <semantics>
    <mrow>
      <mrow>
        <mrow>
          <mstyle mathsize="12pt">
            <mrow>
              <mrow>
                <mtext>rot {</mtext>
                <mover accent="true">
                  <mstyle mathvariant="italic">
                    <mrow>
                      <mrow>
                        <mi>a</mi>
                      </mrow>
                    </mrow>
                  </mstyle>
                  <mo stretchy="false">̄</mo>
                </mover>
              </mrow>
            </mrow>
          </mstyle>
          <mo stretchy="false">=</mo>
          <mrow>
            <mover accent="true">
              <mrow>
                <mn>0</mn>
              </mrow>
              <mo stretchy="false">̄</mo>
            </mover>
          </mrow>
        </mrow>
      </mrow>
      <mrow>
        <mrow/>
        <mrow/>
      </mrow>
    </mrow>
    <annotation encoding="StarMath 5.0"> size 12{"rot {" bar  ital {a}}= { bar  {0}}} {}</annotation>
  </semantics>
</math>
</file>

<file path=Object 79/content.xml><?xml version="1.0" encoding="utf-8"?>
<math xmlns="http://www.w3.org/1998/Math/MathML">
  <semantics>
    <mrow>
      <mrow>
        <mrow>
          <mstyle mathsize="12pt">
            <mrow>
              <msub>
                <mrow>
                  <mtext>rot</mtext>
                  <mrow>
                    <mfenced open="(" close=")">
                      <mrow>
                        <msub>
                          <mi>С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>
                          <msub>
                            <mrow>
                              <mover accent="true">
                                <mrow>
                                  <mi>a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sub>
                          <mrow>
                            <mover accent="true">
                              <mrow>
                                <mi>a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enced>
                    <mo stretchy="false">=</mo>
                    <msub>
                      <mi>С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text>rot {</mtext>
                  <mover accent="true">
                    <mstyle mathvariant="italic">
                      <mrow>
                        <mrow>
                          <mi>a</mi>
                        </mrow>
                      </mrow>
                    </mstyle>
                    <mo stretchy="false">̄</mo>
                  </mover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</mstyle>
          <mo stretchy="false">+</mo>
          <msub>
            <mi>С</mi>
            <mrow>
              <mstyle mathsize="8pt">
                <mrow>
                  <mrow>
                    <mn>2</mn>
                  </mrow>
                </mrow>
              </mstyle>
            </mrow>
          </msub>
        </mrow>
        <mtext>rot {</mtext>
        <mover accent="true">
          <mstyle mathvariant="italic">
            <mrow>
              <mrow>
                <mi>a</mi>
              </mrow>
            </mrow>
          </mstyle>
          <mo stretchy="false">̄</mo>
        </mover>
      </mrow>
      <mrow>
        <msub>
          <mrow/>
          <mrow>
            <mstyle mathsize="8pt">
              <mrow>
                <mrow>
                  <mn>2</mn>
                </mrow>
              </mrow>
            </mstyle>
          </mrow>
        </msub>
      </mrow>
      <mrow>
        <mrow/>
        <mrow/>
      </mrow>
    </mrow>
    <annotation encoding="StarMath 5.0"> size 12{"rot" left (С rSub { size 8{1} }  { bar  {a}} rSub { size 8{1} } +С rSub { size 8{2} }  { bar  {a}} rSub { size 8{2} }  right )=С rSub { size 8{1} } "rot {" bar  ital {a}} rSub { size 8{1} } +С rSub { size 8{2} } "rot {" bar  ital {a}} rSub { size 8{2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p>
                    <mtext>MM</mtext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p>
                </mrow>
              </mstyle>
              <mo stretchy="false">=</mo>
              <mrow>
                <mo stretchy="false">±</mo>
                <mo stretchy="false">∣</mo>
              </mrow>
            </mrow>
            <mover>
              <mrow>
                <mstyle mathvariant="italic">
                  <mrow>
                    <msup>
                      <mtext>MM</mtext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p>
                  </mrow>
                </mstyle>
              </mrow>
              <mrow>
                <mstyle mathsize="8pt">
                  <mrow>
                    <mrow>
                      <mo stretchy="false">→</mo>
                    </mrow>
                  </mrow>
                </mstyle>
              </mrow>
            </mover>
            <mo stretchy="false">∣</mo>
          </mrow>
        </mrow>
      </mstyle>
      <mrow/>
    </mrow>
    <annotation encoding="StarMath 5.0"> size 12{ ital "MM" rSup { size 8{1} } = +-  \lline  { ital "MM" rSup { size 8{1} } }  cSup { size 8{ rightarrow } }  \lline 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row>
                <mo stretchy="false">∇</mo>
                <mo stretchy="false">×</mo>
                <mfenced open="(" close=")">
                  <mrow>
                    <msub>
                      <mi>С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>
                      <msub>
                        <mrow>
                          <mover accent="true">
                            <mrow>
                              <mi>a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С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sub>
                      <mrow>
                        <mover accent="true">
                          <mrow>
                            <mi>a</mi>
                          </mrow>
                          <mo stretchy="false">̄</mo>
                        </mover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enced>
              </mrow>
              <mo stretchy="false">=</mo>
              <msub>
                <mi>С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o stretchy="false">∇</mo>
                <mo stretchy="false">×</mo>
                <msub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+</mo>
              <msub>
                <mi>С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o stretchy="false">∇</mo>
              <mo stretchy="false">×</mo>
              <msub>
                <mrow>
                  <mover accent="true">
                    <mrow>
                      <mi>a</mi>
                    </mrow>
                    <mo stretchy="false">̄</mo>
                  </mover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nabla  times  left (С rSub { size 8{1} }  { bar  {a}} rSub { size 8{1} } +С rSub { size 8{2} }  { bar  {a}} rSub { size 8{2} }  right )=С rSub { size 8{1} }  nabla  times  { bar  {a}} rSub { size 8{1} } +С rSub { size 8{2} }  nabla  times  { bar  {a}} rSub { size 8{2} } } {}</annotation>
  </semantics>
</math>
</file>

<file path=Object 81/content.xml><?xml version="1.0" encoding="utf-8"?>
<math xmlns="http://www.w3.org/1998/Math/MathML">
  <semantics>
    <mrow>
      <mrow>
        <mstyle mathsize="12pt">
          <mrow>
            <mrow>
              <mtext>rot</mtext>
              <mrow>
                <mfenced open="(" close=")">
                  <mrow>
                    <mrow>
                      <mi>u</mi>
                      <mo stretchy="false">⋅</mo>
                      <mrow>
                        <mover accent="true">
                          <mrow>
                            <mi>a</mi>
                          </mrow>
                          <mo stretchy="false">̄</mo>
                        </mover>
                      </mrow>
                    </mrow>
                  </mrow>
                </mfenced>
                <mo stretchy="false">=</mo>
                <mtext>grad</mtext>
              </mrow>
              <mrow>
                <mrow>
                  <mi>u</mi>
                  <mo stretchy="false">×</mo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</mrow>
                <mo stretchy="false">+</mo>
                <mi>u</mi>
              </mrow>
              <mtext>rot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̄</mo>
              </mover>
            </mrow>
          </mrow>
        </mstyle>
      </mrow>
      <mrow>
        <mrow/>
        <mrow/>
      </mrow>
    </mrow>
    <annotation encoding="StarMath 5.0"> size 12{"rot" left (u cdot  { bar  {a}} right )="grad"u times  { bar  {a}}+u"rot {" bar  ital {a}}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row>
                <mo stretchy="false">∇</mo>
                <mo stretchy="false">×</mo>
                <mfenced open="(" close=")">
                  <mrow>
                    <mrow>
                      <mover accent="true">
                        <mrow>
                          <mi>a</mi>
                        </mrow>
                        <mo stretchy="false">̄</mo>
                      </mover>
                    </mrow>
                    <mi>u</mi>
                  </mrow>
                </mfenced>
              </mrow>
              <mo stretchy="false">=</mo>
              <mo stretchy="false">∇</mo>
            </mrow>
            <mrow>
              <mrow>
                <mi>u</mi>
                <mo stretchy="false">×</mo>
                <mrow>
                  <mover accent="true">
                    <mrow>
                      <mi>a</mi>
                    </mrow>
                    <mo stretchy="false">̄</mo>
                  </mover>
                </mrow>
              </mrow>
              <mo stretchy="false">+</mo>
              <mi>u</mi>
            </mrow>
            <mfenced open="(" close=")">
              <mrow>
                <mrow>
                  <mo stretchy="false">∇</mo>
                  <mo stretchy="false">×</mo>
                  <mrow>
                    <mover accent="true">
                      <mrow>
                        <mi>a</mi>
                      </mrow>
                      <mo stretchy="false">̄</mo>
                    </mover>
                  </mrow>
                </mrow>
              </mrow>
            </mfenced>
          </mrow>
        </mrow>
      </mstyle>
      <mrow/>
    </mrow>
    <annotation encoding="StarMath 5.0"> size 12{ nabla  times  left ( { bar  {a}}u right )= nabla u times  { bar  {a}}+u left ( nabla  times  { bar  {a}} right )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row>
                <mo stretchy="false">∇</mo>
                <mo stretchy="false">×</mo>
                <mfenced open="(" close=")">
                  <mrow>
                    <mi>u</mi>
                    <mrow>
                      <mover accent="true">
                        <mrow>
                          <mi>a</mi>
                        </mrow>
                        <mo stretchy="false">̄</mo>
                      </mover>
                    </mrow>
                  </mrow>
                </mfenced>
              </mrow>
              <mo stretchy="false">=</mo>
              <mo stretchy="false">∇</mo>
            </mrow>
            <mrow>
              <mrow>
                <mi>u</mi>
                <mo stretchy="false">×</mo>
                <mrow>
                  <mover accent="true">
                    <mrow>
                      <mi>a</mi>
                    </mrow>
                    <mo stretchy="false">̄</mo>
                  </mover>
                </mrow>
              </mrow>
              <mo stretchy="false">=</mo>
              <mtext>grad</mtext>
            </mrow>
            <mrow>
              <mi>u</mi>
              <mo stretchy="false">×</mo>
              <mrow>
                <mover accent="true">
                  <mrow>
                    <mi>a</mi>
                  </mrow>
                  <mo stretchy="false">̄</mo>
                </mover>
              </mrow>
            </mrow>
          </mrow>
        </mrow>
      </mstyle>
      <mrow/>
    </mrow>
    <annotation encoding="StarMath 5.0"> size 12{ nabla  times  left (u { bar  {a}} right )= nabla u times  { bar  {a}}="grad"u times  { bar  {a}}} {}</annotation>
  </semantics>
</math>
</file>

<file path=Object 85/content.xml><?xml version="1.0" encoding="utf-8"?>
<math xmlns="http://www.w3.org/1998/Math/MathML">
  <semantics>
    <mtable>
      <mtr>
        <mtd>
          <mrow>
            <mi/>
            <mrow>
              <mover accent="true">
                <mrow>
                  <mi>i</mi>
                </mrow>
                <mo stretchy="false">̄</mo>
              </mover>
            </mrow>
            <mi/>
            <mrow>
              <mover accent="true">
                <mrow>
                  <mi>j</mi>
                </mrow>
                <mo stretchy="false">̄</mo>
              </mover>
            </mrow>
            <mi/>
            <mrow>
              <mover accent="true">
                <mrow>
                  <mi>k</mi>
                </mrow>
                <mo stretchy="false">̄</mo>
              </mover>
            </mrow>
            <mrow/>
          </mrow>
        </mtd>
      </mtr>
      <mtr>
        <mtd>
          <mrow>
            <mi/>
            <mrow>
              <mfrac>
                <mrow>
                  <mo stretchy="false">∂</mo>
                </mrow>
                <mrow>
                  <mo stretchy="false">∂</mo>
                  <mi>x</mi>
                </mrow>
              </mfrac>
            </mrow>
            <mi/>
            <mrow>
              <mfrac>
                <mrow>
                  <mo stretchy="false">∂</mo>
                </mrow>
                <mrow>
                  <mo stretchy="false">∂</mo>
                  <mi>y</mi>
                </mrow>
              </mfrac>
            </mrow>
            <mi/>
            <mrow>
              <mfrac>
                <mrow>
                  <mo stretchy="false">∂</mo>
                </mrow>
                <mrow>
                  <mo stretchy="false">∂</mo>
                  <mi>z</mi>
                </mrow>
              </mfrac>
            </mrow>
            <mrow/>
          </mrow>
        </mtd>
      </mtr>
      <mtr>
        <mtd>
          <mrow>
            <mstyle mathvariant="italic">
              <mrow>
                <mtext>uP</mtext>
              </mrow>
            </mstyle>
            <mi/>
            <mstyle mathvariant="italic">
              <mrow>
                <mtext>uQ</mtext>
              </mrow>
            </mstyle>
            <mi/>
            <mstyle mathvariant="italic">
              <mrow>
                <mtext>uR</mtext>
              </mrow>
            </mstyle>
            <mrow/>
          </mrow>
        </mtd>
      </mtr>
      <mtr>
        <mtd>
          <mrow/>
        </mtd>
      </mtr>
      <mtr>
        <mtd>
          <mrow>
            <mi mathvariant="italic">rli</mi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row>
                      <mo stretchy="false">∣</mo>
                      <mrow/>
                      <mo stretchy="false">∣</mo>
                    </mrow>
                    <mrow>
                      <mo stretchy="false">∣</mo>
                      <mrow/>
                      <mo stretchy="false">∣</mo>
                    </mrow>
                    <mrow/>
                  </mrow>
                </mtd>
              </mtr>
            </mtable>
          </mrow>
        </mtd>
      </mtr>
      <mtr>
        <mtd>
          <mrow>
            <mtext>rot</mtext>
            <mrow>
              <mfenced open="(" close=")">
                <mrow>
                  <mrow>
                    <mi>u</mi>
                    <mo stretchy="false">⋅</mo>
                    <mrow>
                      <mover accent="true">
                        <mrow>
                          <mi>a</mi>
                        </mrow>
                        <mo stretchy="false">̄</mo>
                      </mover>
                    </mrow>
                  </mrow>
                </mrow>
              </mfenced>
              <mo stretchy="false">=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"rot" left (u cdot  { bar  {a}} right )=alignl { stack {
 lline `` { bar  {i}}```` { bar  {j}}```` { bar  {k}} {} # 
 rline  lline ` {  { partial }  over  { partial x} } ``` {  { partial }  over  { partial y} } ``` {  { partial }  over  { partial z} }  {} # 
 rline  lline  ital "uP"`` ital "uQ"`` ital "uR" {} # 
 rli } } ""= left ( {  { partial  \(  ital "uR" \) }  over  { partial y} }  -  {  { partial  \(  ital "uQ" \) }  over  { partial z} }  right ) { bar  {i}} -  left ( {  { partial  \(  ital "uR" \) }  over  { partial x} }  -  {  { partial  \(  ital "uP" \) }  over  { partial z} }  right ) { bar  {j}}+{}} {}</annotation>
  </semantics>
</math>
</file>

<file path=Object 86/content.xml><?xml version="1.0" encoding="utf-8"?>
<math xmlns="http://www.w3.org/1998/Math/MathML">
  <semantics>
    <mrow>
      <mstyle mathsize="8pt">
        <mrow>
          <mrow>
            <mrow>
              <mo stretchy="false">+</mo>
              <mfenced open="(" close=")">
                <mrow>
                  <mrow>
                    <mrow>
                      <mfrac>
                        <mrow>
                          <mo stretchy="false">∂</mo>
                          <mo stretchy="false">(</mo>
                          <mstyle mathvariant="italic">
                            <mrow>
                              <mtext>uQ</mtext>
                            </mrow>
                          </mstyle>
                          <mo stretchy="false">)</mo>
                        </mrow>
                        <mrow>
                          <mo stretchy="false">∂</mo>
                          <mi>x</mi>
                        </mrow>
                      </mfrac>
                    </mrow>
                    <mo stretchy="false">−</mo>
                    <mrow>
                      <mfrac>
                        <mrow>
                          <mo stretchy="false">∂</mo>
                          <mo stretchy="false">(</mo>
                          <mstyle mathvariant="italic">
                            <mrow>
                              <mtext>uP</mtext>
                            </mrow>
                          </mstyle>
                          <mo stretchy="false">)</mo>
                        </mrow>
                        <mrow>
                          <mo stretchy="false">∂</mo>
                          <mi>y</mi>
                        </mrow>
                      </mfrac>
                    </mrow>
                  </mrow>
                </mrow>
              </mfenced>
            </mrow>
            <mrow>
              <mrow>
                <mover accent="true">
                  <mrow>
                    <mi>k</mi>
                  </mrow>
                  <mo stretchy="false">̄</mo>
                </mover>
              </mrow>
              <mo stretchy="false">=</mo>
              <mfenced open="(" close=")">
                <mrow>
                  <mi>R</mi>
                  <mrow>
                    <mrow>
                      <mfrac>
                        <mrow>
                          <mo stretchy="false">∂</mo>
                          <mi>u</mi>
                        </mrow>
                        <mrow>
                          <mo stretchy="false">∂</mo>
                          <mi>y</mi>
                        </mrow>
                      </mfrac>
                    </mrow>
                    <mo stretchy="false">−</mo>
                    <mi>Q</mi>
                  </mrow>
                  <mrow>
                    <mrow>
                      <mfrac>
                        <mrow>
                          <mo stretchy="false">∂</mo>
                          <mi>u</mi>
                        </mrow>
                        <mrow>
                          <mo stretchy="false">∂</mo>
                          <mi>z</mi>
                        </mrow>
                      </mfrac>
                    </mrow>
                    <mo stretchy="false">+</mo>
                    <mi>u</mi>
                  </mrow>
                  <mfenced open="(" close=")">
                    <mrow>
                      <mrow>
                        <mrow>
                          <mfrac>
                            <mrow>
                              <mo stretchy="false">∂</mo>
                              <mi>R</mi>
                            </mrow>
                            <mrow>
                              <mo stretchy="false">∂</mo>
                              <mi>y</mi>
                            </mrow>
                          </mfrac>
                        </mrow>
                        <mo stretchy="false">−</mo>
                        <mrow>
                          <mfrac>
                            <mrow>
                              <mo stretchy="false">∂</mo>
                              <mi>Q</mi>
                            </mrow>
                            <mrow>
                              <mo stretchy="false">∂</mo>
                              <mi>z</mi>
                            </mrow>
                          </mfrac>
                        </mrow>
                      </mrow>
                    </mrow>
                  </mfenced>
                </mrow>
              </mfenced>
            </mrow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−</mo>
              <mfenced open="(" close=")">
                <mrow>
                  <mi>R</mi>
                  <mrow>
                    <mrow>
                      <mfrac>
                        <mrow>
                          <mo stretchy="false">∂</mo>
                          <mi>u</mi>
                        </mrow>
                        <mrow>
                          <mo stretchy="false">∂</mo>
                          <mi>x</mi>
                        </mrow>
                      </mfrac>
                    </mrow>
                    <mo stretchy="false">−</mo>
                    <mi>P</mi>
                  </mrow>
                  <mrow>
                    <mrow>
                      <mfrac>
                        <mrow>
                          <mo stretchy="false">∂</mo>
                          <mi>u</mi>
                        </mrow>
                        <mrow>
                          <mo stretchy="false">∂</mo>
                          <mi>z</mi>
                        </mrow>
                      </mfrac>
                    </mrow>
                    <mo stretchy="false">+</mo>
                    <mi>u</mi>
                  </mrow>
                  <mfenced open="(" close=")">
                    <mrow>
                      <mrow>
                        <mrow>
                          <mfrac>
                            <mrow>
                              <mo stretchy="false">∂</mo>
                              <mi>R</mi>
                            </mrow>
                            <mrow>
                              <mo stretchy="false">∂</mo>
                              <mi>x</mi>
                            </mrow>
                          </mfrac>
                        </mrow>
                        <mo stretchy="false">−</mo>
                        <mrow>
                          <mfrac>
                            <mrow>
                              <mo stretchy="false">∂</mo>
                              <mi>P</mi>
                            </mrow>
                            <mrow>
                              <mo stretchy="false">∂</mo>
                              <mi>z</mi>
                            </mrow>
                          </mfrac>
                        </mrow>
                      </mrow>
                    </mrow>
                  </mfenced>
                </mrow>
              </mfenced>
            </mrow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fenced open="(" close=")">
                <mrow>
                  <mi>Q</mi>
                  <mrow>
                    <mrow>
                      <mfrac>
                        <mrow>
                          <mo stretchy="false">∂</mo>
                          <mi>u</mi>
                        </mrow>
                        <mrow>
                          <mo stretchy="false">∂</mo>
                          <mi>x</mi>
                        </mrow>
                      </mfrac>
                    </mrow>
                    <mo stretchy="false">−</mo>
                    <mi>P</mi>
                  </mrow>
                  <mrow>
                    <mrow>
                      <mfrac>
                        <mrow>
                          <mo stretchy="false">∂</mo>
                          <mi>u</mi>
                        </mrow>
                        <mrow>
                          <mo stretchy="false">∂</mo>
                          <mi>y</mi>
                        </mrow>
                      </mfrac>
                    </mrow>
                    <mo stretchy="false">+</mo>
                    <mi>u</mi>
                  </mrow>
                  <mfenced open="(" close=")">
                    <mrow>
                      <mrow>
                        <mrow>
                          <mfrac>
                            <mrow>
                              <mo stretchy="false">∂</mo>
                              <mi>Q</mi>
                            </mrow>
                            <mrow>
                              <mo stretchy="false">∂</mo>
                              <mi>x</mi>
                            </mrow>
                          </mfrac>
                        </mrow>
                        <mo stretchy="false">−</mo>
                        <mrow>
                          <mfrac>
                            <mrow>
                              <mo stretchy="false">∂</mo>
                              <mi>P</mi>
                            </mrow>
                            <mrow>
                              <mo stretchy="false">∂</mo>
                              <mi>y</mi>
                            </mrow>
                          </mfrac>
                        </mrow>
                      </mrow>
                    </mrow>
                  </mfenced>
                </mrow>
              </mfenced>
            </mrow>
            <mrow>
              <mrow>
                <mover accent="true">
                  <mrow>
                    <mi>k</mi>
                  </mrow>
                  <mo stretchy="false">̄</mo>
                </mover>
              </mrow>
              <mo stretchy="false">=</mo>
              <mrow/>
            </mrow>
          </mrow>
        </mrow>
      </mstyle>
      <mrow/>
    </mrow>
    <annotation encoding="StarMath 5.0"> size 8{+ left ( {  { partial  \(  ital "uQ" \) }  over  { partial x} }  -  {  { partial  \(  ital "uP" \) }  over  { partial y} }  right ) { bar  {k}}= left (R {  { partial u}  over  { partial y} }  - Q {  { partial u}  over  { partial z} } +u left ( {  { partial R}  over  { partial y} }  -  {  { partial Q}  over  { partial z} }  right ) right ) { bar  {i}} -  left (R {  { partial u}  over  { partial x} }  - P {  { partial u}  over  { partial z} } +u left ( {  { partial R}  over  { partial x} }  -  {  { partial P}  over  { partial z} }  right ) right ) { bar  {j}}+ left (Q {  { partial u}  over  { partial x} }  - P {  { partial u}  over  { partial y} } +u left ( {  { partial Q}  over  { partial x} }  -  {  { partial P}  over  { partial y} }  right ) right ) { bar  {k}}={}} {}</annotation>
  </semantics>
</math>
</file>

<file path=Object 87/content.xml><?xml version="1.0" encoding="utf-8"?>
<math xmlns="http://www.w3.org/1998/Math/MathML">
  <semantics>
    <mtable>
      <mtr>
        <mtd>
          <mrow>
            <mi/>
            <mrow>
              <mover accent="true">
                <mrow>
                  <mi>i</mi>
                </mrow>
                <mo stretchy="false">̄</mo>
              </mover>
            </mrow>
            <mi/>
            <mrow>
              <mover accent="true">
                <mrow>
                  <mi>j</mi>
                </mrow>
                <mo stretchy="false">̄</mo>
              </mover>
            </mrow>
            <mi/>
            <mrow>
              <mover accent="true">
                <mrow>
                  <mi>k</mi>
                </mrow>
                <mo stretchy="false">̄</mo>
              </mover>
            </mrow>
            <mrow/>
          </mrow>
        </mtd>
      </mtr>
      <mtr>
        <mtd>
          <mrow>
            <mrow>
              <mfrac>
                <mrow>
                  <mo stretchy="false">∂</mo>
                  <mi>u</mi>
                </mrow>
                <mrow>
                  <mo stretchy="false">∂</mo>
                  <mi>x</mi>
                </mrow>
              </mfrac>
            </mrow>
            <mi/>
            <mrow>
              <mfrac>
                <mrow>
                  <mo stretchy="false">∂</mo>
                  <mi>u</mi>
                </mrow>
                <mrow>
                  <mo stretchy="false">∂</mo>
                  <mi>y</mi>
                </mrow>
              </mfrac>
            </mrow>
            <mi/>
            <mrow>
              <mfrac>
                <mrow>
                  <mo stretchy="false">∂</mo>
                  <mi>u</mi>
                </mrow>
                <mrow>
                  <mo stretchy="false">∂</mo>
                  <mi>z</mi>
                </mrow>
              </mfrac>
            </mrow>
            <mrow/>
          </mrow>
        </mtd>
      </mtr>
      <mtr>
        <mtd>
          <mrow>
            <mi/>
            <mi>P</mi>
            <mi/>
            <mi>Q</mi>
            <mi/>
            <mi>R</mi>
            <mrow/>
          </mrow>
        </mtd>
      </mtr>
      <mtr>
        <mtd>
          <mrow/>
        </mtd>
      </mtr>
      <mtr>
        <mtd>
          <mrow>
            <mi mathvariant="italic">rli</mi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row>
                      <mo stretchy="false">∣</mo>
                      <mrow/>
                      <mo stretchy="false">∣</mo>
                    </mrow>
                    <mrow>
                      <mo stretchy="false">∣</mo>
                      <mrow/>
                      <mo stretchy="false">∣</mo>
                    </mrow>
                    <mrow/>
                  </mrow>
                </mtd>
              </mtr>
            </mtable>
          </mrow>
        </mtd>
      </mtr>
      <mtr>
        <mtd>
          <mrow>
            <mrow>
              <mrow/>
              <mo stretchy="false">=</mo>
              <mfenced open="(" close=")">
                <mrow>
                  <mi>R</mi>
                  <mrow>
                    <mrow>
                      <mfrac>
                        <mrow>
                          <mo stretchy="false">∂</mo>
                          <mi>u</mi>
                        </mrow>
                        <mrow>
                          <mo stretchy="false">∂</mo>
                          <mi>y</mi>
                        </mrow>
                      </mfrac>
                    </mrow>
                    <mo stretchy="false">−</mo>
                    <mi>Q</mi>
                  </mrow>
                  <mrow>
                    <mfrac>
                      <mrow>
                        <mo stretchy="false">∂</mo>
                        <mi>u</mi>
                      </mrow>
                      <mrow>
                        <mo stretchy="false">∂</mo>
                        <mi>z</mi>
                      </mrow>
                    </mfrac>
                  </mrow>
                </mrow>
              </mfenced>
            </mrow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−</mo>
              <mfenced open="(" close=")">
                <mrow>
                  <mi>R</mi>
                  <mrow>
                    <mrow>
                      <mfrac>
                        <mrow>
                          <mo stretchy="false">∂</mo>
                          <mi>u</mi>
                        </mrow>
                        <mrow>
                          <mo stretchy="false">∂</mo>
                          <mi>x</mi>
                        </mrow>
                      </mfrac>
                    </mrow>
                    <mo stretchy="false">−</mo>
                    <mi>P</mi>
                  </mrow>
                  <mrow>
                    <mfrac>
                      <mrow>
                        <mo stretchy="false">∂</mo>
                        <mi>u</mi>
                      </mrow>
                      <mrow>
                        <mo stretchy="false">∂</mo>
                        <mi>z</mi>
                      </mrow>
                    </mfrac>
                  </mrow>
                </mrow>
              </mfenced>
            </mrow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fenced open="(" close=")">
                <mrow>
                  <mi>Q</mi>
                  <mrow>
                    <mrow>
                      <mfrac>
                        <mrow>
                          <mo stretchy="false">∂</mo>
                          <mi>u</mi>
                        </mrow>
                        <mrow>
                          <mo stretchy="false">∂</mo>
                          <mi>x</mi>
                        </mrow>
                      </mfrac>
                    </mrow>
                    <mo stretchy="false">−</mo>
                    <mi>P</mi>
                  </mrow>
                  <mrow>
                    <mfrac>
                      <mrow>
                        <mo stretchy="false">∂</mo>
                        <mi>u</mi>
                      </mrow>
                      <mrow>
                        <mo stretchy="false">∂</mo>
                        <mi>y</mi>
                      </mrow>
                    </mfrac>
                  </mrow>
                </mrow>
              </mfenced>
            </mrow>
            <mrow>
              <mrow>
                <mover accent="true">
                  <mrow>
                    <mi>k</mi>
                  </mrow>
                  <mo stretchy="false">̄</mo>
                </mover>
              </mrow>
              <mo stretchy="false">+</mo>
              <mi>u</mi>
            </mrow>
            <mrow>
              <mfenced open="[" close="]">
                <mrow>
                  <mfenced open="(" close=")">
                    <mrow>
                      <mrow>
                        <mrow>
                          <mfrac>
                            <mrow>
                              <mo stretchy="false">∂</mo>
                              <mi>R</mi>
                            </mrow>
                            <mrow>
                              <mo stretchy="false">∂</mo>
                              <mi>y</mi>
                            </mrow>
                          </mfrac>
                        </mrow>
                        <mo stretchy="false">−</mo>
                        <mrow>
                          <mfrac>
                            <mrow>
                              <mo stretchy="false">∂</mo>
                              <mi>Q</mi>
                            </mrow>
                            <mrow>
                              <mo stretchy="false">∂</mo>
                              <mi>z</mi>
                            </mrow>
                          </mfrac>
                        </mrow>
                      </mrow>
                    </mrow>
                  </mfenced>
                  <mrow>
                    <mrow>
                      <mover accent="true">
                        <mrow>
                          <mi>i</mi>
                        </mrow>
                        <mo stretchy="false">̄</mo>
                      </mover>
                    </mrow>
                    <mo stretchy="false">−</mo>
                    <mfenced open="(" close=")">
                      <mrow>
                        <mrow>
                          <mrow>
                            <mfrac>
                              <mrow>
                                <mo stretchy="false">∂</mo>
                                <mi>R</mi>
                              </mrow>
                              <mrow>
                                <mo stretchy="false">∂</mo>
                                <mi>x</mi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o stretchy="false">∂</mo>
                                <mi>P</mi>
                              </mrow>
                              <mrow>
                                <mo stretchy="false">∂</mo>
                                <mi>z</mi>
                              </mrow>
                            </mfrac>
                          </mrow>
                        </mrow>
                      </mrow>
                    </mfenced>
                  </mrow>
                  <mrow>
                    <mrow>
                      <mover accent="true">
                        <mrow>
                          <mi>j</mi>
                        </mrow>
                        <mo stretchy="false">̄</mo>
                      </mover>
                    </mrow>
                    <mo stretchy="false">+</mo>
                    <mfenced open="(" close=")">
                      <mrow>
                        <mrow>
                          <mrow>
                            <mfrac>
                              <mrow>
                                <mo stretchy="false">∂</mo>
                                <mi>Q</mi>
                              </mrow>
                              <mrow>
                                <mo stretchy="false">∂</mo>
                                <mi>x</mi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o stretchy="false">∂</mo>
                                <mi>P</mi>
                              </mrow>
                              <mrow>
                                <mo stretchy="false">∂</mo>
                                <mi>y</mi>
                              </mrow>
                            </mfrac>
                          </mrow>
                        </mrow>
                      </mrow>
                    </mfenced>
                  </mrow>
                  <mrow>
                    <mover accent="true">
                      <mrow>
                        <mi>k</mi>
                      </mrow>
                      <mo stretchy="false">̄</mo>
                    </mover>
                  </mrow>
                </mrow>
              </mfenced>
              <mo stretchy="false">=</mo>
              <mrow/>
            </mrow>
            <mrow/>
          </mrow>
        </mtd>
      </mtr>
      <mtr>
        <mtd>
          <mrow>
            <mstyle mathsize="8pt">
              <mrow>
                <mrow/>
              </mrow>
            </mstyle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size 8{ {}= left (R {  { partial u}  over  { partial y} }  - Q {  { partial u}  over  { partial z} }  right ) { bar  {i}} -  left (R {  { partial u}  over  { partial x} }  - P {  { partial u}  over  { partial z} }  right ) { bar  {j}}+ left (Q {  { partial u}  over  { partial x} }  - P {  { partial u}  over  { partial y} }  right ) { bar  {k}}+u left [ left ( {  { partial R}  over  { partial y} }  -  {  { partial Q}  over  { partial z} }  right ) { bar  {i}} -  left ( {  { partial R}  over  { partial x} }  -  {  { partial P}  over  { partial z} }  right ) { bar  {j}}+ left ( {  { partial Q}  over  { partial x} }  -  {  { partial P}  over  { partial y} }  right ) { bar  {k}} right ]=alignl { stack {
 lline `` { bar  {i}}`` { bar  {j}}``` { bar  {k}} {} # 
 rline  lline  {  { partial u}  over  { partial x} } ` {  { partial u}  over  { partial y} } ` {  { partial u}  over  { partial z} }  {} # 
 rline  lline `P```Q``R {} # 
 rli } } ""+u"rot"a={}}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text>grad</mtext>
            </mrow>
            <mrow>
              <mrow>
                <mi>u</mi>
                <mo stretchy="false">×</mo>
                <mrow>
                  <mover accent="true">
                    <mrow>
                      <mi>a</mi>
                    </mrow>
                    <mo stretchy="false">̄</mo>
                  </mover>
                </mrow>
              </mrow>
              <mo stretchy="false">+</mo>
              <mi>u</mi>
            </mrow>
            <mtext>rot</mtext>
            <mi>a</mi>
          </mrow>
        </mrow>
      </mstyle>
      <mrow/>
    </mrow>
    <annotation encoding="StarMath 5.0"> size 12{ {}="grad"u times  { bar  {a}}+u"rot"a} {}</annotation>
  </semantics>
</math>
</file>

<file path=Object 89/content.xml><?xml version="1.0" encoding="utf-8"?>
<math xmlns="http://www.w3.org/1998/Math/MathML">
  <semantics>
    <mrow>
      <mstyle mathsize="12pt">
        <mrow>
          <mrow>
            <mi>a</mi>
            <mo stretchy="false">(</mo>
            <mi>M</mi>
            <mrow>
              <mo stretchy="false">)</mo>
              <mo stretchy="false">=</mo>
              <mover>
                <mrow>
                  <mtext>const</mtext>
                </mrow>
                <mrow>
                  <mstyle mathsize="8pt">
                    <mrow>
                      <mrow>
                        <mo stretchy="false">→</mo>
                      </mrow>
                    </mrow>
                  </mstyle>
                </mrow>
              </mover>
            </mrow>
          </mrow>
        </mrow>
      </mstyle>
      <mrow/>
    </mrow>
    <annotation encoding="StarMath 5.0"> size 12{a \( M \) = {"const"}  cSup { size 8{ rightarrow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l</mi>
                </mrow>
                <mo stretchy="false">̄</mo>
              </mover>
            </mrow>
          </mrow>
        </mrow>
      </mstyle>
      <mrow/>
    </mrow>
    <annotation encoding="StarMath 5.0"> size 12{ { bar  {l}}} {}</annotation>
  </semantics>
</math>
</file>

<file path=Object 9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9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i>P</mi>
            </mrow>
            <mo stretchy="false">(</mo>
            <mi>x</mi>
            <mi>,</mi>
            <mi>y</mi>
            <mo stretchy="false">)</mo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i>Q</mi>
            </mrow>
            <mo stretchy="false">(</mo>
            <mi>x</mi>
            <mi>,</mi>
            <mi>y</mi>
            <mo stretchy="false">)</mo>
            <mrow>
              <mover accent="true">
                <mrow>
                  <mi>j</mi>
                </mrow>
                <mo stretchy="false">̄</mo>
              </mover>
            </mrow>
          </mrow>
        </mrow>
      </mstyle>
      <mrow/>
    </mrow>
    <annotation encoding="StarMath 5.0"> size 12{ {}=P \( x,y \)  { bar  {i}}+Q \( x,y \)  { bar  {j}}} {}</annotation>
  </semantics>
</math>
</file>

<file path=Object 93/content.xml><?xml version="1.0" encoding="utf-8"?>
<math xmlns="http://www.w3.org/1998/Math/MathML">
  <semantics>
    <mrow>
      <mstyle mathsize="12pt">
        <mrow>
          <mrow>
            <mtext>div</mtext>
            <mrow>
              <mi>a</mi>
              <mo stretchy="false">=</mo>
              <mrow>
                <mrow>
                  <mfrac>
                    <mrow>
                      <mo stretchy="false">∂</mo>
                      <mi>P</mi>
                    </mrow>
                    <mrow>
                      <mo stretchy="false">∂</mo>
                      <mi>x</mi>
                    </mrow>
                  </mfrac>
                </mrow>
                <mo stretchy="false">+</mo>
                <mrow>
                  <mfrac>
                    <mrow>
                      <mo stretchy="false">∂</mo>
                      <mi>Q</mi>
                    </mrow>
                    <mrow>
                      <mo stretchy="false">∂</mo>
                      <mi>y</mi>
                    </mrow>
                  </mfrac>
                </mrow>
              </mrow>
            </mrow>
          </mrow>
        </mrow>
      </mstyle>
      <mrow/>
    </mrow>
    <annotation encoding="StarMath 5.0"> size 12{"div"a= {  { partial P}  over  { partial x} } + {  { partial Q}  over  { partial y} } } {}</annotation>
  </semantics>
</math>
</file>

<file path=Object 94/content.xml><?xml version="1.0" encoding="utf-8"?>
<math xmlns="http://www.w3.org/1998/Math/MathML">
  <semantics>
    <mtable>
      <mtr>
        <mtd>
          <mrow>
            <mi/>
            <mrow>
              <mover accent="true">
                <mrow>
                  <mi>i</mi>
                </mrow>
                <mo stretchy="false">̄</mo>
              </mover>
            </mrow>
            <mi/>
            <mrow>
              <mover accent="true">
                <mrow>
                  <mi>j</mi>
                </mrow>
                <mo stretchy="false">̄</mo>
              </mover>
            </mrow>
            <mi/>
            <mrow>
              <mover accent="true">
                <mrow>
                  <mi>k</mi>
                </mrow>
                <mo stretchy="false">̄</mo>
              </mover>
            </mrow>
            <mrow/>
          </mrow>
        </mtd>
      </mtr>
      <mtr>
        <mtd>
          <mrow>
            <mrow>
              <mfrac>
                <mrow>
                  <mo stretchy="false">∂</mo>
                </mrow>
                <mrow>
                  <mo stretchy="false">∂</mo>
                  <mi>x</mi>
                </mrow>
              </mfrac>
            </mrow>
            <mi/>
            <mrow>
              <mfrac>
                <mrow>
                  <mo stretchy="false">∂</mo>
                </mrow>
                <mrow>
                  <mo stretchy="false">∂</mo>
                  <mi>y</mi>
                </mrow>
              </mfrac>
            </mrow>
            <mi/>
            <mrow>
              <mfrac>
                <mrow>
                  <mo stretchy="false">∂</mo>
                </mrow>
                <mrow>
                  <mo stretchy="false">∂</mo>
                  <mi>z</mi>
                </mrow>
              </mfrac>
            </mrow>
            <mrow/>
          </mrow>
        </mtd>
      </mtr>
      <mtr>
        <mtd>
          <mrow>
            <mi/>
            <mi>P</mi>
            <mi/>
            <mi>Q</mi>
            <mi/>
            <mn>0</mn>
            <mrow/>
          </mrow>
        </mtd>
      </mtr>
      <mtr>
        <mtd>
          <mrow/>
        </mtd>
      </mtr>
      <mtr>
        <mtd>
          <mrow>
            <mi mathvariant="italic">rli</mi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row>
                      <mo stretchy="false">∣</mo>
                      <mrow/>
                      <mo stretchy="false">∣</mo>
                    </mrow>
                    <mrow>
                      <mo stretchy="false">∣</mo>
                      <mrow/>
                      <mo stretchy="false">∣</mo>
                    </mrow>
                    <mrow/>
                  </mrow>
                </mtd>
              </mtr>
            </mtable>
          </mrow>
        </mtd>
      </mtr>
      <mtr>
        <mtd>
          <mrow>
            <mrow>
              <mstyle mathsize="12pt">
                <mrow>
                  <mrow>
                    <mtext>rot {</mtext>
                    <mover accent="true">
                      <mstyle mathvariant="italic">
                        <mrow>
                          <mrow>
                            <mi>a</mi>
                          </mrow>
                        </mrow>
                      </mstyle>
                      <mo stretchy="false">̄</mo>
                    </mover>
                  </mrow>
                </mrow>
              </mstyle>
              <mo stretchy="false">=</mo>
              <mrow/>
            </mrow>
            <mrow/>
          </mrow>
        </mtd>
      </mtr>
    </mtable>
    <annotation encoding="StarMath 5.0"> size 12{"rot {" bar  ital {a}}=alignl { stack {
 lline ` { bar  {i}}```` { bar  {j}}``` { bar  {k}} {} # 
 rline  lline  {  { partial }  over  { partial x} } `` {  { partial }  over  { partial y} } `` {  { partial }  over  { partial z} }  {} # 
 rline  lline `P```Q```0 {} # 
 rli } } ""= left ( {  { partial Q}  over  { partial x} }  -  {  { partial P}  over  { partial y} }  right ) { bar  {k}}} {}</annotation>
  </semantics>
</math>
</file>

<file path=Object 95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H</mi>
                  </mrow>
                  <mo stretchy="false">̄</mo>
                </mover>
              </mrow>
              <mo stretchy="false">=</mo>
              <mn>2I</mn>
            </mrow>
            <mrow>
              <mfrac>
                <mrow>
                  <mrow>
                    <mo stretchy="false">−</mo>
                    <mi>y</mi>
                  </mrow>
                  <mrow>
                    <mrow>
                      <mover accent="true">
                        <mrow>
                          <mi>i</mi>
                        </mrow>
                        <mo stretchy="false">̄</mo>
                      </mover>
                    </mrow>
                    <mo stretchy="false">+</mo>
                    <mi>x</mi>
                  </mrow>
                  <mrow>
                    <mover accent="true">
                      <mrow>
                        <mi>j</mi>
                      </mrow>
                      <mo stretchy="false">̄</mo>
                    </mover>
                  </mrow>
                </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sup>
                      <mi>y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</mrow>
        </mrow>
      </mstyle>
      <mrow/>
    </mrow>
    <annotation encoding="StarMath 5.0"> size 12{ { bar  {H}}=2I {  { - y { bar  {i}}+x { bar  {j}}}  over  {x rSup { size 8{2} } +y rSup { size 8{2} } } } 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i>M</mi>
              <mo stretchy="false">∈</mo>
              <mi>V</mi>
            </mrow>
          </mrow>
        </mrow>
      </mstyle>
      <mrow/>
    </mrow>
    <annotation encoding="StarMath 5.0"> size 12{M in V} {}</annotation>
  </semantics>
</math>
</file>

<file path=Object 9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а</mi>
                </mrow>
                <mo stretchy="false">̄</mo>
              </mover>
            </mrow>
          </mrow>
        </mrow>
      </mstyle>
      <mrow/>
    </mrow>
    <annotation encoding="StarMath 5.0"> size 12{ { bar  {а}}} {}</annotation>
  </semantics>
</math>
</file>

<file path=Object 9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 stretchy="false">̄</mo>
              </mover>
            </mrow>
            <mo stretchy="false">(</mo>
            <mi>M</mi>
            <mrow>
              <mo stretchy="false">)</mo>
              <mo stretchy="false">=</mo>
              <mi>u</mi>
            </mrow>
            <mo stretchy="false">(</mo>
            <mi>M</mi>
            <mo stretchy="false">)</mo>
            <mrow>
              <mover accent="true">
                <mrow>
                  <mi>r</mi>
                </mrow>
                <mo stretchy="false">̄</mo>
              </mover>
            </mrow>
          </mrow>
        </mrow>
      </mstyle>
      <mrow/>
    </mrow>
    <annotation encoding="StarMath 5.0"> size 12{ { bar  {a}} \( M \) =u \( M \)  { bar  {r}}} {}</annotation>
  </semantics>
</math>
</file>

<file path=Object 99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r</mi>
                  </mrow>
                  <mo stretchy="false">̄</mo>
                </mover>
              </mrow>
              <mo stretchy="false">=</mo>
              <mi>x</mi>
            </mrow>
            <mrow>
              <mrow>
                <mover accent="true">
                  <mrow>
                    <mi>i</mi>
                  </mrow>
                  <mo stretchy="false">̄</mo>
                </mover>
              </mrow>
              <mo stretchy="false">+</mo>
              <mi>y</mi>
            </mrow>
            <mrow>
              <mrow>
                <mover accent="true">
                  <mrow>
                    <mi>j</mi>
                  </mrow>
                  <mo stretchy="false">̄</mo>
                </mover>
              </mrow>
              <mo stretchy="false">+</mo>
              <mi>z</mi>
            </mrow>
            <mrow>
              <mover accent="true">
                <mrow>
                  <mi>k</mi>
                </mrow>
                <mo stretchy="false">̄</mo>
              </mover>
            </mrow>
          </mrow>
        </mrow>
      </mstyle>
      <mrow/>
    </mrow>
    <annotation encoding="StarMath 5.0"> size 12{ { bar  {r}}=x { bar  {i}}+y { bar  {j}}+z { bar  {k}}} {}</annotation>
  </semantics>
</math>
</file>